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0000000A7995ABD75.png"/>
  <manifest:file-entry manifest:media-type="image/png" manifest:full-path="Pictures/10000201000004B00000030113640A27.png"/>
  <manifest:file-entry manifest:media-type="image/jpeg" manifest:full-path="Pictures/1000000000000172000000E257C1D4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ogle Sans" svg:font-family="'Google Sans', Roboto, RobotoDraft, Helvetica, Arial, sans-serif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Nessuna_20_spaziatura">
      <style:text-properties fo:color="#111111"/>
    </style:style>
    <style:style style:name="P3" style:family="paragraph" style:parent-style-name="Nessuna_20_spaziatura">
      <style:text-properties fo:color="#111111" style:font-name="Times New Roman" fo:font-size="7pt" fo:language="it" fo:country="IT" style:letter-kerning="false" style:font-name-asian="Arial Unicode MS" style:font-size-asian="7pt" style:language-asian="it" style:country-asian="IT" style:font-name-complex="Times New Roman" style:font-size-complex="7pt" style:language-complex="ar" style:country-complex="SA"/>
    </style:style>
    <style:style style:name="P4" style:family="paragraph" style:parent-style-name="Nessuna_20_spaziatura">
      <style:text-properties fo:color="#111111" fo:font-size="7pt" fo:language="it" fo:country="IT" style:font-name-asian="Arial Unicode MS" style:font-size-asian="7pt" style:language-asian="it" style:country-asian="IT" style:font-size-complex="7pt" style:language-complex="ar" style:country-complex="SA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111111" style:font-name="Verdana" fo:font-size="14pt" fo:font-style="italic" fo:font-weight="bold" style:letter-kerning="false" style:font-name-asian="Times New Roman" style:font-size-asian="14pt" style:language-asian="it" style:country-asian="IT" style:font-style-asian="italic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text-properties fo:color="#111111"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hyphenation-ladder-count="no-limit"/>
      <style:text-properties fo:color="#111111"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111111" style:font-name="Verdana" fo:font-style="italic" fo:font-weight="bold" style:letter-kerning="false" style:font-name-asian="Times New Roman" style:language-asian="it" style:country-asian="IT" style:font-style-asian="italic" style:font-weight-asian="bold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111111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color="#111111" fo:font-size="8pt" style:font-size-asian="8pt" style:font-size-complex="8pt"/>
    </style:style>
    <style:style style:name="P11" style:family="paragraph" style:parent-style-name="Standard">
      <style:paragraph-properties fo:hyphenation-ladder-count="no-limit"/>
      <style:text-properties fo:color="#111111" fo:font-size="8pt" style:font-size-asian="8pt" style:font-size-complex="8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color="#111111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fo:color="#111111" style:font-name="Times New Roman" fo:font-size="7pt" fo:language="it" fo:country="IT" style:letter-kerning="false" style:font-name-asian="Tahoma" style:font-size-asian="7pt" style:language-asian="it" style:country-asian="IT" style:font-name-complex="Times New Roman" style:font-size-complex="7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255cm"/>
        </style:tab-stops>
      </style:paragraph-properties>
      <style:text-properties fo:color="#111111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111111" style:font-name="Google Sans" fo:font-size="16.5pt" fo:letter-spacing="normal" fo:font-style="normal" fo:font-weight="normal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top="0.423cm" fo:margin-bottom="0.42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fo:color="#11111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1" style:family="text">
      <style:text-properties fo:font-size="7pt" fo:language="it" fo:country="IT" style:font-name-asian="Liberation Serif1" style:font-size-asian="7pt" style:language-asian="it" style:country-asian="IT" style:font-name-complex="Liberation Serif1" style:font-size-complex="7pt" style:language-complex="ar" style:country-complex="SA"/>
    </style:style>
    <style:style style:name="T2" style:family="text">
      <style:text-properties fo:font-size="7pt" fo:language="it" fo:country="IT" style:font-name-asian="Arial Unicode MS" style:font-size-asian="7pt" style:language-asian="it" style:country-asian="IT" style:font-size-complex="7pt" style:language-complex="ar" style:country-complex="SA"/>
    </style:style>
    <style:style style:name="T3" style:family="text">
      <style:text-properties fo:font-size="7pt" fo:language="it" fo:country="IT" fo:font-weight="bold" style:font-name-asian="Arial Unicode MS" style:font-size-asian="7pt" style:language-asian="it" style:country-asian="IT" style:font-weight-asian="bold" style:font-size-complex="7pt" style:language-complex="ar" style:country-complex="SA" style:font-weight-complex="bold"/>
    </style:style>
    <style:style style:name="T4" style:family="text">
      <style:text-properties fo:font-size="7pt" fo:language="it" fo:country="IT" style:font-size-asian="7pt" style:language-asian="it" style:country-asian="IT" style:font-size-complex="7pt" style:language-complex="ar" style:country-complex="SA"/>
    </style:style>
    <style:style style:name="T5" style:family="text">
      <style:text-properties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T6" style:family="text">
      <style:text-properties style:font-name="Verdana" fo:font-style="italic" fo:font-weight="bold" style:letter-kerning="false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7" style:family="text">
      <style:text-properties fo:color="#111111"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T8" style:family="text">
      <style:text-properties fo:color="#111111" style:font-name="Verdana" fo:font-size="8pt" fo:language="it" fo:country="I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T9" style:family="text">
      <style:text-properties fo:color="#111111" style:font-name="Verdana" fo:font-size="14pt" fo:font-style="italic" fo:font-weight="bold" style:letter-kerning="false" style:font-name-asian="Verdana" style:font-size-asian="14pt" style:language-asian="it" style:country-asian="IT" style:font-style-asian="italic" style:font-weight-asian="bold" style:font-name-complex="Verdana" style:font-size-complex="14pt" style:language-complex="ar" style:country-complex="SA"/>
    </style:style>
    <style:style style:name="T10" style:family="text">
      <style:text-properties fo:color="#111111" style:font-name="Verdana" style:letter-kerning="false" style:font-name-asian="Times New Roman" style:language-asian="it" style:country-asian="IT" style:font-name-complex="Times New Roman" style:language-complex="ar" style:country-complex="SA"/>
    </style:style>
    <style:style style:name="T11" style:family="text">
      <style:text-properties fo:color="#111111" fo:font-size="8pt" style:font-size-asian="8pt" style:font-size-complex="8pt"/>
    </style:style>
    <style:style style:name="T12" style:family="text">
      <style:text-properties fo:color="#111111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111111" style:font-name="Times New Roman" fo:font-size="7pt" fo:language="it" fo:country="IT" style:letter-kerning="false" style:font-name-asian="Tahoma" style:font-size-asian="7pt" style:language-asian="it" style:country-asian="IT" style:font-name-complex="Times New Roman" style:font-size-complex="7pt" style:language-complex="ar" style:country-complex="SA"/>
    </style:style>
    <style:style style:name="T14" style:family="text">
      <style:text-properties fo:color="#111111" fo:font-size="7pt" fo:language="it" fo:country="IT" fo:font-weight="bold" style:font-size-asian="7pt" style:language-asian="it" style:country-asian="IT" style:font-weight-asian="bold" style:font-size-complex="7pt" style:language-complex="ar" style:country-complex="SA" style:font-weight-complex="bold"/>
    </style:style>
    <style:style style:name="T15" style:family="text">
      <style:text-properties fo:font-variant="normal" fo:text-transform="none" fo:color="#111111" style:font-name="Google Sans" fo:letter-spacing="normal" style:letter-kerning="false" style:font-name-asian="Times New Roman" style:language-asian="it" style:country-asian="IT" style:font-name-complex="Times New Roman" style:language-complex="ar" style:country-complex="SA"/>
    </style:style>
    <style:style style:name="T16" style:family="text">
      <style:text-properties style:font-name="Times New Roman" fo:font-size="7pt" fo:language="it" fo:country="IT" style:letter-kerning="false" style:font-name-asian="Arial Unicode MS" style:font-size-asian="7pt" style:language-asian="it" style:country-asian="IT" style:font-name-complex="Times New Roman" style:font-size-complex="7pt" style:language-complex="ar" style:country-complex="SA"/>
    </style:style>
    <style:style style:name="T17" style:family="text">
      <style:text-properties style:font-name="Times New Roman" fo:font-size="7pt" fo:language="it" fo:country="IT" style:letter-kerning="false" style:font-name-asian="Tahoma" style:font-size-asian="7pt" style:language-asian="it" style:country-asian="IT" style:font-name-complex="Times New Roman" style:font-size-complex="7pt" style:language-complex="ar" style:country-complex="SA"/>
    </style:style>
    <style:style style:name="T18" style:family="text">
      <style:text-properties style:font-name="Times New Roman" fo:font-size="7pt" fo:language="it" fo:country="IT" style:letter-kerning="false" style:font-name-asian="Times New Roman" style:font-size-asian="7pt" style:language-asian="it" style:country-asian="IT" style:font-name-complex="Times New Roman" style:font-size-complex="7pt" style:language-complex="ar" style:country-complex="SA"/>
    </style:style>
    <style:style style:name="T19" style:family="text">
      <style:text-properties style:font-name="Times New Roman" fo:font-size="7pt" fo:language="it" fo:country="IT" fo:font-weight="bold" style:letter-kerning="false" style:font-name-asian="Arial Unicode MS" style:font-size-asian="7pt" style:language-asian="it" style:country-asian="IT" style:font-weight-asian="bold" style:font-name-complex="Times New Roman" style:font-size-complex="7pt" style:language-complex="ar" style:country-complex="SA" style:font-weight-complex="bold"/>
    </style:style>
    <style:style style:name="T20" style:family="text">
      <style:text-properties style:font-name="Times New Roman" fo:font-size="7pt" fo:language="it" fo:country="IT" fo:font-weight="bold" style:letter-kerning="false" style:font-name-asian="Tahoma" style:font-size-asian="7pt" style:language-asian="it" style:country-asian="IT" style:font-weight-asian="bold" style:font-name-complex="Times New Roman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39"/></text:p>
      <text:p text:style-name="P14"/>
      <text:p text:style-name="P5"/>
      <text:p text:style-name="P5"/>
      <text:p text:style-name="P5"/>
      <text:p text:style-name="P5">SCHEDA REGISTRAZIONE</text:p>
      <text:p text:style-name="P15"><text:span text:style-name="T9"><text:s/></text:span><text:span text:style-name="T7">da inviare entro il 09.03.2021 ore </text:span><text:span text:style-name="T8">09:</text:span><text:span text:style-name="T7">00 alla mail: </text:span><text:a xlink:type="simple" xlink:href="mailto:pidcciaa@me.camcom.it" text:style-name="Internet_20_link" text:visited-style-name="Visited_20_Internet_20_Link"><text:span text:style-name="T8">pidcciaa</text:span></text:a><text:a xlink:type="simple" xlink:href="mailto:pidcciaa@me.camcom.it" text:style-name="Internet_20_link" text:visited-style-name="Visited_20_Internet_20_Link"><text:span text:style-name="T7">@me.camcom.it</text:span></text:a></text:p>
      <text:p text:style-name="P18"/>
      <text:p text:style-name="P17"><text:span text:style-name="T15"><text:tab/></text:span><text:span text:style-name="T15">I Social per il Business – Modulo II</text:span><text:span text:style-name="T10"> </text:span></text:p>
      <text:p text:style-name="P6"/>
      <text:p text:style-name="P8">-----------------------------------------------------------------------------------</text:p>
      <text:p text:style-name="P8"/>
      <text:p text:style-name="P9"><text:span text:style-name="T6">Nome </text:span><text:span text:style-name="T5">(*)</text:span><text:span text:style-name="T6">: <text:s/></text:span></text:p>
      <text:p text:style-name="P8">________________________________________________________</text:p>
      <text:p text:style-name="P8"/>
      <text:p text:style-name="P9"><text:span text:style-name="T6">Cognome </text:span><text:span text:style-name="T5">(*)</text:span><text:span text:style-name="T6">: </text:span></text:p>
      <text:p text:style-name="P8">________________________________________________________</text:p>
      <text:p text:style-name="P8"/>
      <text:p text:style-name="P9"><text:span text:style-name="T6">Ragione Sociale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9"><text:span text:style-name="T6">Sede Legale/Unità locale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9"><text:span text:style-name="T6">email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9"><text:span text:style-name="T6">Telefono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7">Attenzione: i campi preceduti da (*) sono obbligatori.</text:p>
      <text:p text:style-name="P7"/>
      <text:p text:style-name="P8">DATA<text:tab/><text:tab/><text:tab/><text:tab/><text:tab/><text:tab/><text:tab/><text:tab/><text:tab/>FIRMA</text:p>
      <text:p text:style-name="P11"/>
      <text:p text:style-name="P11"/>
      <text:p text:style-name="P10"/>
      <text:p text:style-name="P16"><text:span text:style-name="T11">Presa visione dell’</text:span><text:a xlink:type="simple" xlink:href="http://me.camcom.it/download.asp?ln=&amp;idtema=1&amp;idtemacat=1&amp;file=Informazioni/Files/46950/Informativa%20privacy%20iscrizione%20eventi.pdf" text:style-name="Internet_20_link" text:visited-style-name="Visited_20_Internet_20_Link"><text:span text:style-name="Internet_20_link"><text:span text:style-name="T12">informativa Privacy</text:span></text:span></text:a><text:span text:style-name="T12"> </text:span><text:span text:style-name="T11">ai sensi dell’art. 13 del Regolamento UE 2016/679</text:span></text:p>
      <text:p text:style-name="P19"><text:span text:style-name="T13">Avendo letto e compreso il contenuto della relativa </text:span><text:span text:style-name="Internet_20_link"><text:span text:style-name="T14">Informativa,</text:span></text:span><text:span text:style-name="T13"> consapevole che i dati personali possono essere trasferiti in paesi extra UE nei quali non si applica il GDPR e sui conseguenti possibili rischi del trasferimento <text:s/>acconsento liberamente a tale trasferimento.</text:span></text:p>
      <text:p text:style-name="P12"><text:span text:style-name="T16">□</text:span><text:span text:style-name="T18"> </text:span><text:span text:style-name="T19">SI</text:span><text:span text:style-name="T16">, </text:span><text:span text:style-name="T19">acconsento</text:span></text:p>
      <text:p text:style-name="P13"/>
      <text:p text:style-name="P12"><text:span text:style-name="T16">□</text:span><text:span text:style-name="T18"> </text:span><text:span text:style-name="T19">NO</text:span><text:span text:style-name="T16">, </text:span><text:span text:style-name="T19">non acconsento</text:span></text:p>
      <text:p text:style-name="P13"/>
      <text:p text:style-name="P12"><text:span text:style-name="T17">Avendo letto e compreso il contenuto della relativa Informativa, nonché della possibilità di revocare in qualsiasi momento il consenso liberamente prestato, acconsento al trattamento dei miei dati personali da parte del Titolare per </text:span><text:span text:style-name="T20">l’inoltro, ai recapiti indicati, di comunicazioni, informative e attività promozionali in ordine ad </text:span><text:span text:style-name="T17">attività, servizi, eventi ed altre iniziative istituzionali a vario titolo promossi dalla Camera di commercio e/o da altri Organismi del Sistema camerale nelle seguenti materie legate allo sviluppo della competitività delle imprese, riferite a</text:span><text:span text:style-name="T16"> Internazionalizzazione</text:span></text:p>
      <text:p text:style-name="P3"/>
      <text:p text:style-name="P2"><text:span text:style-name="T1"><text:s/></text:span><text:span text:style-name="T2">□</text:span><text:span text:style-name="T1"> </text:span><text:span text:style-name="T3">SI</text:span><text:span text:style-name="T2">, sono interessato a ricevere informazioni/inviti della CCIAA </text:span><text:span text:style-name="T4">di Messina e/o da altri Organismi del Sistema camerale sui temi sopra indicati e specificamente barrati</text:span></text:p>
      <text:p text:style-name="P4"/>
      <text:p text:style-name="P2"><text:span text:style-name="T1"><text:s/></text:span><text:span text:style-name="T2">□</text:span><text:span text:style-name="T1"> </text:span><text:span text:style-name="T3">NO</text:span><text:span text:style-name="T4">, non sono interessato a ricevere ulteriori informazioni sui temi sopra indic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ogle Sans" svg:font-family="'Google Sans', Roboto, RobotoDraft, Helvetica, Arial, sans-serif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074cm" svg:y="1.274cm" svg:width="4.934cm" svg:height="2.048cm" draw:z-index="0"><draw:image xlink:href="Pictures/1000000000000172000000E257C1D453.jpg" xlink:type="simple" xlink:show="embed" xlink:actuate="onLoad"/></draw:frame><draw:frame draw:style-name="Mfr1" draw:name="Immagine2" text:anchor-type="paragraph" svg:x="12.337cm" svg:y="1.164cm" svg:width="4.41cm" svg:height="2.014cm" draw:z-index="1"><draw:image xlink:href="Pictures/10000201000004B00000030113640A27.png" xlink:type="simple" xlink:show="embed" xlink:actuate="onLoad"/></draw:frame><draw:frame draw:style-name="Mfr1" draw:name="Immagine3" text:anchor-type="paragraph" svg:x="5.345cm" svg:y="1.401cm" svg:width="6.406cm" svg:height="1.94cm" draw:z-index="2"><draw:image xlink:href="Pictures/1000020100000220000000A7995ABD7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08:39:20.967000000</meta:creation-date>
    <dc:date>2021-03-01T10:06:22.96</dc:date>
    <meta:editing-duration>PT9M58S</meta:editing-duration>
    <meta:editing-cycles>4</meta:editing-cycles>
    <meta:generator>OpenOffice/4.1.5$Win32 OpenOffice.org_project/415m1$Build-9789</meta:generator>
    <meta:document-statistic meta:table-count="0" meta:image-count="3" meta:object-count="0" meta:page-count="1" meta:paragraph-count="26" meta:word-count="230" meta:character-count="2010"/>
  </office:meta>
</office:document-meta>
</file>