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Garamond-Italic" svg:font-family="Garamond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93cm" fo:margin-left="-0.191cm" fo:margin-top="0cm" fo:margin-bottom="0cm" table:align="left" style:writing-mode="lr-tb"/>
    </style:style>
    <style:style style:name="Tabella1.A" style:family="table-column">
      <style:table-column-properties style:column-width="6.823cm"/>
    </style:style>
    <style:style style:name="Tabella1.B" style:family="table-column">
      <style:table-column-properties style:column-width="10.3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name-asian="Times New Roman1" style:font-size-asian="12pt" style:language-asian="it" style:country-asian="IT" style:font-style-asian="italic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fo:font-style="italic" style:text-underline-style="solid" style:text-underline-width="auto" style:text-underline-color="font-color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fo:background-color="#ffff00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0.423cm" fo:text-align="center" style:justify-single-word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0.423cm" fo:text-align="justify" style:justify-single-word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0.423cm" fo:text-align="justify" style:justify-single-word="false"/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name-asian="Times New Roman1" style:language-asian="it" style:country-asian="IT" style:font-weight-asian="bold" style:font-name-complex="Times New Roman1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9pt" fo:language="en" fo:country="US" fo:font-weight="bold" style:font-name-asian="Times New Roman1" style:font-size-asian="9pt" style:language-asian="it" style:country-asian="IT" style:font-weight-asian="bold" style:font-name-complex="Times New Roman1" style:font-size-complex="9pt"/>
    </style:style>
    <style:style style:name="P28" style:family="paragraph" style:parent-style-name="Standard">
      <style:paragraph-properties fo:margin-top="0cm" fo:margin-bottom="0cm" fo:line-height="100%"/>
      <style:text-properties fo:color="#ff0000" fo:font-size="12pt" fo:font-style="italic" style:text-underline-style="solid" style:text-underline-width="auto" style:text-underline-color="font-color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2pt" fo:font-style="italic" style:text-underline-style="solid" style:text-underline-width="auto" style:text-underline-color="font-color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-asian="Times New Roman1" style:font-name-complex="Times New Roman1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font-style="italic" style:font-name-asian="Times New Roman1" style:font-style-asian="italic" style:font-name-complex="Times New Roman1"/>
    </style:style>
    <style:style style:name="P34" style:family="paragraph" style:parent-style-name="Standard">
      <style:paragraph-properties fo:margin-top="0cm" fo:margin-bottom="0cm" fo:text-align="justify" style:justify-single-word="false"/>
    </style:style>
    <style:style style:name="P35" style:family="paragraph" style:parent-style-name="Standard">
      <style:paragraph-properties fo:margin-top="0cm" fo:margin-bottom="0cm" fo:line-height="200%" fo:padding-left="0.141cm" fo:padding-right="0.141cm" fo:padding-top="0.035cm" fo:padding-bottom="0.035cm" fo:border="0.018cm solid #00000a"/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200%" fo:padding-left="0.141cm" fo:padding-right="0.141cm" fo:padding-top="0.035cm" fo:padding-bottom="0.035cm" fo:border="0.018cm solid #00000a"/>
      <style:text-properties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50%" fo:break-before="page" fo:padding-left="0.141cm" fo:padding-right="0.141cm" fo:padding-top="0cm" fo:padding-bottom="0.035cm" fo:border="0.018cm solid #00000a"/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200%" fo:padding-left="0.141cm" fo:padding-right="0.141cm" fo:padding-top="0cm" fo:padding-bottom="0.035cm" fo:border="0.018cm solid #00000a"/>
      <style:text-properties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50%" fo:padding-left="0.141cm" fo:padding-right="0.141cm" fo:padding-top="0cm" fo:padding-bottom="0.035cm" fo:border="0.018cm solid #00000a"/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40" style:family="paragraph" style:parent-style-name="Standard">
      <style:paragraph-properties fo:margin-left="12.488cm" fo:margin-right="0cm" fo:margin-top="0cm" fo:margin-bottom="0cm" fo:line-height="100%" fo:text-indent="1.249cm" style:auto-text-indent="false"/>
      <style:text-properties fo:font-size="14pt" fo:font-weight="bold" style:font-name-asian="Times New Roman1" style:font-size-asian="14pt" style:language-asian="it" style:country-asian="IT" style:font-weight-asian="bold" style:font-name-complex="Times New Roman1" style:font-size-complex="14pt"/>
    </style:style>
    <style:style style:name="P4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4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751cm" fo:margin-right="0cm" fo:margin-top="0.106cm" fo:margin-bottom="0.106cm" fo:text-align="justify" style:justify-single-word="false" fo:text-indent="0cm" style:auto-text-indent="false"/>
      <style:text-properties fo:font-size="12pt" style:font-name-asian="Times New Roman1" style:font-size-asian="12pt" style:language-asian="it" style:country-asian="IT" style:font-name-complex="Calibri2" style:font-size-complex="12pt"/>
    </style:style>
    <style:style style:name="P44" style:family="paragraph" style:parent-style-name="Standard">
      <style:paragraph-properties fo:margin-left="1.27cm" fo:margin-right="0cm" fo:margin-top="0.106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5cm" fo:margin-right="0cm" fo:margin-top="0.106cm" fo:margin-bottom="0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75cm" fo:margin-right="0cm" fo:margin-top="0cm" fo:margin-bottom="0cm" fo:line-height="100%" fo:text-indent="0cm" style:auto-text-indent="false"/>
      <style:text-properties style:text-position="sub 58%" fo:font-size="13pt" fo:font-style="italic" style:font-name-asian="Times New Roman1" style:font-size-asian="13pt" style:language-asian="it" style:country-asian="IT" style:font-style-asian="italic" style:font-name-complex="Times New Roman1" style:font-size-complex="13pt"/>
    </style:style>
    <style:style style:name="P47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48" style:family="paragraph" style:parent-style-name="Standard">
      <style:paragraph-properties fo:margin-top="0.212cm" fo:margin-bottom="0cm" fo:line-height="100%" fo:text-align="justify" style:justify-single-word="false"/>
      <style:text-properties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P49" style:family="paragraph" style:parent-style-name="Standard">
      <style:paragraph-properties fo:margin-top="0.212cm" fo:margin-bottom="0cm" fo:line-height="100%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50" style:family="paragraph" style:parent-style-name="Standard">
      <style:paragraph-properties fo:margin-top="0.212cm" fo:margin-bottom="0cm" fo:line-height="100%" fo:text-align="justify" style:justify-single-word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5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616cm" style:auto-text-indent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5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53" style:family="paragraph" style:parent-style-name="Standard">
      <style:paragraph-properties fo:margin-top="0.318cm" fo:margin-bottom="0.106cm" fo:line-height="100%" fo:text-align="justify" style:justify-single-word="false" fo:keep-with-next="always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501cm" style:auto-text-indent="false"/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55" style:family="paragraph" style:parent-style-name="Standard">
      <style:paragraph-properties fo:margin-left="1cm" fo:margin-right="0cm" fo:margin-top="0cm" fo:margin-bottom="0cm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1cm" fo:margin-right="0cm" fo:margin-top="0.106cm" fo:margin-bottom="0.106cm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1cm" fo:margin-right="0cm" fo:margin-top="0cm" fo:margin-bottom="0.106cm" fo:text-align="center" style:justify-single-word="false" fo:text-indent="-0.501cm" style:auto-text-indent="false"/>
      <style:text-properties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58" style:family="paragraph" style:parent-style-name="Standard">
      <style:paragraph-properties fo:margin-top="0.106cm" fo:margin-bottom="0.106cm" fo:line-height="100%"/>
      <style:text-properties fo:font-size="12pt" style:font-name-asian="Times New Roman1" style:font-size-asian="12pt" style:language-asian="it" style:country-asian="IT" style:font-name-complex="Calibri2" style:font-size-complex="12pt"/>
    </style:style>
    <style:style style:name="P59" style:family="paragraph" style:parent-style-name="Standard">
      <style:paragraph-properties fo:margin-top="0.106cm" fo:margin-bottom="0.106cm" fo:line-height="100%"/>
      <style:text-properties fo:font-size="12pt" style:font-name-asian="Times New Roman1" style:font-size-asian="12pt" style:language-asian="it" style:country-asian="IT" style:font-name-complex="Arial2" style:font-size-complex="12pt"/>
    </style:style>
    <style:style style:name="P60" style:family="paragraph" style:parent-style-name="Standard">
      <style:paragraph-properties fo:margin-top="0.106cm" fo:margin-bottom="0.106cm" fo:text-align="justify" style:justify-single-word="false"/>
    </style:style>
    <style:style style:name="P61" style:family="paragraph" style:parent-style-name="Standard">
      <style:paragraph-properties fo:margin-top="0.106cm" fo:margin-bottom="0.106cm" fo:line-height="100%" fo:keep-with-next="always"/>
      <style:text-properties fo:font-size="12pt" fo:font-weight="bold" style:font-name-asian="Times New Roman1" style:font-size-asian="12pt" style:language-asian="it" style:country-asian="IT" style:font-weight-asian="bold" style:font-name-complex="Calibri2" style:font-size-complex="12pt"/>
    </style:style>
    <style:style style:name="P62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63" style:family="paragraph" style:parent-style-name="Standard">
      <style:paragraph-properties fo:margin-left="0.12cm" fo:margin-right="0cm" fo:margin-top="0.212cm" fo:margin-bottom="0.106cm" fo:text-align="center" style:justify-single-word="false" fo:text-indent="0cm" style:auto-text-indent="false"/>
      <style:text-properties fo:font-size="12pt" style:font-name-asian="Times New Roman1" style:font-size-asian="12pt" style:language-asian="it" style:country-asian="IT" style:font-name-complex="Calibri2" style:font-size-complex="12pt"/>
    </style:style>
    <style:style style:name="P64" style:family="paragraph" style:parent-style-name="Standard">
      <style:paragraph-properties fo:margin-left="0cm" fo:margin-right="0cm" fo:margin-top="0cm" fo:margin-bottom="0.212cm" fo:line-height="100%" fo:text-indent="1.249cm" style:auto-text-indent="false"/>
      <style:text-properties fo:color="#000000" fo:font-size="12pt" style:font-name-asian="Times New Roman1" style:font-size-asian="12pt" style:language-asian="it" style:country-asian="IT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.106cm" fo:margin-bottom="0.212cm" fo:line-height="100%" fo:text-indent="1.251cm" style:auto-text-indent="false"/>
      <style:text-properties fo:color="#000000" fo:font-size="12pt" style:font-name-asian="Times New Roman1" style:font-size-asian="12pt" style:language-asian="it" style:country-asian="IT" style:font-name-complex="Times New Roman1" style:font-size-complex="12pt"/>
    </style:style>
    <style:style style:name="P66" style:family="paragraph" style:parent-style-name="Standard">
      <style:paragraph-properties fo:margin-left="1.251cm" fo:margin-right="0cm" fo:margin-top="0.106cm" fo:margin-bottom="0.106cm" fo:line-height="100%" fo:text-align="justify" style:justify-single-word="false" fo:text-indent="0cm" style:auto-text-indent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67" style:family="paragraph" style:parent-style-name="Standard">
      <style:paragraph-properties fo:margin-left="1.251cm" fo:margin-right="0cm" fo:margin-top="0.106cm" fo:margin-bottom="0.212cm" fo:line-height="100%" fo:text-align="justify" style:justify-single-word="false" fo:text-indent="0cm" style:auto-text-indent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68" style:family="paragraph" style:parent-style-name="Standard">
      <style:paragraph-properties fo:margin-left="1cm" fo:margin-right="0cm" fo:margin-top="0cm" fo:margin-bottom="0.106cm" fo:line-height="100%" fo:text-align="center" style:justify-single-word="false" fo:text-indent="-1.02cm" style:auto-text-indent="false">
        <style:tab-stops>
          <style:tab-stop style:position="0.751cm"/>
        </style:tab-stops>
      </style:paragraph-properties>
      <style:text-properties fo:font-size="12pt" fo:font-style="italic" style:font-name-asian="Times New Roman1" style:font-size-asian="12pt" style:language-asian="it" style:country-asian="IT" style:font-style-asian="italic" style:font-name-complex="Calibri2" style:font-size-complex="12pt"/>
    </style:style>
    <style:style style:name="P69" style:family="paragraph" style:parent-style-name="Standard">
      <style:paragraph-properties fo:margin-top="0.212cm" fo:margin-bottom="0.106cm" fo:line-height="100%" fo:keep-with-next="always"/>
      <style:text-properties fo:font-size="12pt" fo:font-weight="bold" style:font-name-asian="Times New Roman1" style:font-size-asian="12pt" style:language-asian="it" style:country-asian="IT" style:font-weight-asian="bold" style:font-name-complex="Calibri2" style:font-size-complex="12pt"/>
    </style:style>
    <style:style style:name="P7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71" style:family="paragraph" style:parent-style-name="Standard">
      <style:paragraph-properties fo:margin-left="0cm" fo:margin-right="-0.012cm" fo:margin-top="0.423cm" fo:margin-bottom="0.282cm" fo:line-height="115%" fo:text-align="justify" style:justify-single-word="false" fo:orphans="0" fo:widows="0" fo:text-indent="0cm" style:auto-text-indent="false"/>
      <style:text-properties style:font-name-asian="Times New Roman1" style:font-name-complex="Times New Roman1"/>
    </style:style>
    <style:style style:name="P72" style:family="paragraph" style:parent-style-name="Standard" style:master-page-name="Standard">
      <style:paragraph-properties fo:margin-left="12.488cm" fo:margin-right="0cm" fo:margin-top="0cm" fo:margin-bottom="0cm" fo:line-height="100%" fo:text-indent="0.764cm" style:auto-text-indent="false" style:page-number="auto"/>
      <style:text-properties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4pt"/>
    </style:style>
    <style:style style:name="P73" style:family="paragraph" style:parent-style-name="Standard">
      <style:paragraph-properties fo:margin-left="0cm" fo:margin-right="0.173cm" fo:margin-top="0cm" fo:margin-bottom="0cm" fo:line-height="100%" fo:text-align="center" style:justify-single-word="false" fo:text-indent="0cm" style:auto-text-indent="false" fo:background-color="#d9d9d9" fo:keep-with-next="always">
        <style:background-image/>
      </style:paragraph-properties>
      <style:text-properties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style-complex="italic" style:font-weight-complex="bold"/>
    </style:style>
    <style:style style:name="P74" style:family="paragraph" style:parent-style-name="Standard" style:list-style-name="WWNum1">
      <style:paragraph-properties fo:margin-top="0cm" fo:margin-bottom="0cm" fo:line-height="200%" fo:padding-left="0.141cm" fo:padding-right="0.141cm" fo:padding-top="0.035cm" fo:padding-bottom="0.035cm" fo:border="0.018cm solid #00000a"/>
      <style:text-properties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75" style:family="paragraph" style:parent-style-name="Standard" style:list-style-name="WWNum1">
      <style:paragraph-properties fo:margin-top="0cm" fo:margin-bottom="0cm" fo:line-height="200%" fo:padding-left="0.141cm" fo:padding-right="0.141cm" fo:padding-top="0cm" fo:padding-bottom="0.035cm" fo:border="0.018cm solid #00000a"/>
      <style:text-properties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76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name-asian="Times New Roman1" style:font-size-asian="12pt" style:language-asian="it" style:country-asian="IT" style:font-weight-asian="bold" style:font-name-complex="Calibri2" style:font-size-complex="12pt"/>
    </style:style>
    <style:style style:name="P78" style:family="paragraph" style:parent-style-name="Standard">
      <style:paragraph-properties fo:margin-top="0cm" fo:margin-bottom="0cm" fo:line-height="100%" fo:text-align="justify" style:justify-single-word="false"/>
      <style:text-properties fo:font-style="italic" fo:font-weight="bold" style:font-name-asian="Times New Roman1" style:language-asian="it" style:country-asian="IT" style:font-style-asian="italic" style:font-weight-asian="bold" style:font-name-complex="Times New Roman1"/>
    </style:style>
    <style:style style:name="P79" style:family="paragraph" style:parent-style-name="Standard">
      <style:paragraph-properties fo:margin-top="0cm" fo:margin-bottom="0cm" fo:text-align="justify" style:justify-single-word="false"/>
      <style:text-properties fo:font-style="italic" style:font-name-asian="Times New Roman1" style:font-style-asian="italic" style:font-name-complex="Times New Roman1"/>
    </style:style>
    <style:style style:name="P80" style:family="paragraph" style:parent-style-name="Standard">
      <style:paragraph-properties fo:margin-top="0cm" fo:margin-bottom="0cm" fo:text-align="justify" style:justify-single-word="false"/>
      <style:text-properties fo:color="#000000" style:font-name="Calibri" fo:language="it" fo:country="IT" style:font-name-asian="SimSun" style:language-asian="zh" style:country-asian="CN" style:font-name-complex="Calibri2" style:font-weight-complex="bold"/>
    </style:style>
    <style:style style:name="P81" style:family="paragraph" style:parent-style-name="Standard" style:list-style-name="WWNum5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82" style:family="paragraph" style:parent-style-name="Standard" style:list-style-name="WWNum5">
      <style:paragraph-properties fo:margin-left="0.751cm" fo:margin-right="0cm" fo:margin-top="0.212cm" fo:margin-bottom="0cm" fo:line-height="100%" fo:text-align="justify" style:justify-single-word="false" fo:text-indent="0cm" style:auto-text-indent="false"/>
    </style:style>
    <style:style style:name="P83" style:family="paragraph" style:parent-style-name="Standard" style:list-style-name="WWNum5">
      <style:paragraph-properties fo:margin-left="0.75cm" fo:margin-right="0cm" fo:margin-top="0.212cm" fo:margin-bottom="0cm" fo:line-height="100%" fo:text-align="justify" style:justify-single-word="false" fo:text-indent="-0.63cm" style:auto-text-indent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84" style:family="paragraph" style:parent-style-name="Standard" style:list-style-name="WWNum3">
      <style:paragraph-properties fo:margin-left="2cm" fo:margin-right="0cm" fo:margin-top="0cm" fo:margin-bottom="0cm" fo:line-height="100%" fo:text-align="justify" style:justify-single-word="false" fo:text-indent="-0.499cm" style:auto-text-indent="false">
        <style:tab-stops>
          <style:tab-stop style:position="2cm"/>
        </style:tab-stops>
      </style:paragraph-properties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85" style:family="paragraph" style:parent-style-name="Standard" style:list-style-name="WWNum5">
      <style:paragraph-properties fo:margin-left="1cm" fo:margin-right="0cm" fo:margin-top="0cm" fo:margin-bottom="0cm" fo:line-height="100%" fo:text-align="justify" style:justify-single-word="false" fo:text-indent="-1.02cm" style:auto-text-indent="false">
        <style:tab-stops>
          <style:tab-stop style:position="0.751cm"/>
        </style:tab-stops>
      </style:paragraph-properties>
    </style:style>
    <style:style style:name="P86" style:family="paragraph" style:parent-style-name="Standard" style:list-style-name="WWNum5">
      <style:paragraph-properties fo:margin-left="0.751cm" fo:margin-right="0cm" fo:margin-top="0.212cm" fo:margin-bottom="0cm" fo:line-height="100%" fo:text-align="justify" style:justify-single-word="false" fo:text-indent="-0.616cm" style:auto-text-indent="false"/>
    </style:style>
    <style:style style:name="P87" style:family="paragraph" style:parent-style-name="Standard" style:list-style-name="WWNum5">
      <style:paragraph-properties fo:margin-left="0.751cm" fo:margin-right="0cm" fo:margin-top="0cm" fo:margin-bottom="0cm" fo:line-height="100%" fo:text-align="justify" style:justify-single-word="false" fo:text-indent="-0.616cm" style:auto-text-indent="false"/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P88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0cm"/>
          <style:tab-stop style:position="1cm"/>
        </style:tab-stops>
      </style:paragraph-properties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89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0cm"/>
          <style:tab-stop style:position="1cm"/>
        </style:tab-stops>
      </style:paragraph-properties>
    </style:style>
    <style:style style:name="P90" style:family="paragraph" style:parent-style-name="footnote_20_text" style:master-page-name="Converted1">
      <style:paragraph-properties style:page-number="auto"/>
      <style:text-properties style:font-name-complex="Calibri2"/>
    </style:style>
    <style:style style:name="T1" style:family="text">
      <style:text-properties style:font-name-asian="Times New Roman1" style:language-asian="it" style:country-asian="IT" style:font-name-complex="Times New Roman1"/>
    </style:style>
    <style:style style:name="T2" style:family="text">
      <style:text-properties fo:font-style="italic" style:font-name-asian="Times New Roman1" style:language-asian="it" style:country-asian="IT" style:font-style-asian="italic" style:font-name-complex="Calibri2"/>
    </style:style>
    <style:style style:name="T3" style:family="text">
      <style:text-properties fo:font-style="italic" fo:font-weight="bold" style:font-name-asian="Times New Roman1" style:language-asian="it" style:country-asian="IT" style:font-style-asian="italic" style:font-weight-asian="bold" style:font-name-complex="Times New Roman1"/>
    </style:style>
    <style:style style:name="T4" style:family="text">
      <style:text-properties fo:font-weight="bold" style:font-name-asian="Times New Roman1" style:language-asian="it" style:country-asian="IT" style:font-weight-asian="bold" style:font-name-complex="Times New Roman1"/>
    </style:style>
    <style:style style:name="T5" style:family="text"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T6" style:family="text">
      <style:text-properties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T7" style:family="text">
      <style:text-properties fo:font-size="12pt" style:font-name-asian="Times New Roman1" style:font-size-asian="12pt" style:language-asian="it" style:country-asian="IT" style:font-name-complex="Calibri2" style:font-size-complex="12pt"/>
    </style:style>
    <style:style style:name="T8" style:family="text">
      <style:text-properties fo:font-size="12pt" style:font-name-asian="Times New Roman1" style:font-size-asian="12pt" style:language-asian="it" style:country-asian="IT" style:font-name-complex="Arial2" style:font-size-complex="12pt"/>
    </style:style>
    <style:style style:name="T9" style:family="text">
      <style:text-properties fo:font-size="12pt" style:font-name-asian="Times New Roman1" style:font-size-asian="12pt" style:language-asian="it" style:country-asian="IT" style:font-name-complex="Garamond" style:font-size-complex="12pt"/>
    </style:style>
    <style:style style:name="T10" style:family="text">
      <style:text-properties fo:font-size="12pt" style:font-name-asian="Times New Roman1" style:font-size-asian="12pt" style:language-asian="it" style:country-asian="IT" style:font-name-complex="Garamond-Italic" style:font-size-complex="12pt" style:font-style-complex="italic"/>
    </style:style>
    <style:style style:name="T11" style:family="text">
      <style:text-properties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T12" style:family="text">
      <style:text-properties fo:font-size="12pt" fo:font-style="italic" style:font-name-asian="Times New Roman1" style:font-size-asian="12pt" style:language-asian="it" style:country-asian="IT" style:font-style-asian="italic" style:font-name-complex="Calibri2" style:font-size-complex="12pt"/>
    </style:style>
    <style:style style:name="T13" style:family="text">
      <style:text-properties fo:font-size="12pt" fo:font-style="italic" fo:font-weight="bold" style:font-name-asian="Times New Roman1" style:font-size-asian="12pt" style:language-asian="it" style:country-asian="IT" style:font-style-asian="italic" style:font-weight-asian="bold" style:font-name-complex="Calibri2" style:font-size-complex="12pt"/>
    </style:style>
    <style:style style:name="T14" style:family="text"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15" style:family="text">
      <style:text-properties fo:font-size="12pt" fo:font-weight="bold" style:font-name-asian="Times New Roman1" style:font-size-asian="12pt" style:language-asian="it" style:country-asian="IT" style:font-weight-asian="bold" style:font-name-complex="Calibri2" style:font-size-complex="12pt"/>
    </style:style>
    <style:style style:name="T16" style:family="text">
      <style:text-properties fo:font-size="12pt" fo:language="en" fo:country="US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17" style:family="text">
      <style:text-properties fo:font-size="12pt" style:font-name-asian="Calibri2" style:font-size-asian="12pt" style:language-asian="it" style:country-asian="IT" style:font-name-complex="Times New Roman1" style:font-size-complex="12pt"/>
    </style:style>
    <style:style style:name="T18" style:family="text">
      <style:text-properties fo:font-size="12pt" style:text-underline-style="solid" style:text-underline-width="auto" style:text-underline-color="font-color" style:font-name-asian="Times New Roman1" style:font-size-asian="12pt" style:language-asian="it" style:country-asian="IT" style:font-name-complex="Calibri2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21" style:family="text">
      <style:text-properties fo:font-size="10pt" style:font-name-asian="Times New Roman1" style:font-size-asian="10pt" style:language-asian="it" style:country-asian="IT" style:font-name-complex="Times New Roman1" style:font-size-complex="10pt"/>
    </style:style>
    <style:style style:name="T22" style:family="text">
      <style:text-properties fo:font-size="10pt" fo:font-style="italic" style:font-name-asian="Times New Roman1" style:font-size-asian="10pt" style:language-asian="it" style:country-asian="IT" style:font-style-asian="italic" style:font-name-complex="Times New Roman1" style:font-size-complex="10pt"/>
    </style:style>
    <style:style style:name="T23" style:family="text">
      <style:text-properties fo:font-size="10pt" fo:font-style="italic" style:font-name-asian="Times New Roman1" style:font-size-asian="10pt" style:language-asian="it" style:country-asian="IT" style:font-style-asian="italic" style:font-name-complex="Calibri2" style:font-size-complex="12pt"/>
    </style:style>
    <style:style style:name="T24" style:family="text">
      <style:text-properties style:font-name="Symbol" fo:font-size="12pt" style:font-name-asian="Times New Roman1" style:font-size-asian="12pt" style:language-asian="it" style:country-asian="IT" style:font-name-complex="Times New Roman1" style:font-size-complex="12pt"/>
    </style:style>
    <style:style style:name="T25" style:family="text">
      <style:text-properties style:font-name="Symbol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26" style:family="text">
      <style:text-properties fo:color="#000000" style:font-name-asian="Times New Roman1" style:language-asian="it" style:country-asian="IT" style:font-name-complex="Times New Roman1"/>
    </style:style>
    <style:style style:name="T27" style:family="text">
      <style:text-properties fo:color="#000000" fo:font-size="12pt" style:font-name-asian="Times New Roman1" style:font-size-asian="12pt" style:language-asian="it" style:country-asian="IT" style:font-name-complex="Times New Roman1" style:font-size-complex="12pt"/>
    </style:style>
    <style:style style:name="T28" style:family="text">
      <style:text-properties fo:color="#000000" fo:language="en" fo:country="US" style:font-name-asian="Times New Roman1" style:language-asian="it" style:country-asian="IT" style:font-name-complex="Times New Roman1"/>
    </style:style>
    <style:style style:name="T29" style:family="text">
      <style:text-properties fo:color="#000000" style:font-name="Calibri" style:font-name-asian="SimSun" style:language-asian="zh" style:country-asian="CN" style:font-name-complex="Calibri2" style:font-weight-complex="bold"/>
    </style:style>
    <style:style style:name="T30" style:family="text">
      <style:text-properties fo:color="#000000" style:font-name="Calibri" fo:language="it" fo:country="IT" style:font-name-asian="SimSun" style:language-asian="zh" style:country-asian="CN" style:font-name-complex="Calibri2" style:font-weight-complex="bold"/>
    </style:style>
    <style:style style:name="T31" style:family="text">
      <style:text-properties fo:color="#000000" style:font-name="Calibri" fo:font-weight="bold" style:font-name-asian="SimSun" style:language-asian="zh" style:country-asian="CN" style:font-weight-asian="bold" style:font-name-complex="Calibri2"/>
    </style:style>
    <style:style style:name="T32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33" style:family="text">
      <style:text-properties style:font-name="Calibri" style:font-name-asian="SimSun" style:language-asian="zh" style:country-asian="CN" style:font-name-complex="Calibri2" style:font-weight-complex="bold"/>
    </style:style>
    <style:style style:name="T34" style:family="text">
      <style:text-properties fo:color="#0070c0" style:font-name="Calibri" fo:language="it" fo:country="IT" style:font-name-asian="SimSun" style:language-asian="zh" style:country-asian="CN" style:font-name-complex="Calibri2" style:font-weight-complex="bold"/>
    </style:style>
    <style:style style:name="T35" style:family="text">
      <style:text-properties fo:color="#1f1f1f" style:font-name="Arial1" fo:font-size="9.5pt" style:font-size-asian="9.5pt" style:font-name-complex="Arial2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ALLEGATO N. 1 bis</text:p>
      <text:p text:style-name="P40"/>
      <text:h text:style-name="P73" text:outline-level="2">DOMANDA DI PARTECIPAZIONE IN FORMA ASSOCIATA</text:h>
      <text:p text:style-name="P5"/>
      <text:p text:style-name="P5">Ciascun componente del raggruppamento, del consorzio <text:s/>dovrà presentare il proprio Modello DGUE e dovrà sottoscrivere digitalmente la presente domanda.</text:p>
      <text:p text:style-name="P13"/>
      <text:p text:style-name="P13"/>
      <text:p text:style-name="P35">1. </text:p>
      <text:list xml:id="list5054719376828687519" text:style-name="WWNum1">
        <text:list-item>
          <text:p text:style-name="P74">….. sottoscritt… ….…………………………………………………………………………………………………..</text:p>
        </text:list-item>
      </text:list>
      <text:p text:style-name="P36">Data e luogo di nascita: …………………………........…..........................(Prov. …….…) il ...../...../.....</text:p>
      <text:p text:style-name="P36">Cod. fisc.:….…......…………………......................……… </text:p>
      <text:p text:style-name="P36">Residenza: (CAP ……………)….……………………….................................................…………(Prov. ……)</text:p>
      <text:p text:style-name="P36">Indirizzo: ……………....................................................………………………………............................................</text:p>
      <text:p text:style-name="P36">in qualità di Legale Rappresentante (eventualmente delegato con <text:s/>procura generale/speciale </text:p>
      <text:p text:style-name="P36">………………………………………………………………………………..…………………. ) dell’impresa /società/</text:p>
      <text:p text:style-name="P36">……………..………………......……………………………..……………………………………………………………...</text:p>
      <text:p text:style-name="P36">Cod. fisc.:….…......…………………...........................Partita I.V.A. .............................................…………………</text:p>
      <text:p text:style-name="P36">Sede legale: (CAP ……………)…..……………………….................................................…………(Prov. ……..…)</text:p>
      <text:p text:style-name="P36">Tel.:..…………………..................................................................... </text:p>
      <text:p text:style-name="P36">E-mail:.....................................................................................................................................</text:p>
      <text:p text:style-name="P36">PEC ………………………………………………………...................................…….....…….………………...…...…</text:p>
      <text:p text:style-name="P3"/>
      <text:p text:style-name="P37">2.</text:p>
      <text:list xml:id="list31689027" text:continue-numbering="true" text:style-name="WWNum1">
        <text:list-item>
          <text:p text:style-name="P75">.…. <text:s text:c="2"/>sottoscritt… ….…………………………………………………………………………………………………..</text:p>
        </text:list-item>
      </text:list>
      <text:p text:style-name="P38">Data e luogo di nascita: …………………………........…..........................(Prov. …….…) il ...../...../.....</text:p>
      <text:p text:style-name="P38">Cod. fisc.:….…......…………………......................……… in qualità di Legale Rappresentante/procuratore (eventualmente delegato con <text:s/>procura generale/speciale …………………………………………………………. ) dell’impresa/società/ ………………………………………………………………………………………………………....</text:p>
      <text:p text:style-name="P38">Cod. fisc.:….…......…………………...........................Partita I.V.A. .............................................…………………</text:p>
      <text:p text:style-name="P38">Sede legale: (CAP ……………)…..……………………….................................................…………(Prov. ……..…)</text:p>
      <text:p text:style-name="P38">Tel.:..………………e-mail:.................................................................................................................</text:p>
      <text:p text:style-name="P38">PEC ………………………………………………………...................................…….....…….………………...…...…</text:p>
      <text:p text:style-name="P6"/>
      <text:p text:style-name="P39">3.</text:p>
      <text:list xml:id="list31707368" text:continue-numbering="true" text:style-name="WWNum1">
        <text:list-item>
          <text:p text:style-name="P75">.…. <text:s text:c="2"/>sottoscritt… ….…………………………………………………………………………………………………..</text:p>
        </text:list-item>
      </text:list>
      <text:p text:style-name="P38">Data e luogo di nascita: …………………………........…..........................(Prov. …….…) il ...../...../.....</text:p>
      <text:p text:style-name="P38">Cod. fisc.:….…......…………………......................……… in qualità di Legale Rappresentante/procuratore (eventualmente delegato con <text:s/>procura generale/speciale …………………………………………………………. ) dell’impresa/società/ ………………………………………………………………………………………………………....</text:p>
      <text:p text:style-name="P38">Cod. fisc.:….…......…………………...........................Partita I.V.A. .............................................…………………</text:p>
      <text:p text:style-name="P38">Sede legale: (CAP ……………)…..……………………….................................................…………(Prov. ……..…)</text:p>
      <text:p text:style-name="P38">Tel.:..………………e-mail:.................................................................................................................</text:p>
      <text:p text:style-name="P38">PEC ………………………………………………………...................................…….....…….………………...…...…</text:p>
      <text:p text:style-name="P24"><text:soft-page-break/><text:span text:style-name="T14"><text:line-break/></text:span><text:span text:style-name="T22">(se del caso aggiungere eventualmente altri riquadri)</text:span></text:p>
      <text:p text:style-name="P20"/>
      <text:p text:style-name="P20">CHIEDONO</text:p>
      <text:p text:style-name="P20"/>
      <text:p text:style-name="P4">di partecipare alla gara aperta per l’affidamento del servizio di tesoreria e cassa in favore della Camera di Commercio di Messina e della sua azienda speciale Servizi alle Imprese - CIG <text:tab/>952170685B<text:tab/><text:tab/><text:tab/> come: </text:p>
      <text:p text:style-name="P21"><text:bookmark text:name="_GoBack"/></text:p>
      <text:p text:style-name="P23"><text:span text:style-name="T25"></text:span><text:span text:style-name="T14"> raggruppamento temporaneo di imprese da costituirsi <text:s/></text:span><text:span text:style-name="T1">(</text:span><text:span text:style-name="T26">D.Lgs. 50/2016 art. 45 – comma 2 - lett. d);</text:span><text:span text:style-name="T4"> </text:span></text:p>
      <text:p text:style-name="P64">□ tipo orizzontale <text:tab/><text:tab/>□ tipo verticale<text:tab/><text:tab/><text:tab/>□ tipo misto</text:p>
      <text:p text:style-name="P21"/>
      <text:p text:style-name="P23"><text:span text:style-name="T25"></text:span><text:span text:style-name="T14"> raggruppamento temporaneo già costituito <text:s/></text:span><text:span text:style-name="T1">(</text:span><text:span text:style-name="T26">D.Lgs. 50/2016 art. 45 – comma 2 - lett. d</text:span><text:span text:style-name="T27">)</text:span></text:p>
      <text:p text:style-name="P65">□ tipo orizzontale <text:tab/><text:tab/>□ tipo verticale<text:tab/><text:tab/><text:tab/>□ tipo misto</text:p>
      <text:p text:style-name="P21"/>
      <text:p text:style-name="P23"><text:span text:style-name="T25"></text:span><text:span text:style-name="T14"> <text:s/>consorzio ordinario da costituirsi </text:span><text:span text:style-name="T1">(</text:span><text:span text:style-name="T26">D.Lgs. 50/2016 art. 45 – comma 2 - lett. e)</text:span></text:p>
      <text:p text:style-name="P21"/>
      <text:p text:style-name="P41"><text:span text:style-name="T25"></text:span><text:span text:style-name="T14"> <text:s/>consorzio ordinario già costituito, consorzio stabile, consorzi di cooperative di produzione e lavoro e tra imprese artigiane </text:span><text:span text:style-name="T26">(D.Lgs. 50/2016 art. 45 – comma 2 - lett. b, c, e)</text:span></text:p>
      <text:p text:style-name="P25"/>
      <text:p text:style-name="P23"><text:span text:style-name="T25"></text:span><text:span text:style-name="T16"> <text:s text:c="2"/>GEIE </text:span><text:span text:style-name="T28">(D.Lgs. 50/2016 art. 45 – comma 2 - lett.g)</text:span></text:p>
      <text:p text:style-name="P27"/>
      <text:p text:style-name="P20">DICHIARANO</text:p>
      <text:p text:style-name="P20"/>
      <text:list xml:id="list4433175168901814658" text:style-name="WWNum5">
        <text:list-item>
          <text:p text:style-name="P81">che i dati identificativi (nome, cognome, data e luogo di nascita, codice fiscale, comune di residenza etc.) dei soggetti di cui all’art. 80, comma 3 del Codice sono i seguenti:</text:p>
        </text:list-item>
      </text:list>
      <text:p text:style-name="P44"><text:span text:style-name="T21">2.1</text:span><text:span text:style-name="T5">________________________________________________________________________</text:span></text:p>
      <text:p text:style-name="P46"><text:s text:c="4"/><text:tab/> (nome, cognome, data e luogo di nascita, codice fiscale, comune di residenza)</text:p>
      <text:p text:style-name="P45"><text:span text:style-name="T5"><text:s/><text:tab/> </text:span><text:span text:style-name="T21">2.2</text:span><text:span text:style-name="T5">_______________________________________________________________________</text:span></text:p>
      <text:p text:style-name="P46"><text:s text:c="3"/><text:tab/> (nome, cognome, data e luogo di nascita, codice fiscale, comune di residenza)</text:p>
      <text:p text:style-name="P45"><text:span text:style-name="T5"><text:s text:c="3"/></text:span><text:span text:style-name="T21"><text:tab/>2.3</text:span><text:span text:style-name="T5">________________________________________________________________________</text:span></text:p>
      <text:p text:style-name="P46"><text:s text:c="4"/><text:tab/>(nome, cognome, data e luogo di nascita, codice fiscale, comune di residenza)</text:p>
      <text:p text:style-name="P45"><text:span text:style-name="T5"><text:s text:c="2"/><text:tab/></text:span><text:span text:style-name="T21">2.4</text:span><text:span text:style-name="T5">________________________________________________________________________</text:span></text:p>
      <text:p text:style-name="P46"><text:s text:c="2"/><text:tab/> (nome, cognome, data e luogo di nascita, codice fiscale, comune di residenza)</text:p>
      <text:p text:style-name="P66">ovvero che la banca dati ufficiale o il pubblico registro da cui i medesimi possono essere ricavati in modo aggiornato alla data di presentazione dell’offerta è ___________________</text:p>
      <text:p text:style-name="P67"><text:s/>__________________________________________________________________________;</text:p>
      <text:list xml:id="list31700690" text:continue-numbering="true" text:style-name="WWNum5">
        <text:list-item>
          <text:p text:style-name="P83">che l’offerta economica presentata è sostenibile giacché per la sua formulazione ha preso atto e tenuto conto:</text:p>
        </text:list-item>
      </text:list>
      <text:list xml:id="list2811369145142057988" text:style-name="WWNum3">
        <text:list-item>
          <text:list>
            <text:list-item>
              <text:p text:style-name="P84"><text:soft-page-break/>delle condizioni contrattuali e degli oneri compresi quelli eventuali relativi in materia di sicurezza, di assicurazione, di condizioni di lavoro e di previdenza e assistenza in vigore nel luogo dove devono essere svolti i servizi;</text:p>
            </text:list-item>
            <text:list-item>
              <text:p text:style-name="P84">di tutte le circostanze generali, particolari e locali, nessuna esclusa ed eccettuata, che possono avere influito o influire sia sulla prestazione del servizio, sia sulla determinazione della propria offerta.</text:p>
            </text:list-item>
          </text:list>
        </text:list-item>
      </text:list>
      <text:list xml:id="list31702591" text:continue-list="list31700690" text:style-name="WWNum5">
        <text:list-item>
          <text:p text:style-name="P82"><text:span text:style-name="T5">di essere edotti degli obblighi derivanti dal Codice di comportamento adottato dalla stazione appaltante con <text:s/>delibera di Giunta camerale n. 41/2020 e reperibile sul sito della stazione appaltante </text:span><text:a xlink:type="simple" xlink:href="http://www.milomb.camcom.it/atti-generali" text:style-name="Internet_20_link" text:visited-style-name="Visited_20_Internet_20_Link"><text:span text:style-name="T17">http://www.me.camcom/amministrazione-trasparente/disposizioni-generali/atti-generali</text:span></text:a><text:span text:style-name="T5"> e si impegna, in caso di aggiudicazione, ad osservare e a far osservare ai propri dipendenti e collaboratori, per quanto applicabile, il suddetto codice, pena la risoluzione del contratto;</text:span></text:p>
        </text:list-item>
      </text:list>
      <text:p text:style-name="P47"/>
      <text:list xml:id="list31681905" text:continue-numbering="true" text:style-name="WWNum5">
        <text:list-item>
          <text:p text:style-name="P85"><text:span text:style-name="T24"></text:span><text:span text:style-name="T5"> </text:span><text:span text:style-name="T7">autorizzano qualora un partecipante alla gara eserciti la facoltà di “accesso agli atti”, la stazione appaltante a rilasciare copia di tutta la documentazione presentata per la partecipazione alla gara </text:span></text:p>
        </text:list-item>
      </text:list>
      <text:p text:style-name="P68">oppure</text:p>
      <text:p text:style-name="P42"><text:span text:style-name="T25"></text:span><text:span text:style-name="T14"> </text:span><text:span text:style-name="T7">non autorizzano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In questo caso allega una dichiarazione adeguatamente motivata e comprovata ai sensi dell’art. 53, comma 5, lett. a), del Codice</text:span><text:note text:id="ftn1" text:note-class="footnote"><text:note-citation>1</text:note-citation><text:note-body><text:p text:style-name="P90">L’eventuale dichiarazione prestata dovrà indicare le specifiche parti coperte da segreto commerciale e la motivazione della sussistenza del segreto. Non saranno accettate dichiarazioni generiche.</text:p><text:p text:style-name="footnote_20_text"/></text:note-body></text:note><text:span text:style-name="T7">;</text:span></text:p>
      <text:p text:style-name="P48"/>
      <text:list xml:id="list31685790" text:continue-numbering="true" text:style-name="WWNum5">
        <text:list-item>
          <text:p text:style-name="P86"><text:span text:style-name="T5">attestano di essere informati, ai sensi e per gli effetti </text:span><text:span text:style-name="T6">del Regolamento (UE) 2016/679 e della normativa vigente in materia di trattamento dei dati personali, che i dati raccolti saranno trattati, anche con strumenti informatici, esclusivamente nell’ambito del procedimento per il quale la presente dichiarazione viene resa, come descritto nell’informativa riportata in calce.</text:span></text:p>
        </text:list-item>
      </text:list>
      <text:p text:style-name="P51"/>
      <text:list xml:id="list31682878" text:continue-numbering="true" text:style-name="WWNum5">
        <text:list-item>
          <text:p text:style-name="P87">di aver preso visione di tutte le risposte date agli eventuali chiarimenti e di accettarle in modo pieno e incondizionato, indipendentemente dal fatto di averle formulato o meno, e di averne tenuto conto ai fini della formulazione dell’offerta economica.</text:p>
        </text:list-item>
      </text:list>
      <text:p text:style-name="P52"/>
      <text:p text:style-name="P53"><text:span text:style-name="T15">Solo per gli operatori economici aventi sede, residenza o domicilio nei paesi inseriti nelle c.d. “</text:span><text:span text:style-name="T13">black list</text:span><text:span text:style-name="T15">”:</text:span></text:p>
      <text:p text:style-name="P55"><text:span text:style-name="T25"></text:span><text:span text:style-name="T14"> </text:span><text:span text:style-name="T7">dichiara di essere in possesso dell’autorizzazione in corso di validità rilasciata ai sensi del d.m. 14 dicembre 2010 del Ministero dell’economia e delle finanze ai sensi (art. 37 del d.l. 78/2010, conv. in l. 122/2010) </text:span></text:p>
      <text:p text:style-name="P57"><text:soft-page-break/>oppure</text:p>
      <text:p text:style-name="P55"><text:span text:style-name="T25"></text:span><text:span text:style-name="T14"> </text:span><text:span text:style-name="T7">dichiara </text:span><text:span text:style-name="T5">di aver presentato domanda di autorizzazione ai sensi dell’art. 1 comma 3 del d.m. 14.12.2010 e </text:span><text:span text:style-name="T7"><text:s/></text:span><text:span text:style-name="T18">allega copia conforme dell’istanza di autorizzazione inviata al Ministero</text:span><text:span text:style-name="T7">;</text:span></text:p>
      <text:p text:style-name="P58"/>
      <text:p text:style-name="P69">Solo per gli operatori economici non residenti e privi di stabile organizzazione in Italia</text:p>
      <text:p text:style-name="P56"><text:span text:style-name="T25"></text:span><text:span text:style-name="T8"> </text:span><text:span text:style-name="T7">si impegna ad </text:span><text:span text:style-name="T8">uniformarsi, in caso di aggiudicazione, alla disciplina di cui agli articoli 17, comma 2, e 53, comma 3 del d.p.r. 633/1972 e a comunicare alla stazione appaltante la nomina del proprio rappresentante fiscale, nelle forme di legge;</text:span></text:p>
      <text:p text:style-name="P61"/>
      <text:p text:style-name="P61">Solo per gli operatori economici ammessi al concordato preventivo con continuità aziendale di cui all’art. 186 bis del R.D. 16 marzo 1942, n. 267</text:p>
      <text:p text:style-name="P60"><text:bookmark-start text:name="_Ref496787048"/><text:span text:style-name="T7">indica, ad integrazione di quanto indicato nella parte <text:s/>III, sez. C, lett. d) del DGUE, i seguenti </text:span><text:span text:style-name="T9">estremi del </text:span><text:span text:style-name="T10">provvedimento di ammissione al concordato e del provvedimento di autorizzazione a partecipare alle gare rilasciati dal Tribunale: ___________________________________________, e </text:span></text:p>
      <text:p text:style-name="P60"><text:span text:style-name="T25"></text:span><text:span text:style-name="T14"> </text:span><text:span text:style-name="T7">dichiara di non partecipare alla gara quale mandataria di un raggruppamento temporaneo di imprese e che le altre imprese aderenti al raggruppamento non sono assoggettate ad una procedura concorsuale ai sensi dell’art. 186 <text:s/></text:span><text:span text:style-name="T12">bis,</text:span><text:span text:style-name="T7"> comma 6 del </text:span><text:bookmark-end text:name="_Ref496787048"/><text:span text:style-name="T7">R.D. 16 marzo 1942, n. 267;</text:span></text:p>
      <text:p text:style-name="P59"/>
      <text:p text:style-name="P59"/>
      <text:p text:style-name="P11">Nel seguito compilare la sola sezione di interesse:</text:p>
      <text:p text:style-name="P7"/>
      <text:p text:style-name="P7"/>
      <text:p text:style-name="P30">__________________________________________In caso di partecipazione in RTI__________</text:p>
      <text:p text:style-name="P9"/>
      <text:p text:style-name="P28">per la partecipazione in raggruppamento non ancora costituito</text:p>
      <text:p text:style-name="P28"/>
      <text:p text:style-name="P21"/>
      <text:h text:style-name="P76" text:outline-level="2">I RAGGRUPPANDI DICHIARANO</text:h>
      <text:p text:style-name="P14"/>
      <text:p text:style-name="P50">che in caso di aggiudicazione sarà conferito mandato speciale con rappresentanza o funzioni di capogruppo alla società: _______________________________________________________</text:p>
      <text:p text:style-name="P50"/>
      <text:p text:style-name="P23"><text:span text:style-name="T5">che </text:span><text:span text:style-name="T7">in caso di aggiudicazione</text:span><text:span text:style-name="T5"> si uniformeranno alle disposizioni di legge in materia </text:span><text:span text:style-name="T7">con riguardo ai raggruppamenti temporanei</text:span><text:span text:style-name="T5"> ed in particolare alle disposizioni di cui all’art. 48 del D.lgs. 50/2016</text:span><text:span text:style-name="T7"> conferendo mandato collettivo speciale con rappresentanza all’impresa qualificata come mandataria che stipulerà il contratto in nome e per conto delle mandanti</text:span><text:span text:style-name="T5">. </text:span></text:p>
      <text:p text:style-name="P9"/>
      <text:p text:style-name="P28">per la partecipazione in raggruppamento già costituito</text:p>
      <text:p text:style-name="P22"/>
      <text:p text:style-name="P20"><text:soft-page-break/>LA MANDATARIA ALLEGA</text:p>
      <text:p text:style-name="P16"/>
      <text:p text:style-name="P17">nella busta <text:s/>“A Documentazione amministrativa” copia del MANDATO COLLETTIVO IRREVOCABILE CON RAPPRESENTANZA CONFERITO ALLA MANDATARIA</text:p>
      <text:p text:style-name="P17"/>
      <text:p text:style-name="P17"/>
      <text:p text:style-name="P28">In entrambi i casi di RTI</text:p>
      <text:p text:style-name="P20"/>
      <text:p text:style-name="P20">LA MANDATARIA O I RAGGRUPPANDI DICHIARANO</text:p>
      <text:p text:style-name="P62"/>
      <text:list xml:id="list1098273104351575845" text:style-name="WWNum2">
        <text:list-item>
          <text:p text:style-name="P88">che le parti o le percentuali di esecuzione del servizio che saranno eseguite da ciascuno sono le seguenti:</text:p>
        </text:list-item>
      </text:list>
      <text:p text:style-name="P54"/>
      <text:p text:style-name="P15">Impresa mandataria___________________________________________________________</text:p>
      <text:p text:style-name="P15">Parte o percentuale del servizio che verrà eseguita ___________________________________</text:p>
      <text:p text:style-name="P12"/>
      <text:p text:style-name="P15">Impresa mandante____________________________________________________________</text:p>
      <text:p text:style-name="P15">Parte o percentuale del servizio che verrà eseguita ___________________________________</text:p>
      <text:p text:style-name="P15"/>
      <text:p text:style-name="P15">Impresa mandante____________________________________________________________</text:p>
      <text:p text:style-name="P15">Parte o percentuale del servizio che verrà eseguita ___________________________________</text:p>
      <text:p text:style-name="P12"/>
      <text:list xml:id="list31687580" text:continue-numbering="true" text:style-name="WWNum2">
        <text:list-item>
          <text:p text:style-name="P89"><text:span text:style-name="T5">che i dati (nome, cognome, codice fiscale, titolo di studio, data di abilitazione e n. iscrizione all’albo professionale) </text:span><text:span text:style-name="T14">del giovane professionista di cui all’art. 4 del d.m. 263/2016</text:span><text:span text:style-name="T5"> sono i seguenti</text:span><text:span text:style-name="T14">: </text:span><text:span text:style-name="T5">________________________________________________________________</text:span></text:p>
        </text:list-item>
      </text:list>
      <text:p text:style-name="P70">_______________________________________________________________________.</text:p>
      <text:p text:style-name="P30"/>
      <text:p text:style-name="P30"/>
      <text:p text:style-name="P30">_____________________________In caso di partecipazione di CONSORZI o GEIE___________</text:p>
      <text:p text:style-name="P28"/>
      <text:p text:style-name="P28">per la partecipazione in Consorzio o GEIE non ancora costituiti</text:p>
      <text:h text:style-name="P76" text:outline-level="2"/>
      <text:h text:style-name="P76" text:outline-level="2">GLI OPERATORI DICHIARANO</text:h>
      <text:p text:style-name="P6"/>
      <text:p text:style-name="P23"><text:span text:style-name="T5">l’operatore economico al quale, in caso di aggiudicazione, sarà conferito mandato speciale con rappresentanza o funzioni di capogruppo,____________________________________</text:span><text:span text:style-name="T23"> </text:span><text:span text:style-name="T2">(indicare il nome della capogruppo</text:span><text:span text:style-name="T23">);</text:span></text:p>
      <text:p text:style-name="P23"><text:span text:style-name="T5">che, in caso di aggiudicazione,</text:span><text:span text:style-name="T11"> </text:span><text:span text:style-name="T5">si impegnano a costituirsi giuridicamente nella forma di consorzio o GEIE, con l’assunzione dell’impegno ad uniformarsi alla disciplina vigente e di conformarsi alle disposizioni di legge in materia ed in particolare agli artt. 47 e 48 d.lgs n. 50/2016</text:span></text:p>
      <text:p text:style-name="P20"/>
      <text:p text:style-name="P28"><text:soft-page-break/>per la partecipazione in Consorzio o GEIE già costituito</text:p>
      <text:p text:style-name="P19"/>
      <text:p text:style-name="P20">IL CONSORZIO o GEIE GIA’ COSTITUITO ALLEGA</text:p>
      <text:p text:style-name="P49">Nella busta <text:s/>“A Documentazione amministrativa” allega: ATTO COSTITUTIVO E STATUTO del consorzio o GEIE, con indicazione del soggetto designato quale capofila</text:p>
      <text:p text:style-name="P10"/>
      <text:p text:style-name="P29">In entrambi i casi:</text:p>
      <text:p text:style-name="P20">IL CONSORZIO o GEIE già costituito o costituendo </text:p>
      <text:p text:style-name="P20">DICHIARA</text:p>
      <text:p text:style-name="P8">qui di seguito per quali soggetti consorziati/ndi concorre</text:p>
      <text:p text:style-name="P13"/>
      <text:p text:style-name="P23"><text:span text:style-name="T5">l’operatore economico al quale, in caso di aggiudicazione, sarà conferito mandato speciale con rappresentanza o funzioni di capogruppo _____________________________________________</text:span><text:span text:style-name="T23"> </text:span></text:p>
      <text:p text:style-name="P23"><text:span text:style-name="T23">(indicare il nome della capogruppo)</text:span><text:span text:style-name="T5">;</text:span></text:p>
      <text:p text:style-name="P18"/>
      <text:p text:style-name="P18">consorziato/ndo/partecipante al GEIE ___________________________________________</text:p>
      <text:p text:style-name="P18">parte o percentuale del servizio che sarà eseguita __________________________________</text:p>
      <text:p text:style-name="P13"/>
      <text:p text:style-name="P31"><text:span text:style-name="T5">consorziato/ndo /</text:span><text:span text:style-name="T32"> </text:span><text:span text:style-name="T5">partecipante al GEIE ___________________________________________</text:span></text:p>
      <text:p text:style-name="P18">parte o percentuale del servizio che sarà eseguita __________________________________</text:p>
      <text:p text:style-name="P13"/>
      <text:p text:style-name="P18">consorziato/ndo / partecipante al GEIE _____________________________________________</text:p>
      <text:p text:style-name="P18">parte o percentuale del servizio che sarà eseguita __________________________________</text:p>
      <text:p text:style-name="P77"/>
      <text:p text:style-name="P63"/>
      <text:p text:style-name="P43"/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4"><text:span text:style-name="T20">Firmare </text:span><text:span text:style-name="T19">a cura di tutte le imprese partecipanti</text:span>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21"/>
      <text:p text:style-name="P25"/>
      <text:p text:style-name="P25"/>
      <text:p text:style-name="P23"><text:span text:style-name="T4">N.B</text:span><text:span text:style-name="T1">. La presente “Domanda di partecipazione” deve essere sottoscritta da tutte le società facenti parte del raggruppamento, consorzio o associazione, con l’apposizione di </text:span><text:span text:style-name="T3">firme multiple in modalità parallela.</text:span></text:p>
      <text:p text:style-name="P78"/>
      <text:p text:style-name="P26"><text:soft-page-break/>Informativa ai sensi del Regolamento (UE) 2016/679 e della normativa vigente in materia di trattamento dei dati personali</text:p>
      <text:p text:style-name="P32"/>
      <text:p text:style-name="P32">Con riferimento ai dati personali conferiti con la presente domanda di adesione, si forniscono le seguenti informazioni:</text:p>
      <text:p text:style-name="P33">1. Titolare e Responsabile della protezione dei dati</text:p>
      <text:p text:style-name="P80">Il Titolare del trattamento è la Camera di commercio, industria, artigianato e agricoltura di Messina (nel prosieguo indicata come “Camera di Commercio di Messina” o “Titolare”, o “Ente”) con sede in Messina Piazza Felice Cavallotti n. 3. </text:p>
      <text:p text:style-name="P34"><text:span text:style-name="T31">Tel.</text:span><text:span text:style-name="T29">: </text:span><text:span text:style-name="T34">+39 090-77.721</text:span><text:span text:style-name="T30"> Centralino automatico</text:span><text:span text:style-name="T35"> </text:span><text:span text:style-name="T29">- </text:span><text:span text:style-name="T31">Pec</text:span><text:span text:style-name="T29">: </text:span><text:a xlink:type="simple" xlink:href="mailto:cciaa.messina@me.legalmail.camcom.it" text:style-name="Internet_20_link" text:visited-style-name="Visited_20_Internet_20_Link"><text:span text:style-name="T33">cciaa.messina@me.legalmail.camcom.it</text:span></text:a></text:p>
      <text:p text:style-name="P71"><text:span text:style-name="T29">Il Titolare </text:span><text:span text:style-name="T30">ha provveduto a nominare, ex art. 37 del GDPR, il Responsabile per la Protezione Dati (RPD), contattabile ai seguenti recapiti: </text:span><text:span text:style-name="T31">Email</text:span><text:span text:style-name="T29">: </text:span><text:a xlink:type="simple" xlink:href="mailto:rpd@me.camcom.it" text:style-name="Internet_20_link" text:visited-style-name="Visited_20_Internet_20_Link"><text:span text:style-name="T33">rpd@me.camcom.it</text:span></text:a><text:span text:style-name="T29"> - </text:span><text:span text:style-name="T31">Pec</text:span><text:span text:style-name="T29">: </text:span><text:a xlink:type="simple" xlink:href="mailto:rpd@me.legalmail.camcom.it" text:style-name="Internet_20_link" text:visited-style-name="Visited_20_Internet_20_Link"><text:span text:style-name="T33">rpd@me.legalmail.camcom.it</text:span></text:a></text:p>
      <text:p text:style-name="P33">2. Finalità del trattamento </text:p>
      <text:p text:style-name="P32">I dati sono trattati a fini istituzionali e di esecuzione contrattuale, per la gestione delle procedure di selezione per l’affidamento del servizio/fornitura e per la realizzazione di tutti gli adempimenti  preliminari e successivi ad essa connessi.</text:p>
      <text:p text:style-name="P33">3. Modalità di trattamento</text:p>
      <text:p text:style-name="P32">I dati personali acquisiti sono trattati dal responsabile del trattamento e dai suoi incaricati mediante acquisizione dei documenti in forma elettronica e cartacea, nonché mediante procedure di archiviazione informatizzata, in modo da garantirne la sicurezza e la riservatezza. </text:p>
      <text:p text:style-name="P33">4. Conferimento dei dati</text:p>
      <text:p text:style-name="P32">Il conferimento dei dati è di carattere volontario. Il mancato conferimento comporterà l’impossibilità di partecipare alla procedura di selezione per l’affidamento del servizio/fornitura.</text:p>
      <text:p text:style-name="P33">5. Comunicazione e diffusione</text:p>
      <text:p text:style-name="P32">I dati conferiti sono comunicati per le finalità indicate al punto 2 agli uffici camerali coinvolti nella gestione delle procedure di selezione e affidamento e nello svolgimento degli adempimenti contabili, nonché a personale autorizzato della propria Azienda Speciale . </text:p>
      <text:p text:style-name="P32">I dati conferiti sono resi pubblici nella forma e nei limiti degli obblighi di trasparenza posti in capo alla Committente dalla normativa vigente in materia.</text:p>
      <text:p text:style-name="P33">6. Periodo di conservazione</text:p>
      <text:p text:style-name="P32">I dati forniti saranno trattati e conservati per il periodo strettamente necessario al perseguimento delle finalità sopra dichiarate e comunque non oltre quanto indicato nel “Registro dei Trattamenti” dell’Ente.</text:p>
      <text:p text:style-name="P33">7. Diritti dell’interessato e forme di tutela</text:p>
      <text:p text:style-name="P32">All’interessato è garantito l’esercizio dei diritti riconosciuti dagli artt. 12 e ss. del Reg. (UE) 2016/679 e dalla normativa vigente in materia. In particolare, gli è riconosciuto il diritto di accedere ai propri dati personali, di chiederne la rettifica, l’aggiornamento o la cancellazione se incompleti, erronei o raccolti in violazione di legge, l’opposizione al loro trattamento, la trasformazione in forma anonima o la limitazione del trattamento.</text:p>
      <text:p text:style-name="P32">All’interessato è inoltre riconosciuto il diritto di proporre segnalazione, reclamo e ricorso presso l’Autorità Garante per la Protezione dei Dati Personali, secondo le modalità previste dall’Autorità stessa.</text:p>
      <text:p text:style-name="P32"><text:soft-page-break/>Per l’esercizio dei diritti è possibile rivolgersi al Responsabile del trattamento, eventualmente segnalando contestualmente la richiesta al Responsabile della protezione dei d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Garamond-Italic" svg:font-family="Garamond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353cm"/>
      <style:text-properties style:font-name="Calibri" fo:font-weight="bold" style:language-asian="en" style:country-asian="US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1pt" fo:font-style="italic" fo:font-weight="bold" style:font-size-asian="11pt" style:font-style-asian="italic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style:font-name="Calibri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101cm" fo:margin-bottom="0.6cm" fo:margin-left="2cm" fo:margin-right="2.401cm" style:writing-mode="lr-tb" style:layout-grid-color="#c0c0c0" style:layout-grid-lines="262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2.3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  <style:footer>
        <text:p text:style-name="MP1"><text:page-number text:select-page="current">5</text:page-number></text:p>
        <text:p text:style-name="MP2"/>
      </style:footer>
      <style:footer-left>
        <text:p text:style-name="MP1"><text:page-number text:select-page="current">6</text:page-number></text:p>
        <text:p text:style-name="MP2"/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rgia Palermo</meta:initial-creator>
    <dc:creator>g p</dc:creator>
    <meta:editing-cycles>37</meta:editing-cycles>
    <meta:creation-date>2018-09-21T09:04:00</meta:creation-date>
    <dc:date>2022-12-02T11:45:44.68</dc:date>
    <meta:editing-duration>PT20M22S</meta:editing-duration>
    <meta:generator>OpenOffice/4.1.13$Win32 OpenOffice.org_project/4113m1$Build-9810</meta:generator>
    <meta:document-statistic meta:table-count="1" meta:image-count="0" meta:object-count="0" meta:page-count="9" meta:paragraph-count="139" meta:word-count="1940" meta:character-count="1631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