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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Titolo1" style:family="paragraph">
      <style:paragraph-properties fo:break-before="page"/>
    </style:style>
    <style:style style:name="P6" style:parent-style-name="Normale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" style:parent-style-name="Normale" style:family="paragraph">
      <style:paragraph-properties fo:text-align="center" fo:margin-bottom="0in" fo:line-height="100%"/>
    </style:style>
    <style:style style:name="T8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9" style:family="table-row">
      <style:table-row-properties style:min-row-height="0.5694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" style:parent-style-name="Normale" style:family="paragraph">
      <style:paragraph-properties style:text-autospace="none" fo:text-align="center" fo:margin-bottom="0in" fo:line-height="100%"/>
    </style:style>
    <style:style style:name="T13" style:parent-style-name="Car.predefinitoparagrafo" style:family="text">
      <style:text-properties style:font-name="Times New Roman" fo:font-size="12pt" style:font-size-asian="12pt" style:font-size-complex="12pt"/>
    </style:style>
    <style:style style:name="T14" style:parent-style-name="Car.predefinitoparagrafo" style:family="text">
      <style:text-properties style:font-name="Times New Roman" fo:font-size="10pt" style:font-size-asian="10pt" style:font-size-complex="10pt"/>
    </style:style>
    <style:style style:name="P15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6" style:parent-style-name="Normale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17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1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2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2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3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4" style:parent-style-name="Normale" style:family="paragraph">
      <style:paragraph-properties style:text-autospace="none" fo:text-align="justify" fo:margin-bottom="0in" fo:line-height="100%"/>
    </style:style>
    <style:style style:name="T45" style:parent-style-name="Car.predefinitoparagrafo" style:family="text">
      <style:text-properties style:font-name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Car.predefinitoparagrafo" style:family="text">
      <style:text-properties style:font-name="Times New Roman" fo:font-size="12pt" style:font-size-asian="12pt" style:font-size-complex="12pt"/>
    </style:style>
    <style:style style:name="T49" style:parent-style-name="Car.predefinitoparagrafo" style:family="text">
      <style:text-properties style:font-name="Times New Roman" fo:font-size="12pt" style:font-size-asian="12pt" style:font-size-complex="12pt"/>
    </style:style>
    <style:style style:name="T50" style:parent-style-name="Car.predefinitoparagrafo" style:family="text">
      <style:text-properties style:font-name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/>
    </style:style>
    <style:style style:name="T52" style:parent-style-name="Car.predefinitoparagrafo" style:family="text">
      <style:text-properties style:font-name="Times New Roman" fo:font-size="12pt" style:font-size-asian="12pt" style:font-size-complex="12pt"/>
    </style:style>
    <style:style style:name="P53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4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5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56" style:parent-style-name="Car.predefinitoparagrafo" style:family="text">
      <style:text-properties fo:font-weight="bold" style:font-weight-asian="bold" style:font-weight-complex="bold"/>
    </style:style>
    <style:style style:name="T57" style:parent-style-name="Car.predefinitoparagrafo" style:family="text">
      <style:text-properties fo:font-weight="bold" style:font-weight-asian="bold" style:font-weight-complex="bold"/>
    </style:style>
    <style:style style:name="P58" style:parent-style-name="Corpotesto" style:family="paragraph">
      <style:paragraph-properties>
        <style:tab-stops>
          <style:tab-stop style:type="left" style:position="4.5in"/>
          <style:tab-stop style:type="left" style:leader-style="dotted" style:leader-text="." style:position="6.6541in"/>
        </style:tab-stops>
      </style:paragraph-properties>
    </style:style>
    <style:style style:name="P59" style:parent-style-name="Corpotesto" style:family="paragraph">
      <style:paragraph-properties>
        <style:tab-stops>
          <style:tab-stop style:type="left" style:position="4.5in"/>
          <style:tab-stop style:type="left" style:leader-style="dotted" style:leader-text="." style:position="6.6541in"/>
        </style:tab-stops>
      </style:paragraph-properties>
    </style:style>
    <style:style style:name="P60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4.5in"/>
          <style:tab-stop style:type="left" style:leader-style="dotted" style:leader-text="." style:position="6.6541in"/>
        </style:tab-stops>
      </style:paragraph-properties>
    </style:style>
    <style:style style:name="T61" style:parent-style-name="Car.predefinitoparagrafo" style:family="text">
      <style:text-properties style:font-name="Times New Roman" fo:font-size="12pt" style:font-size-asian="12pt" style:font-size-complex="12pt"/>
    </style:style>
    <style:style style:name="T62" style:parent-style-name="Car.predefinitoparagrafo" style:family="text">
      <style:text-properties style:font-name="Times New Roman" style:text-position="super 66.6%" fo:font-size="12pt" style:font-size-asian="12pt" style:font-size-complex="12pt"/>
    </style:style>
    <style:style style:name="T63" style:parent-style-name="Car.predefinitoparagrafo" style:family="text">
      <style:text-properties style:font-name="Times New Roman" fo:font-size="12pt" style:font-size-asian="12pt" style:font-size-complex="12pt"/>
    </style:style>
    <style:style style:name="T64" style:parent-style-name="Car.predefinitoparagrafo" style:family="text">
      <style:text-properties style:font-name="Times New Roman" fo:font-size="12pt" style:font-size-asian="12pt" style:font-size-complex="12pt"/>
    </style:style>
    <style:style style:name="T65" style:parent-style-name="Car.predefinitoparagrafo" style:family="text">
      <style:text-properties style:font-name="Times New Roman" fo:font-size="12pt" style:font-size-asian="12pt" style:font-size-complex="12pt"/>
    </style:style>
    <style:style style:name="P66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7" style:parent-style-name="Normale" style:family="paragraph">
      <style:paragraph-properties style:text-autospace="none" fo:text-align="justify" fo:margin-bottom="0in" fo:line-height="100%"/>
    </style:style>
    <style:style style:name="T68" style:parent-style-name="Car.predefinitoparagrafo" style:family="text">
      <style:text-properties style:font-name="Times New Roman" fo:font-style="italic" style:font-style-asian="italic" style:text-position="super 65%" fo:font-size="10pt" style:font-size-asian="10pt" style:font-size-complex="10pt"/>
    </style:style>
    <style:style style:name="T69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70" style:parent-style-name="Car.predefinitoparagraf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71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72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73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74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P75" style:parent-style-name="Normale" style:family="paragraph">
      <style:paragraph-properties style:text-autospace="none" fo:text-align="justify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76" style:parent-style-name="Testonotaapièdipagina" style:family="paragraph">
      <style:paragraph-properties fo:text-align="justify"/>
    </style:style>
    <style:style style:name="T77" style:parent-style-name="Car.predefinitoparagrafo" style:family="text">
      <style:text-properties style:font-name="Times New Roman" fo:font-style="italic" style:font-style-asian="italic"/>
    </style:style>
    <style:style style:name="T78" style:parent-style-name="Car.predefinitoparagrafo" style:family="text">
      <style:text-properties style:font-name="Times New Roman" fo:font-style="italic" style:font-style-asian="italic"/>
    </style:style>
    <style:style style:name="P79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0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1" style:parent-style-name="Paragrafoelenco" style:list-style-name="LFO1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2" style:parent-style-name="Paragrafoelenco" style:list-style-name="LFO1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3" style:parent-style-name="Paragrafoelenco" style:list-style-name="LFO1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4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5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6" style:parent-style-name="Paragrafoelenco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7" style:parent-style-name="Paragrafoelenco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8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9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0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1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2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3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4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5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6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7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8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9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0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1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2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3" style:parent-style-name="Normale" style:list-style-name="LFO3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4" style:parent-style-name="Normale" style:list-style-name="LFO3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5" style:parent-style-name="Normale" style:family="paragraph">
      <style:paragraph-properties style:text-autospace="none" fo:text-align="end" fo:margin-bottom="0in" fo:line-height="100%" fo:margin-left="0.1972in" fo:text-indent="-0.197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6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7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8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9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0" style:parent-style-name="Normale" style:family="paragraph">
      <style:paragraph-properties fo:text-align="center" fo:margin-bottom="0in" fo:line-height="100%" fo:margin-left="0.4923in" fo:margin-right="0.4909in">
        <style:tab-stops/>
      </style:paragraph-properties>
    </style:style>
    <style:style style:name="T111" style:parent-style-name="Car.predefinitoparagrafo" style:family="text">
      <style:text-properties style:font-name="Times New Roman" style:font-name-asian="Times New Roman" style:text-scale="105%" fo:language="en" fo:country="US"/>
    </style:style>
    <style:style style:name="T112" style:parent-style-name="Car.predefinitoparagrafo" style:family="text">
      <style:text-properties style:font-name="Times New Roman" style:font-name-asian="Times New Roman" fo:letter-spacing="-0.0006in" style:text-scale="105%" fo:language="en" fo:country="US"/>
    </style:style>
    <style:style style:name="T113" style:parent-style-name="Car.predefinitoparagrafo" style:family="text">
      <style:text-properties style:font-name="Times New Roman" style:font-name-asian="Times New Roman" style:text-scale="105%" fo:language="en" fo:country="US"/>
    </style:style>
    <style:style style:name="T114" style:parent-style-name="Car.predefinitoparagrafo" style:family="text">
      <style:text-properties style:font-name="Times New Roman" style:font-name-asian="Times New Roman" fo:letter-spacing="-0.0013in" style:text-scale="105%" fo:language="en" fo:country="US"/>
    </style:style>
    <style:style style:name="T115" style:parent-style-name="Car.predefinitoparagrafo" style:family="text">
      <style:text-properties style:font-name="Times New Roman" style:font-name-asian="Times New Roman" style:text-scale="105%" fo:language="en" fo:country="US"/>
    </style:style>
    <style:style style:name="T116" style:parent-style-name="Car.predefinitoparagrafo" style:family="text">
      <style:text-properties style:font-name="Times New Roman" style:font-name-asian="Times New Roman" fo:letter-spacing="0.0027in" style:text-scale="105%" fo:language="en" fo:country="US"/>
    </style:style>
    <style:style style:name="T11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18" style:parent-style-name="Car.predefinitoparagrafo" style:family="text">
      <style:text-properties style:font-name="Times New Roman" style:font-name-asian="Times New Roman" fo:language="en" fo:country="US"/>
    </style:style>
    <style:style style:name="T119" style:parent-style-name="Car.predefinitoparagrafo" style:family="text">
      <style:text-properties style:font-name="Times New Roman" style:font-name-asian="Times New Roman" fo:letter-spacing="0.0055in" fo:language="en" fo:country="US"/>
    </style:style>
    <style:style style:name="T120" style:parent-style-name="Car.predefinitoparagrafo" style:family="text">
      <style:text-properties style:font-name="Times New Roman" style:font-name-asian="Times New Roman" style:text-scale="105%" fo:language="en" fo:country="US"/>
    </style:style>
    <style:style style:name="T121" style:parent-style-name="Car.predefinitoparagrafo" style:family="text">
      <style:text-properties style:font-name="Times New Roman" style:font-name-asian="Times New Roman" fo:letter-spacing="-0.0013in" style:text-scale="105%" fo:language="en" fo:country="US"/>
    </style:style>
    <style:style style:name="T122" style:parent-style-name="Car.predefinitoparagrafo" style:family="text">
      <style:text-properties style:font-name="Times New Roman" style:font-name-asian="Times New Roman" fo:letter-spacing="-0.0006in" style:text-scale="105%" fo:language="en" fo:country="US"/>
    </style:style>
    <style:style style:name="T123" style:parent-style-name="Car.predefinitoparagrafo" style:family="text">
      <style:text-properties style:font-name="Times New Roman" style:font-name-asian="Times New Roman" style:text-scale="105%" fo:language="en" fo:country="US"/>
    </style:style>
    <style:style style:name="T124" style:parent-style-name="Car.predefinitoparagrafo" style:family="text">
      <style:text-properties style:font-name="Times New Roman" style:font-name-asian="Times New Roman" fo:letter-spacing="-0.0027in" style:text-scale="105%" fo:language="en" fo:country="US"/>
    </style:style>
    <style:style style:name="T125" style:parent-style-name="Car.predefinitoparagrafo" style:family="text">
      <style:text-properties style:font-name="Times New Roman" style:font-name-asian="Times New Roman" style:text-scale="105%" fo:language="en" fo:country="US"/>
    </style:style>
    <style:style style:name="T126" style:parent-style-name="Car.predefinitoparagrafo" style:family="text">
      <style:text-properties style:font-name="Times New Roman" style:font-name-asian="Times New Roman" fo:letter-spacing="0.0076in" style:text-scale="105%" fo:language="en" fo:country="US"/>
    </style:style>
    <style:style style:name="T127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128" style:parent-style-name="Car.predefinitoparagrafo" style:family="text">
      <style:text-properties style:font-name="Times New Roman" style:font-name-asian="Times New Roman" fo:language="en" fo:country="US"/>
    </style:style>
    <style:style style:name="T129" style:parent-style-name="Car.predefinitoparagrafo" style:family="text">
      <style:text-properties style:font-name="Times New Roman" style:font-name-asian="Times New Roman" fo:letter-spacing="0.0138in" fo:language="en" fo:country="US"/>
    </style:style>
    <style:style style:name="T13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31" style:parent-style-name="Car.predefinitoparagrafo" style:family="text">
      <style:text-properties style:font-name="Times New Roman" style:font-name-asian="Times New Roman" fo:language="en" fo:country="US"/>
    </style:style>
    <style:style style:name="T132" style:parent-style-name="Car.predefinitoparagrafo" style:family="text">
      <style:text-properties style:font-name="Times New Roman" style:font-name-asian="Times New Roman" fo:letter-spacing="0.0118in" fo:language="en" fo:country="US"/>
    </style:style>
    <style:style style:name="T133" style:parent-style-name="Car.predefinitoparagrafo" style:family="text">
      <style:text-properties style:font-name="Times New Roman" style:font-name-asian="Times New Roman" fo:letter-spacing="-0.0013in" style:text-scale="110%" fo:language="en" fo:country="US"/>
    </style:style>
    <style:style style:name="T134" style:parent-style-name="Car.predefinitoparagrafo" style:family="text">
      <style:text-properties style:font-name="Times New Roman" style:font-name-asian="Times New Roman" style:text-scale="109%" fo:language="en" fo:country="US"/>
    </style:style>
    <style:style style:name="T135" style:parent-style-name="Car.predefinitoparagrafo" style:family="text">
      <style:text-properties style:font-name="Times New Roman" style:font-name-asian="Times New Roman" style:text-scale="108%" fo:language="en" fo:country="US"/>
    </style:style>
    <style:style style:name="T13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37" style:parent-style-name="Car.predefinitoparagrafo" style:family="text">
      <style:text-properties style:font-name="Times New Roman" style:font-name-asian="Times New Roman" fo:letter-spacing="-0.0006in" style:text-scale="108%" fo:language="en" fo:country="US"/>
    </style:style>
    <style:style style:name="T138" style:parent-style-name="Car.predefinitoparagrafo" style:family="text">
      <style:text-properties style:font-name="Times New Roman" style:font-name-asian="Times New Roman" fo:language="en" fo:country="US"/>
    </style:style>
    <style:style style:name="T13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40" style:parent-style-name="Car.predefinitoparagrafo" style:family="text">
      <style:text-properties style:font-name="Times New Roman" style:font-name-asian="Times New Roman" fo:letter-spacing="0.0013in" style:text-scale="109%" fo:language="en" fo:country="US"/>
    </style:style>
    <style:style style:name="T141" style:parent-style-name="Car.predefinitoparagrafo" style:family="text">
      <style:text-properties style:font-name="Times New Roman" style:font-name-asian="Times New Roman" style:text-scale="117%" fo:language="en" fo:country="US"/>
    </style:style>
    <style:style style:name="T142" style:parent-style-name="Car.predefinitoparagrafo" style:family="text">
      <style:text-properties style:font-name="Times New Roman" style:font-name-asian="Times New Roman" fo:language="en" fo:country="US"/>
    </style:style>
    <style:style style:name="T143" style:parent-style-name="Car.predefinitoparagrafo" style:family="text">
      <style:text-properties style:font-name="Times New Roman" style:font-name-asian="Times New Roman" fo:letter-spacing="0.0062in" fo:language="en" fo:country="US"/>
    </style:style>
    <style:style style:name="T144" style:parent-style-name="Car.predefinitoparagrafo" style:family="text">
      <style:text-properties style:font-name="Times New Roman" style:font-name-asian="Times New Roman" fo:letter-spacing="-0.0013in" style:text-scale="106%" fo:language="en" fo:country="US"/>
    </style:style>
    <style:style style:name="T145" style:parent-style-name="Car.predefinitoparagrafo" style:family="text">
      <style:text-properties style:font-name="Times New Roman" style:font-name-asian="Times New Roman" style:text-scale="106%" fo:language="en" fo:country="US"/>
    </style:style>
    <style:style style:name="T146" style:parent-style-name="Car.predefinitoparagrafo" style:family="text">
      <style:text-properties style:font-name="Times New Roman" style:font-name-asian="Times New Roman" fo:letter-spacing="0.0013in" style:text-scale="106%" fo:language="en" fo:country="US"/>
    </style:style>
    <style:style style:name="T147" style:parent-style-name="Car.predefinitoparagrafo" style:family="text">
      <style:text-properties style:font-name="Times New Roman" style:font-name-asian="Times New Roman" style:text-scale="106%" fo:language="en" fo:country="US"/>
    </style:style>
    <style:style style:name="T148" style:parent-style-name="Car.predefinitoparagrafo" style:family="text">
      <style:text-properties style:font-name="Times New Roman" style:font-name-asian="Times New Roman" fo:letter-spacing="-0.002in" style:text-scale="106%" fo:language="en" fo:country="US"/>
    </style:style>
    <style:style style:name="T149" style:parent-style-name="Car.predefinitoparagrafo" style:family="text">
      <style:text-properties style:font-name="Times New Roman" style:font-name-asian="Times New Roman" style:text-scale="106%" fo:language="en" fo:country="US"/>
    </style:style>
    <style:style style:name="T150" style:parent-style-name="Car.predefinitoparagrafo" style:family="text">
      <style:text-properties style:font-name="Times New Roman" style:font-name-asian="Times New Roman" fo:letter-spacing="-0.0013in" style:text-scale="106%" fo:language="en" fo:country="US"/>
    </style:style>
    <style:style style:name="T151" style:parent-style-name="Car.predefinitoparagrafo" style:family="text">
      <style:text-properties style:font-name="Times New Roman" style:font-name-asian="Times New Roman" style:text-scale="106%" fo:language="en" fo:country="US"/>
    </style:style>
    <style:style style:name="T152" style:parent-style-name="Car.predefinitoparagrafo" style:family="text">
      <style:text-properties style:font-name="Times New Roman" style:font-name-asian="Times New Roman" fo:letter-spacing="0.0055in" style:text-scale="106%" fo:language="en" fo:country="US"/>
    </style:style>
    <style:style style:name="T153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154" style:parent-style-name="Car.predefinitoparagrafo" style:family="text">
      <style:text-properties style:font-name="Times New Roman" style:font-name-asian="Times New Roman" fo:language="en" fo:country="US"/>
    </style:style>
    <style:style style:name="T15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56" style:parent-style-name="Car.predefinitoparagrafo" style:family="text">
      <style:text-properties style:font-name="Times New Roman" style:font-name-asian="Times New Roman" fo:language="en" fo:country="US"/>
    </style:style>
    <style:style style:name="T157" style:parent-style-name="Car.predefinitoparagrafo" style:family="text">
      <style:text-properties style:font-name="Times New Roman" style:font-name-asian="Times New Roman" fo:letter-spacing="0.0104in" fo:language="en" fo:country="US"/>
    </style:style>
    <style:style style:name="T158" style:parent-style-name="Car.predefinitoparagrafo" style:family="text">
      <style:text-properties style:font-name="Times New Roman" style:font-name-asian="Times New Roman" style:text-scale="105%" fo:language="en" fo:country="US"/>
    </style:style>
    <style:style style:name="T159" style:parent-style-name="Car.predefinitoparagrafo" style:family="text">
      <style:text-properties style:font-name="Times New Roman" style:font-name-asian="Times New Roman" fo:letter-spacing="-0.0006in" style:text-scale="105%" fo:language="en" fo:country="US"/>
    </style:style>
    <style:style style:name="T160" style:parent-style-name="Car.predefinitoparagrafo" style:family="text">
      <style:text-properties style:font-name="Times New Roman" style:font-name-asian="Times New Roman" style:text-scale="105%" fo:language="en" fo:country="US"/>
    </style:style>
    <style:style style:name="T161" style:parent-style-name="Car.predefinitoparagrafo" style:family="text">
      <style:text-properties style:font-name="Times New Roman" style:font-name-asian="Times New Roman" fo:letter-spacing="-0.0027in" style:text-scale="105%" fo:language="en" fo:country="US"/>
    </style:style>
    <style:style style:name="T162" style:parent-style-name="Car.predefinitoparagrafo" style:family="text">
      <style:text-properties style:font-name="Times New Roman" style:font-name-asian="Times New Roman" style:text-scale="105%" fo:language="en" fo:country="US"/>
    </style:style>
    <style:style style:name="T163" style:parent-style-name="Car.predefinitoparagrafo" style:family="text">
      <style:text-properties style:font-name="Times New Roman" style:font-name-asian="Times New Roman" fo:letter-spacing="-0.0013in" style:text-scale="105%" fo:language="en" fo:country="US"/>
    </style:style>
    <style:style style:name="T164" style:parent-style-name="Car.predefinitoparagrafo" style:family="text">
      <style:text-properties style:font-name="Times New Roman" style:font-name-asian="Times New Roman" style:text-scale="105%" fo:language="en" fo:country="US"/>
    </style:style>
    <style:style style:name="T165" style:parent-style-name="Car.predefinitoparagrafo" style:family="text">
      <style:text-properties style:font-name="Times New Roman" style:font-name-asian="Times New Roman" fo:letter-spacing="0.0013in" style:text-scale="105%" fo:language="en" fo:country="US"/>
    </style:style>
    <style:style style:name="T166" style:parent-style-name="Car.predefinitoparagrafo" style:family="text">
      <style:text-properties style:font-name="Times New Roman" style:font-name-asian="Times New Roman" fo:language="en" fo:country="US"/>
    </style:style>
    <style:style style:name="T167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168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169" style:parent-style-name="Car.predefinitoparagrafo" style:family="text">
      <style:text-properties style:font-name="Times New Roman" style:font-name-asian="Times New Roman" fo:language="en" fo:country="US"/>
    </style:style>
    <style:style style:name="T17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71" style:parent-style-name="Car.predefinitoparagrafo" style:family="text">
      <style:text-properties style:font-name="Times New Roman" style:font-name-asian="Times New Roman" fo:language="en" fo:country="US"/>
    </style:style>
    <style:style style:name="T172" style:parent-style-name="Car.predefinitoparagrafo" style:family="text">
      <style:text-properties style:font-name="Times New Roman" style:font-name-asian="Times New Roman" fo:letter-spacing="0.0125in" fo:language="en" fo:country="US"/>
    </style:style>
    <style:style style:name="T173" style:parent-style-name="Car.predefinitoparagrafo" style:family="text">
      <style:text-properties style:font-name="Times New Roman" style:font-name-asian="Times New Roman" fo:letter-spacing="-0.0027in" style:text-scale="105%" fo:language="en" fo:country="US"/>
    </style:style>
    <style:style style:name="T174" style:parent-style-name="Car.predefinitoparagrafo" style:family="text">
      <style:text-properties style:font-name="Times New Roman" style:font-name-asian="Times New Roman" style:text-scale="105%" fo:language="en" fo:country="US"/>
    </style:style>
    <style:style style:name="T175" style:parent-style-name="Car.predefinitoparagrafo" style:family="text">
      <style:text-properties style:font-name="Times New Roman" style:font-name-asian="Times New Roman" fo:letter-spacing="-0.0006in" style:text-scale="105%" fo:language="en" fo:country="US"/>
    </style:style>
    <style:style style:name="T176" style:parent-style-name="Car.predefinitoparagrafo" style:family="text">
      <style:text-properties style:font-name="Times New Roman" style:font-name-asian="Times New Roman" style:text-scale="105%" fo:language="en" fo:country="US"/>
    </style:style>
    <style:style style:name="T177" style:parent-style-name="Car.predefinitoparagrafo" style:family="text">
      <style:text-properties style:font-name="Times New Roman" style:font-name-asian="Times New Roman" fo:letter-spacing="-0.0027in" style:text-scale="105%" fo:language="en" fo:country="US"/>
    </style:style>
    <style:style style:name="T178" style:parent-style-name="Car.predefinitoparagrafo" style:family="text">
      <style:text-properties style:font-name="Times New Roman" style:font-name-asian="Times New Roman" style:text-scale="105%" fo:language="en" fo:country="US"/>
    </style:style>
    <style:style style:name="T179" style:parent-style-name="Car.predefinitoparagrafo" style:family="text">
      <style:text-properties style:font-name="Times New Roman" style:font-name-asian="Times New Roman" fo:letter-spacing="-0.002in" style:text-scale="105%" fo:language="en" fo:country="US"/>
    </style:style>
    <style:style style:name="T180" style:parent-style-name="Car.predefinitoparagrafo" style:family="text">
      <style:text-properties style:font-name="Times New Roman" style:font-name-asian="Times New Roman" style:text-scale="105%" fo:language="en" fo:country="US"/>
    </style:style>
    <style:style style:name="T181" style:parent-style-name="Car.predefinitoparagrafo" style:family="text">
      <style:text-properties style:font-name="Times New Roman" style:font-name-asian="Times New Roman" fo:letter-spacing="0.0013in" style:text-scale="105%" fo:language="en" fo:country="US"/>
    </style:style>
    <style:style style:name="T182" style:parent-style-name="Car.predefinitoparagrafo" style:family="text">
      <style:text-properties style:font-name="Times New Roman" style:font-name-asian="Times New Roman" fo:language="en" fo:country="US"/>
    </style:style>
    <style:style style:name="T183" style:parent-style-name="Car.predefinitoparagrafo" style:family="text">
      <style:text-properties style:font-name="Times New Roman" style:font-name-asian="Times New Roman" fo:letter-spacing="0.0076in" fo:language="en" fo:country="US"/>
    </style:style>
    <style:style style:name="T184" style:parent-style-name="Car.predefinitoparagrafo" style:family="text">
      <style:text-properties style:font-name="Times New Roman" style:font-name-asian="Times New Roman" fo:language="en" fo:country="US"/>
    </style:style>
    <style:style style:name="T18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86" style:parent-style-name="Car.predefinitoparagrafo" style:family="text">
      <style:text-properties style:font-name="Times New Roman" style:font-name-asian="Times New Roman" fo:language="en" fo:country="US"/>
    </style:style>
    <style:style style:name="T18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88" style:parent-style-name="Car.predefinitoparagrafo" style:family="text">
      <style:text-properties style:font-name="Times New Roman" style:font-name-asian="Times New Roman" fo:language="en" fo:country="US"/>
    </style:style>
    <style:style style:name="T189" style:parent-style-name="Car.predefinitoparagrafo" style:family="text">
      <style:text-properties style:font-name="Times New Roman" style:font-name-asian="Times New Roman" fo:letter-spacing="0.0187in" fo:language="en" fo:country="US"/>
    </style:style>
    <style:style style:name="T190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191" style:parent-style-name="Car.predefinitoparagrafo" style:family="text">
      <style:text-properties style:font-name="Times New Roman" style:font-name-asian="Times New Roman" fo:language="en" fo:country="US"/>
    </style:style>
    <style:style style:name="T192" style:parent-style-name="Car.predefinitoparagrafo" style:family="text">
      <style:text-properties style:font-name="Times New Roman" style:font-name-asian="Times New Roman" fo:letter-spacing="0.0138in" fo:language="en" fo:country="US"/>
    </style:style>
    <style:style style:name="T193" style:parent-style-name="Car.predefinitoparagrafo" style:family="text">
      <style:text-properties style:font-name="Times New Roman" style:font-name-asian="Times New Roman" fo:letter-spacing="-0.0013in" style:text-scale="106%" fo:language="en" fo:country="US"/>
    </style:style>
    <style:style style:name="T194" style:parent-style-name="Car.predefinitoparagrafo" style:family="text">
      <style:text-properties style:font-name="Times New Roman" style:font-name-asian="Times New Roman" style:text-scale="106%" fo:language="en" fo:country="US"/>
    </style:style>
    <style:style style:name="T195" style:parent-style-name="Car.predefinitoparagrafo" style:family="text">
      <style:text-properties style:font-name="Times New Roman" style:font-name-asian="Times New Roman" fo:letter-spacing="-0.0013in" style:text-scale="106%" fo:language="en" fo:country="US"/>
    </style:style>
    <style:style style:name="T196" style:parent-style-name="Car.predefinitoparagrafo" style:family="text">
      <style:text-properties style:font-name="Times New Roman" style:font-name-asian="Times New Roman" fo:letter-spacing="-0.0006in" style:text-scale="106%" fo:language="en" fo:country="US"/>
    </style:style>
    <style:style style:name="T197" style:parent-style-name="Car.predefinitoparagrafo" style:family="text">
      <style:text-properties style:font-name="Times New Roman" style:font-name-asian="Times New Roman" style:text-scale="106%" fo:language="en" fo:country="US"/>
    </style:style>
    <style:style style:name="T198" style:parent-style-name="Car.predefinitoparagrafo" style:family="text">
      <style:text-properties style:font-name="Times New Roman" style:font-name-asian="Times New Roman" fo:letter-spacing="0.0041in" style:text-scale="106%" fo:language="en" fo:country="US"/>
    </style:style>
    <style:style style:name="T199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20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0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02" style:parent-style-name="Car.predefinitoparagrafo" style:family="text">
      <style:text-properties style:font-name="Times New Roman" style:font-name-asian="Times New Roman" fo:language="en" fo:country="US"/>
    </style:style>
    <style:style style:name="T203" style:parent-style-name="Car.predefinitoparagrafo" style:family="text">
      <style:text-properties style:font-name="Times New Roman" style:font-name-asian="Times New Roman" fo:letter-spacing="0.0243in" fo:language="en" fo:country="US"/>
    </style:style>
    <style:style style:name="T204" style:parent-style-name="Car.predefinitoparagrafo" style:family="text">
      <style:text-properties style:font-name="Times New Roman" style:font-name-asian="Times New Roman" style:text-scale="108%" fo:language="en" fo:country="US"/>
    </style:style>
    <style:style style:name="T205" style:parent-style-name="Car.predefinitoparagrafo" style:family="text">
      <style:text-properties style:font-name="Times New Roman" style:font-name-asian="Times New Roman" fo:letter-spacing="-0.0006in" style:text-scale="108%" fo:language="en" fo:country="US"/>
    </style:style>
    <style:style style:name="T206" style:parent-style-name="Car.predefinitoparagrafo" style:family="text">
      <style:text-properties style:font-name="Times New Roman" style:font-name-asian="Times New Roman" fo:language="en" fo:country="US"/>
    </style:style>
    <style:style style:name="T20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08" style:parent-style-name="Car.predefinitoparagrafo" style:family="text">
      <style:text-properties style:font-name="Times New Roman" style:font-name-asian="Times New Roman" style:text-scale="117%" fo:language="en" fo:country="US"/>
    </style:style>
    <style:style style:name="T209" style:parent-style-name="Car.predefinitoparagrafo" style:family="text">
      <style:text-properties style:font-name="Times New Roman" style:font-name-asian="Times New Roman" fo:language="en" fo:country="US"/>
    </style:style>
    <style:style style:name="T21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11" style:parent-style-name="Car.predefinitoparagrafo" style:family="text">
      <style:text-properties style:font-name="Times New Roman" style:font-name-asian="Times New Roman" fo:language="en" fo:country="US"/>
    </style:style>
    <style:style style:name="T212" style:parent-style-name="Car.predefinitoparagrafo" style:family="text">
      <style:text-properties style:font-name="Times New Roman" style:font-name-asian="Times New Roman" fo:letter-spacing="0.0159in" fo:language="en" fo:country="US"/>
    </style:style>
    <style:style style:name="T213" style:parent-style-name="Car.predefinitoparagrafo" style:family="text">
      <style:text-properties style:font-name="Times New Roman" style:font-name-asian="Times New Roman" fo:language="en" fo:country="US"/>
    </style:style>
    <style:style style:name="T21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15" style:parent-style-name="Car.predefinitoparagrafo" style:family="text">
      <style:text-properties style:font-name="Times New Roman" style:font-name-asian="Times New Roman" fo:language="en" fo:country="US"/>
    </style:style>
    <style:style style:name="T216" style:parent-style-name="Car.predefinitoparagrafo" style:family="text">
      <style:text-properties style:font-name="Times New Roman" style:font-name-asian="Times New Roman" fo:letter-spacing="0.0236in" fo:language="en" fo:country="US"/>
    </style:style>
    <style:style style:name="T21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18" style:parent-style-name="Car.predefinitoparagrafo" style:family="text">
      <style:text-properties style:font-name="Times New Roman" style:font-name-asian="Times New Roman" fo:language="en" fo:country="US"/>
    </style:style>
    <style:style style:name="T219" style:parent-style-name="Car.predefinitoparagrafo" style:family="text">
      <style:text-properties style:font-name="Times New Roman" style:font-name-asian="Times New Roman" fo:letter-spacing="0.0076in" fo:language="en" fo:country="US"/>
    </style:style>
    <style:style style:name="T220" style:parent-style-name="Car.predefinitoparagrafo" style:family="text">
      <style:text-properties style:font-name="Times New Roman" style:font-name-asian="Times New Roman" fo:letter-spacing="-0.0013in" style:text-scale="107%" fo:language="en" fo:country="US"/>
    </style:style>
    <style:style style:name="T221" style:parent-style-name="Car.predefinitoparagrafo" style:family="text">
      <style:text-properties style:font-name="Times New Roman" style:font-name-asian="Times New Roman" style:text-scale="107%" fo:language="en" fo:country="US"/>
    </style:style>
    <style:style style:name="T222" style:parent-style-name="Car.predefinitoparagrafo" style:family="text">
      <style:text-properties style:font-name="Times New Roman" style:font-name-asian="Times New Roman" fo:letter-spacing="-0.0027in" style:text-scale="107%" fo:language="en" fo:country="US"/>
    </style:style>
    <style:style style:name="T223" style:parent-style-name="Car.predefinitoparagrafo" style:family="text">
      <style:text-properties style:font-name="Times New Roman" style:font-name-asian="Times New Roman" style:text-scale="107%" fo:language="en" fo:country="US"/>
    </style:style>
    <style:style style:name="T224" style:parent-style-name="Car.predefinitoparagrafo" style:family="text">
      <style:text-properties style:font-name="Times New Roman" style:font-name-asian="Times New Roman" fo:letter-spacing="-0.0027in" style:text-scale="107%" fo:language="en" fo:country="US"/>
    </style:style>
    <style:style style:name="T225" style:parent-style-name="Car.predefinitoparagrafo" style:family="text">
      <style:text-properties style:font-name="Times New Roman" style:font-name-asian="Times New Roman" style:text-scale="107%" fo:language="en" fo:country="US"/>
    </style:style>
    <style:style style:name="T226" style:parent-style-name="Car.predefinitoparagrafo" style:family="text">
      <style:text-properties style:font-name="Times New Roman" style:font-name-asian="Times New Roman" fo:letter-spacing="0.0048in" style:text-scale="107%" fo:language="en" fo:country="US"/>
    </style:style>
    <style:style style:name="T22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28" style:parent-style-name="Car.predefinitoparagrafo" style:family="text">
      <style:text-properties style:font-name="Times New Roman" style:font-name-asian="Times New Roman" fo:language="en" fo:country="US"/>
    </style:style>
    <style:style style:name="T229" style:parent-style-name="Car.predefinitoparagrafo" style:family="text">
      <style:text-properties style:font-name="Times New Roman" style:font-name-asian="Times New Roman" fo:letter-spacing="0.0062in" fo:language="en" fo:country="US"/>
    </style:style>
    <style:style style:name="T230" style:parent-style-name="Car.predefinitoparagrafo" style:family="text">
      <style:text-properties style:font-name="Times New Roman" style:font-name-asian="Times New Roman" style:text-scale="105%" fo:language="en" fo:country="US"/>
    </style:style>
    <style:style style:name="T231" style:parent-style-name="Car.predefinitoparagrafo" style:family="text">
      <style:text-properties style:font-name="Times New Roman" style:font-name-asian="Times New Roman" fo:letter-spacing="-0.002in" style:text-scale="105%" fo:language="en" fo:country="US"/>
    </style:style>
    <style:style style:name="T232" style:parent-style-name="Car.predefinitoparagrafo" style:family="text">
      <style:text-properties style:font-name="Times New Roman" style:font-name-asian="Times New Roman" fo:letter-spacing="0.0013in" style:text-scale="105%" fo:language="en" fo:country="US"/>
    </style:style>
    <style:style style:name="T233" style:parent-style-name="Car.predefinitoparagrafo" style:family="text">
      <style:text-properties style:font-name="Times New Roman" style:font-name-asian="Times New Roman" fo:letter-spacing="-0.0013in" style:text-scale="105%" fo:language="en" fo:country="US"/>
    </style:style>
    <style:style style:name="T234" style:parent-style-name="Car.predefinitoparagrafo" style:family="text">
      <style:text-properties style:font-name="Times New Roman" style:font-name-asian="Times New Roman" style:text-scale="105%" fo:language="en" fo:country="US"/>
    </style:style>
    <style:style style:name="T235" style:parent-style-name="Car.predefinitoparagrafo" style:family="text">
      <style:text-properties style:font-name="Times New Roman" style:font-name-asian="Times New Roman" fo:letter-spacing="-0.002in" style:text-scale="105%" fo:language="en" fo:country="US"/>
    </style:style>
    <style:style style:name="T236" style:parent-style-name="Car.predefinitoparagrafo" style:family="text">
      <style:text-properties style:font-name="Times New Roman" style:font-name-asian="Times New Roman" style:text-scale="105%" fo:language="en" fo:country="US"/>
    </style:style>
    <style:style style:name="T237" style:parent-style-name="Car.predefinitoparagrafo" style:family="text">
      <style:text-properties style:font-name="Times New Roman" style:font-name-asian="Times New Roman" fo:letter-spacing="0.0006in" style:text-scale="105%" fo:language="en" fo:country="US"/>
    </style:style>
    <style:style style:name="T238" style:parent-style-name="Car.predefinitoparagrafo" style:family="text">
      <style:text-properties style:font-name="Times New Roman" style:font-name-asian="Times New Roman" fo:letter-spacing="-0.0027in" style:text-scale="105%" fo:language="en" fo:country="US"/>
    </style:style>
    <style:style style:name="T239" style:parent-style-name="Car.predefinitoparagrafo" style:family="text">
      <style:text-properties style:font-name="Times New Roman" style:font-name-asian="Times New Roman" fo:letter-spacing="0.0013in" style:text-scale="109%" fo:language="en" fo:country="US"/>
    </style:style>
    <style:style style:name="T240" style:parent-style-name="Car.predefinitoparagrafo" style:family="text">
      <style:text-properties style:font-name="Times New Roman" style:font-name-asian="Times New Roman" fo:letter-spacing="-0.002in" style:text-scale="109%" fo:language="en" fo:country="US"/>
    </style:style>
    <style:style style:name="T241" style:parent-style-name="Car.predefinitoparagrafo" style:family="text">
      <style:text-properties style:font-name="Times New Roman" style:font-name-asian="Times New Roman" style:text-scale="109%" fo:language="en" fo:country="US"/>
    </style:style>
    <style:style style:name="T242" style:parent-style-name="Car.predefinitoparagrafo" style:family="text">
      <style:text-properties style:font-name="Times New Roman" style:font-name-asian="Times New Roman" fo:letter-spacing="0.0013in" style:text-scale="154%" fo:language="en" fo:country="US"/>
    </style:style>
    <style:style style:name="T243" style:parent-style-name="Car.predefinitoparagrafo" style:family="text">
      <style:text-properties style:font-name="Times New Roman" style:font-name-asian="Times New Roman" fo:language="en" fo:country="US"/>
    </style:style>
    <style:style style:name="T244" style:parent-style-name="Car.predefinitoparagrafo" style:family="text">
      <style:text-properties style:font-name="Times New Roman" style:font-name-asian="Times New Roman" fo:letter-spacing="-0.0013in" style:text-scale="108%" fo:language="en" fo:country="US"/>
    </style:style>
    <style:style style:name="T245" style:parent-style-name="Car.predefinitoparagrafo" style:family="text">
      <style:text-properties style:font-name="Times New Roman" style:font-name-asian="Times New Roman" fo:letter-spacing="-0.0006in" style:text-scale="109%" fo:language="en" fo:country="US"/>
    </style:style>
    <style:style style:name="T246" style:parent-style-name="Car.predefinitoparagrafo" style:family="text">
      <style:text-properties style:font-name="Times New Roman" style:font-name-asian="Times New Roman" fo:language="en" fo:country="US"/>
    </style:style>
    <style:style style:name="T24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4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49" style:parent-style-name="Car.predefinitoparagrafo" style:family="text">
      <style:text-properties style:font-name="Times New Roman" style:font-name-asian="Times New Roman" fo:language="en" fo:country="US"/>
    </style:style>
    <style:style style:name="T25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51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252" style:parent-style-name="Car.predefinitoparagrafo" style:family="text">
      <style:text-properties style:font-name="Times New Roman" style:font-name-asian="Times New Roman" fo:language="en" fo:country="US"/>
    </style:style>
    <style:style style:name="T25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54" style:parent-style-name="Car.predefinitoparagrafo" style:family="text">
      <style:text-properties style:font-name="Times New Roman" style:font-name-asian="Times New Roman" fo:language="en" fo:country="US"/>
    </style:style>
    <style:style style:name="T255" style:parent-style-name="Car.predefinitoparagrafo" style:family="text">
      <style:text-properties style:font-name="Times New Roman" style:font-name-asian="Times New Roman" fo:letter-spacing="0.018in" fo:language="en" fo:country="US"/>
    </style:style>
    <style:style style:name="T25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57" style:parent-style-name="Car.predefinitoparagrafo" style:family="text">
      <style:text-properties style:font-name="Times New Roman" style:font-name-asian="Times New Roman" fo:language="en" fo:country="US"/>
    </style:style>
    <style:style style:name="T25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59" style:parent-style-name="Car.predefinitoparagrafo" style:family="text">
      <style:text-properties style:font-name="Times New Roman" style:font-name-asian="Times New Roman" fo:language="en" fo:country="US"/>
    </style:style>
    <style:style style:name="T260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261" style:parent-style-name="Car.predefinitoparagrafo" style:family="text">
      <style:text-properties style:font-name="Times New Roman" style:font-name-asian="Times New Roman" fo:language="en" fo:country="US"/>
    </style:style>
    <style:style style:name="T26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6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64" style:parent-style-name="Car.predefinitoparagrafo" style:family="text">
      <style:text-properties style:font-name="Times New Roman" style:font-name-asian="Times New Roman" fo:language="en" fo:country="US"/>
    </style:style>
    <style:style style:name="T26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6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6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68" style:parent-style-name="Car.predefinitoparagrafo" style:family="text">
      <style:text-properties style:font-name="Times New Roman" style:font-name-asian="Times New Roman" fo:language="en" fo:country="US"/>
    </style:style>
    <style:style style:name="P269" style:parent-style-name="Normale" style:family="paragraph">
      <style:paragraph-properties fo:text-align="center" fo:margin-bottom="0in" fo:line-height="100%" fo:margin-left="0.8861in" fo:margin-right="0.8847in">
        <style:tab-stops/>
      </style:paragraph-properties>
    </style:style>
    <style:style style:name="T270" style:parent-style-name="Car.predefinitoparagrafo" style:family="text">
      <style:text-properties style:font-name="Times New Roman" style:font-name-asian="Times New Roman" style:text-scale="110%" fo:language="en" fo:country="US"/>
    </style:style>
    <style:style style:name="T271" style:parent-style-name="Car.predefinitoparagrafo" style:family="text">
      <style:text-properties style:font-name="Times New Roman" style:font-name-asian="Times New Roman" fo:letter-spacing="-0.0013in" style:text-scale="110%" fo:language="en" fo:country="US"/>
    </style:style>
    <style:style style:name="T272" style:parent-style-name="Car.predefinitoparagrafo" style:family="text">
      <style:text-properties style:font-name="Times New Roman" style:font-name-asian="Times New Roman" fo:letter-spacing="0.0006in" style:text-scale="110%" fo:language="en" fo:country="US"/>
    </style:style>
    <style:style style:name="T273" style:parent-style-name="Car.predefinitoparagrafo" style:family="text">
      <style:text-properties style:font-name="Times New Roman" style:font-name-asian="Times New Roman" style:text-scale="110%" fo:language="en" fo:country="US"/>
    </style:style>
    <style:style style:name="T274" style:parent-style-name="Car.predefinitoparagrafo" style:family="text">
      <style:text-properties style:font-name="Times New Roman" style:font-name-asian="Times New Roman" fo:letter-spacing="-0.0013in" style:text-scale="110%" fo:language="en" fo:country="US"/>
    </style:style>
    <style:style style:name="T275" style:parent-style-name="Car.predefinitoparagrafo" style:family="text">
      <style:text-properties style:font-name="Times New Roman" style:font-name-asian="Times New Roman" style:text-scale="110%" fo:language="en" fo:country="US"/>
    </style:style>
    <style:style style:name="T276" style:parent-style-name="Car.predefinitoparagrafo" style:family="text">
      <style:text-properties style:font-name="Times New Roman" style:font-name-asian="Times New Roman" fo:letter-spacing="-0.0006in" style:text-scale="110%" fo:language="en" fo:country="US"/>
    </style:style>
    <style:style style:name="T27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78" style:parent-style-name="Car.predefinitoparagrafo" style:family="text">
      <style:text-properties style:font-name="Times New Roman" style:font-name-asian="Times New Roman" fo:language="en" fo:country="US"/>
    </style:style>
    <style:style style:name="T27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80" style:parent-style-name="Car.predefinitoparagrafo" style:family="text">
      <style:text-properties style:font-name="Times New Roman" style:font-name-asian="Times New Roman" fo:language="en" fo:country="US"/>
    </style:style>
    <style:style style:name="T28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82" style:parent-style-name="Car.predefinitoparagrafo" style:family="text">
      <style:text-properties style:font-name="Times New Roman" style:font-name-asian="Times New Roman" fo:language="en" fo:country="US"/>
    </style:style>
    <style:style style:name="T28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84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8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86" style:parent-style-name="Car.predefinitoparagrafo" style:family="text">
      <style:text-properties style:font-name="Times New Roman" style:font-name-asian="Times New Roman" fo:language="en" fo:country="US"/>
    </style:style>
    <style:style style:name="T287" style:parent-style-name="Car.predefinitoparagrafo" style:family="text">
      <style:text-properties style:font-name="Times New Roman" style:font-name-asian="Times New Roman" fo:letter-spacing="0.0055in" fo:language="en" fo:country="US"/>
    </style:style>
    <style:style style:name="T28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8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9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91" style:parent-style-name="Car.predefinitoparagrafo" style:family="text">
      <style:text-properties style:font-name="Times New Roman" style:font-name-asian="Times New Roman" fo:language="en" fo:country="US"/>
    </style:style>
    <style:style style:name="T29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93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294" style:parent-style-name="Car.predefinitoparagrafo" style:family="text">
      <style:text-properties style:font-name="Times New Roman" style:font-name-asian="Times New Roman" fo:language="en" fo:country="US"/>
    </style:style>
    <style:style style:name="T29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96" style:parent-style-name="Car.predefinitoparagrafo" style:family="text">
      <style:text-properties style:font-name="Times New Roman" style:font-name-asian="Times New Roman" fo:language="en" fo:country="US"/>
    </style:style>
    <style:style style:name="T297" style:parent-style-name="Car.predefinitoparagrafo" style:family="text">
      <style:text-properties style:font-name="Times New Roman" style:font-name-asian="Times New Roman" fo:letter-spacing="0.0041in" fo:language="en" fo:country="US"/>
    </style:style>
    <style:style style:name="T298" style:parent-style-name="Car.predefinitoparagrafo" style:family="text">
      <style:text-properties style:font-name="Times New Roman" style:font-name-asian="Times New Roman" fo:language="en" fo:country="US"/>
    </style:style>
    <style:style style:name="T299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30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01" style:parent-style-name="Car.predefinitoparagrafo" style:family="text">
      <style:text-properties style:font-name="Times New Roman" style:font-name-asian="Times New Roman" fo:language="en" fo:country="US"/>
    </style:style>
    <style:style style:name="T302" style:parent-style-name="Car.predefinitoparagrafo" style:family="text">
      <style:text-properties style:font-name="Times New Roman" style:font-name-asian="Times New Roman" fo:letter-spacing="0.0076in" fo:language="en" fo:country="US"/>
    </style:style>
    <style:style style:name="T30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0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0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0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0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08" style:parent-style-name="Car.predefinitoparagrafo" style:family="text">
      <style:text-properties style:font-name="Times New Roman" style:font-name-asian="Times New Roman" fo:language="en" fo:country="US"/>
    </style:style>
    <style:style style:name="T30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10" style:parent-style-name="Car.predefinitoparagrafo" style:family="text">
      <style:text-properties style:font-name="Times New Roman" style:font-name-asian="Times New Roman" fo:letter-spacing="-0.0006in" style:text-scale="108%" fo:language="en" fo:country="US"/>
    </style:style>
    <style:style style:name="T311" style:parent-style-name="Car.predefinitoparagrafo" style:family="text">
      <style:text-properties style:font-name="Times New Roman" style:font-name-asian="Times New Roman" fo:language="en" fo:country="US"/>
    </style:style>
    <style:style style:name="T312" style:parent-style-name="Car.predefinitoparagrafo" style:family="text">
      <style:text-properties style:font-name="Times New Roman" style:font-name-asian="Times New Roman" style:text-scale="110%" fo:language="en" fo:country="US"/>
    </style:style>
    <style:style style:name="T313" style:parent-style-name="Car.predefinitoparagrafo" style:family="text">
      <style:text-properties style:font-name="Times New Roman" style:font-name-asian="Times New Roman" style:text-scale="108%" fo:language="en" fo:country="US"/>
    </style:style>
    <style:style style:name="T314" style:parent-style-name="Car.predefinitoparagrafo" style:family="text">
      <style:text-properties style:font-name="Times New Roman" style:font-name-asian="Times New Roman" fo:language="en" fo:country="US"/>
    </style:style>
    <style:style style:name="P315" style:parent-style-name="Normale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P316" style:parent-style-name="Normale" style:family="paragraph">
      <style:paragraph-properties fo:text-align="justify" fo:margin-bottom="0in" fo:line-height="100%" fo:margin-left="0.075in" fo:margin-right="0.1298in">
        <style:tab-stops/>
      </style:paragraph-properties>
    </style:style>
    <style:style style:name="T317" style:parent-style-name="Car.predefinitoparagrafo" style:family="text">
      <style:text-properties style:font-name="Times New Roman" style:font-name-asian="Times New Roman" fo:letter-spacing="-0.0034in" fo:language="en" fo:country="US"/>
    </style:style>
    <style:style style:name="T318" style:parent-style-name="Car.predefinitoparagrafo" style:family="text">
      <style:text-properties style:font-name="Times New Roman" style:font-name-asian="Times New Roman" fo:language="en" fo:country="US"/>
    </style:style>
    <style:style style:name="T319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320" style:parent-style-name="Car.predefinitoparagrafo" style:family="text">
      <style:text-properties style:font-name="Times New Roman" style:font-name-asian="Times New Roman" fo:language="en" fo:country="US"/>
    </style:style>
    <style:style style:name="T321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32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2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24" style:parent-style-name="Car.predefinitoparagrafo" style:family="text">
      <style:text-properties style:font-name="Times New Roman" style:font-name-asian="Times New Roman" fo:language="en" fo:country="US"/>
    </style:style>
    <style:style style:name="T325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32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27" style:parent-style-name="Car.predefinitoparagrafo" style:family="text">
      <style:text-properties style:font-name="Times New Roman" style:font-name-asian="Times New Roman" fo:language="en" fo:country="US"/>
    </style:style>
    <style:style style:name="T328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329" style:parent-style-name="Car.predefinitoparagrafo" style:family="text">
      <style:text-properties style:font-name="Times New Roman" style:font-name-asian="Times New Roman" fo:language="en" fo:country="US"/>
    </style:style>
    <style:style style:name="T33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31" style:parent-style-name="Car.predefinitoparagrafo" style:family="text">
      <style:text-properties style:font-name="Times New Roman" style:font-name-asian="Times New Roman" fo:language="en" fo:country="US"/>
    </style:style>
    <style:style style:name="T33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33" style:parent-style-name="Car.predefinitoparagrafo" style:family="text">
      <style:text-properties style:font-name="Times New Roman" style:font-name-asian="Times New Roman" fo:language="en" fo:country="US"/>
    </style:style>
    <style:style style:name="T33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35" style:parent-style-name="Car.predefinitoparagrafo" style:family="text">
      <style:text-properties style:font-name="Times New Roman" style:font-name-asian="Times New Roman" fo:language="en" fo:country="US"/>
    </style:style>
    <style:style style:name="T336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337" style:parent-style-name="Car.predefinitoparagrafo" style:family="text">
      <style:text-properties style:font-name="Times New Roman" style:font-name-asian="Times New Roman" fo:letter-spacing="-0.0034in" fo:language="en" fo:country="US"/>
    </style:style>
    <style:style style:name="T33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39" style:parent-style-name="Car.predefinitoparagrafo" style:family="text">
      <style:text-properties style:font-name="Times New Roman" style:font-name-asian="Times New Roman" fo:language="en" fo:country="US"/>
    </style:style>
    <style:style style:name="T34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41" style:parent-style-name="Car.predefinitoparagrafo" style:family="text">
      <style:text-properties style:font-name="Times New Roman" style:font-name-asian="Times New Roman" fo:language="en" fo:country="US"/>
    </style:style>
    <style:style style:name="T342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43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344" style:parent-style-name="Car.predefinitoparagrafo" style:family="text">
      <style:text-properties style:font-name="Times New Roman" style:font-name-asian="Times New Roman" fo:language="en" fo:country="US"/>
    </style:style>
    <style:style style:name="T34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4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47" style:parent-style-name="Car.predefinitoparagrafo" style:family="text">
      <style:text-properties style:font-name="Times New Roman" style:font-name-asian="Times New Roman" fo:language="en" fo:country="US"/>
    </style:style>
    <style:style style:name="T34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4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5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5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52" style:parent-style-name="Car.predefinitoparagrafo" style:family="text">
      <style:text-properties style:font-name="Times New Roman" style:font-name-asian="Times New Roman" fo:language="en" fo:country="US"/>
    </style:style>
    <style:style style:name="T353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354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35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56" style:parent-style-name="Car.predefinitoparagrafo" style:family="text">
      <style:text-properties style:font-name="Times New Roman" style:font-name-asian="Times New Roman" fo:language="en" fo:country="US"/>
    </style:style>
    <style:style style:name="T35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58" style:parent-style-name="Car.predefinitoparagrafo" style:family="text">
      <style:text-properties style:font-name="Times New Roman" style:font-name-asian="Times New Roman" fo:language="en" fo:country="US"/>
    </style:style>
    <style:style style:name="T359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36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6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62" style:parent-style-name="Car.predefinitoparagrafo" style:family="text">
      <style:text-properties style:font-name="Times New Roman" style:font-name-asian="Times New Roman" fo:language="en" fo:country="US"/>
    </style:style>
    <style:style style:name="T363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36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65" style:parent-style-name="Car.predefinitoparagrafo" style:family="text">
      <style:text-properties style:font-name="Times New Roman" style:font-name-asian="Times New Roman" fo:language="en" fo:country="US"/>
    </style:style>
    <style:style style:name="T366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36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68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369" style:parent-style-name="Car.predefinitoparagrafo" style:family="text">
      <style:text-properties style:font-name="Times New Roman" style:font-name-asian="Times New Roman" fo:language="en" fo:country="US"/>
    </style:style>
    <style:style style:name="T37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71" style:parent-style-name="Car.predefinitoparagrafo" style:family="text">
      <style:text-properties style:font-name="Times New Roman" style:font-name-asian="Times New Roman" fo:language="en" fo:country="US"/>
    </style:style>
    <style:style style:name="T372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373" style:parent-style-name="Car.predefinitoparagrafo" style:family="text">
      <style:text-properties style:font-name="Times New Roman" style:font-name-asian="Times New Roman" fo:language="en" fo:country="US"/>
    </style:style>
    <style:style style:name="T37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7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76" style:parent-style-name="Car.predefinitoparagrafo" style:family="text">
      <style:text-properties style:font-name="Times New Roman" style:font-name-asian="Times New Roman" fo:language="en" fo:country="US"/>
    </style:style>
    <style:style style:name="T37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7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79" style:parent-style-name="Car.predefinitoparagrafo" style:family="text">
      <style:text-properties style:font-name="Times New Roman" style:font-name-asian="Times New Roman" fo:language="en" fo:country="US"/>
    </style:style>
    <style:style style:name="T38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8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82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8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84" style:parent-style-name="Car.predefinitoparagrafo" style:family="text">
      <style:text-properties style:font-name="Times New Roman" style:font-name-asian="Times New Roman" fo:language="en" fo:country="US"/>
    </style:style>
    <style:style style:name="T38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86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38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88" style:parent-style-name="Car.predefinitoparagrafo" style:family="text">
      <style:text-properties style:font-name="Times New Roman" style:font-name-asian="Times New Roman" fo:language="en" fo:country="US"/>
    </style:style>
    <style:style style:name="T389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39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91" style:parent-style-name="Car.predefinitoparagrafo" style:family="text">
      <style:text-properties style:font-name="Times New Roman" style:font-name-asian="Times New Roman" fo:language="en" fo:country="US"/>
    </style:style>
    <style:style style:name="T39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93" style:parent-style-name="Car.predefinitoparagrafo" style:family="text">
      <style:text-properties style:font-name="Times New Roman" style:font-name-asian="Times New Roman" fo:language="en" fo:country="US"/>
    </style:style>
    <style:style style:name="T394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395" style:parent-style-name="Car.predefinitoparagrafo" style:family="text">
      <style:text-properties style:font-name="Times New Roman" style:font-name-asian="Times New Roman" fo:language="en" fo:country="US"/>
    </style:style>
    <style:style style:name="T396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39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98" style:parent-style-name="Car.predefinitoparagrafo" style:family="text">
      <style:text-properties style:font-name="Times New Roman" style:font-name-asian="Times New Roman" fo:language="en" fo:country="US"/>
    </style:style>
    <style:style style:name="T39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00" style:parent-style-name="Car.predefinitoparagrafo" style:family="text">
      <style:text-properties style:font-name="Times New Roman" style:font-name-asian="Times New Roman" fo:language="en" fo:country="US"/>
    </style:style>
    <style:style style:name="T40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02" style:parent-style-name="Car.predefinitoparagrafo" style:family="text">
      <style:text-properties style:font-name="Times New Roman" style:font-name-asian="Times New Roman" fo:language="en" fo:country="US"/>
    </style:style>
    <style:style style:name="T40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0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0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06" style:parent-style-name="Car.predefinitoparagrafo" style:family="text">
      <style:text-properties style:font-name="Times New Roman" style:font-name-asian="Times New Roman" fo:language="en" fo:country="US"/>
    </style:style>
    <style:style style:name="T40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0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09" style:parent-style-name="Car.predefinitoparagrafo" style:family="text">
      <style:text-properties style:font-name="Times New Roman" style:font-name-asian="Times New Roman" fo:language="en" fo:country="US"/>
    </style:style>
    <style:style style:name="T41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1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12" style:parent-style-name="Car.predefinitoparagrafo" style:family="text">
      <style:text-properties style:font-name="Times New Roman" style:font-name-asian="Times New Roman" fo:language="en" fo:country="US"/>
    </style:style>
    <style:style style:name="T41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14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415" style:parent-style-name="Car.predefinitoparagrafo" style:family="text">
      <style:text-properties style:font-name="Times New Roman" style:font-name-asian="Times New Roman" fo:language="en" fo:country="US"/>
    </style:style>
    <style:style style:name="T41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17" style:parent-style-name="Car.predefinitoparagrafo" style:family="text">
      <style:text-properties style:font-name="Times New Roman" style:font-name-asian="Times New Roman" fo:language="en" fo:country="US"/>
    </style:style>
    <style:style style:name="T418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419" style:parent-style-name="Car.predefinitoparagrafo" style:family="text">
      <style:text-properties style:font-name="Times New Roman" style:font-name-asian="Times New Roman" fo:language="en" fo:country="US"/>
    </style:style>
    <style:style style:name="T42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21" style:parent-style-name="Car.predefinitoparagrafo" style:family="text">
      <style:text-properties style:font-name="Times New Roman" style:font-name-asian="Times New Roman" fo:language="en" fo:country="US"/>
    </style:style>
    <style:style style:name="T42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2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24" style:parent-style-name="Car.predefinitoparagrafo" style:family="text">
      <style:text-properties style:font-name="Times New Roman" style:font-name-asian="Times New Roman" fo:language="en" fo:country="US"/>
    </style:style>
    <style:style style:name="T425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42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27" style:parent-style-name="Car.predefinitoparagrafo" style:family="text">
      <style:text-properties style:font-name="Times New Roman" style:font-name-asian="Times New Roman" fo:language="en" fo:country="US"/>
    </style:style>
    <style:style style:name="T42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2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3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3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3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3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34" style:parent-style-name="Car.predefinitoparagrafo" style:family="text">
      <style:text-properties style:font-name="Times New Roman" style:font-name-asian="Times New Roman" fo:language="en" fo:country="US"/>
    </style:style>
    <style:style style:name="T435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43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37" style:parent-style-name="Car.predefinitoparagrafo" style:family="text">
      <style:text-properties style:font-name="Times New Roman" style:font-name-asian="Times New Roman" fo:language="en" fo:country="US"/>
    </style:style>
    <style:style style:name="T43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39" style:parent-style-name="Car.predefinitoparagrafo" style:family="text">
      <style:text-properties style:font-name="Times New Roman" style:font-name-asian="Times New Roman" fo:language="en" fo:country="US"/>
    </style:style>
    <style:style style:name="T44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41" style:parent-style-name="Car.predefinitoparagrafo" style:family="text">
      <style:text-properties style:font-name="Times New Roman" style:font-name-asian="Times New Roman" fo:language="en" fo:country="US"/>
    </style:style>
    <style:style style:name="T44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4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4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45" style:parent-style-name="Car.predefinitoparagrafo" style:family="text">
      <style:text-properties style:font-name="Times New Roman" style:font-name-asian="Times New Roman" fo:language="en" fo:country="US"/>
    </style:style>
    <style:style style:name="T446" style:parent-style-name="Car.predefinitoparagrafo" style:family="text">
      <style:text-properties style:font-name="Times New Roman" style:font-name-asian="Times New Roman" fo:letter-spacing="0.0041in" fo:language="en" fo:country="US"/>
    </style:style>
    <style:style style:name="T44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48" style:parent-style-name="Car.predefinitoparagrafo" style:family="text">
      <style:text-properties style:font-name="Times New Roman" style:font-name-asian="Times New Roman" fo:language="en" fo:country="US"/>
    </style:style>
    <style:style style:name="T44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50" style:parent-style-name="Car.predefinitoparagrafo" style:family="text">
      <style:text-properties style:font-name="Times New Roman" style:font-name-asian="Times New Roman" fo:language="en" fo:country="US"/>
    </style:style>
    <style:style style:name="T45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52" style:parent-style-name="Car.predefinitoparagrafo" style:family="text">
      <style:text-properties style:font-name="Times New Roman" style:font-name-asian="Times New Roman" fo:language="en" fo:country="US"/>
    </style:style>
    <style:style style:name="T45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54" style:parent-style-name="Car.predefinitoparagrafo" style:family="text">
      <style:text-properties style:font-name="Times New Roman" style:font-name-asian="Times New Roman" fo:language="en" fo:country="US"/>
    </style:style>
    <style:style style:name="T455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45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57" style:parent-style-name="Car.predefinitoparagrafo" style:family="text">
      <style:text-properties style:font-name="Times New Roman" style:font-name-asian="Times New Roman" fo:language="en" fo:country="US"/>
    </style:style>
    <style:style style:name="T45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5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60" style:parent-style-name="Car.predefinitoparagrafo" style:family="text">
      <style:text-properties style:font-name="Times New Roman" style:font-name-asian="Times New Roman" fo:language="en" fo:country="US"/>
    </style:style>
    <style:style style:name="T461" style:parent-style-name="Car.predefinitoparagrafo" style:family="text">
      <style:text-properties style:font-name="Times New Roman" style:font-name-asian="Times New Roman" fo:letter-spacing="0.0041in" fo:language="en" fo:country="US"/>
    </style:style>
    <style:style style:name="T462" style:parent-style-name="Car.predefinitoparagrafo" style:family="text">
      <style:text-properties style:font-name="Times New Roman" style:font-name-asian="Times New Roman" fo:language="en" fo:country="US"/>
    </style:style>
    <style:style style:name="T46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64" style:parent-style-name="Car.predefinitoparagrafo" style:family="text">
      <style:text-properties style:font-name="Times New Roman" style:font-name-asian="Times New Roman" fo:language="en" fo:country="US"/>
    </style:style>
    <style:style style:name="T46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66" style:parent-style-name="Car.predefinitoparagrafo" style:family="text">
      <style:text-properties style:font-name="Times New Roman" style:font-name-asian="Times New Roman" fo:language="en" fo:country="US"/>
    </style:style>
    <style:style style:name="T46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68" style:parent-style-name="Car.predefinitoparagrafo" style:family="text">
      <style:text-properties style:font-name="Times New Roman" style:font-name-asian="Times New Roman" fo:language="en" fo:country="US"/>
    </style:style>
    <style:style style:name="T469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470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47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7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7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7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75" style:parent-style-name="Car.predefinitoparagrafo" style:family="text">
      <style:text-properties style:font-name="Times New Roman" style:font-name-asian="Times New Roman" fo:language="en" fo:country="US"/>
    </style:style>
    <style:style style:name="T47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7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78" style:parent-style-name="Car.predefinitoparagrafo" style:family="text">
      <style:text-properties style:font-name="Times New Roman" style:font-name-asian="Times New Roman" fo:language="en" fo:country="US"/>
    </style:style>
    <style:style style:name="T47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80" style:parent-style-name="Car.predefinitoparagrafo" style:family="text">
      <style:text-properties style:font-name="Times New Roman" style:font-name-asian="Times New Roman" fo:language="en" fo:country="US"/>
    </style:style>
    <style:style style:name="T481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482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48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84" style:parent-style-name="Car.predefinitoparagrafo" style:family="text">
      <style:text-properties style:font-name="Times New Roman" style:font-name-asian="Times New Roman" fo:language="en" fo:country="US"/>
    </style:style>
    <style:style style:name="T485" style:parent-style-name="Car.predefinitoparagrafo" style:family="text">
      <style:text-properties style:font-name="Times New Roman" style:font-name-asian="Times New Roman" fo:letter-spacing="0.0041in" fo:language="en" fo:country="US"/>
    </style:style>
    <style:style style:name="T486" style:parent-style-name="Car.predefinitoparagrafo" style:family="text">
      <style:text-properties style:font-name="Times New Roman" style:font-name-asian="Times New Roman" fo:language="en" fo:country="US"/>
    </style:style>
    <style:style style:name="T48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88" style:parent-style-name="Car.predefinitoparagrafo" style:family="text">
      <style:text-properties style:font-name="Times New Roman" style:font-name-asian="Times New Roman" fo:language="en" fo:country="US"/>
    </style:style>
    <style:style style:name="T48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9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91" style:parent-style-name="Car.predefinitoparagrafo" style:family="text">
      <style:text-properties style:font-name="Times New Roman" style:font-name-asian="Times New Roman" fo:language="en" fo:country="US"/>
    </style:style>
    <style:style style:name="T49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9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94" style:parent-style-name="Car.predefinitoparagrafo" style:family="text">
      <style:text-properties style:font-name="Times New Roman" style:font-name-asian="Times New Roman" fo:language="en" fo:country="US"/>
    </style:style>
    <style:style style:name="T495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496" style:parent-style-name="Car.predefinitoparagrafo" style:family="text">
      <style:text-properties style:font-name="Times New Roman" style:font-name-asian="Times New Roman" fo:language="en" fo:country="US"/>
    </style:style>
    <style:style style:name="T49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9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9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500" style:parent-style-name="Car.predefinitoparagrafo" style:family="text">
      <style:text-properties style:font-name="Times New Roman" style:font-name-asian="Times New Roman" fo:language="en" fo:country="US"/>
    </style:style>
    <style:style style:name="T50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502" style:parent-style-name="Car.predefinitoparagrafo" style:family="text">
      <style:text-properties style:font-name="Times New Roman" style:font-name-asian="Times New Roman" fo:language="en" fo:country="US"/>
    </style:style>
    <style:style style:name="T50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50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505" style:parent-style-name="Car.predefinitoparagrafo" style:family="text">
      <style:text-properties style:font-name="Times New Roman" style:font-name-asian="Times New Roman" fo:language="en" fo:country="US"/>
    </style:style>
    <style:style style:name="T506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50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508" style:parent-style-name="Car.predefinitoparagrafo" style:family="text">
      <style:text-properties style:font-name="Times New Roman" style:font-name-asian="Times New Roman" fo:language="en" fo:country="US"/>
    </style:style>
    <style:style style:name="T509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51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511" style:parent-style-name="Car.predefinitoparagrafo" style:family="text">
      <style:text-properties style:font-name="Times New Roman" style:font-name-asian="Times New Roman" fo:language="en" fo:country="US"/>
    </style:style>
    <style:style style:name="T51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51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514" style:parent-style-name="Car.predefinitoparagrafo" style:family="text">
      <style:text-properties style:font-name="Times New Roman" style:font-name-asian="Times New Roman" fo:language="en" fo:country="US"/>
    </style:style>
    <style:style style:name="T51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51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51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51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519" style:parent-style-name="Car.predefinitoparagrafo" style:family="text">
      <style:text-properties style:font-name="Times New Roman" style:font-name-asian="Times New Roman" fo:language="en" fo:country="US"/>
    </style:style>
    <style:style style:name="T52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52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522" style:parent-style-name="Car.predefinitoparagrafo" style:family="text">
      <style:text-properties style:font-name="Times New Roman" style:font-name-asian="Times New Roman" fo:language="en" fo:country="US"/>
    </style:style>
    <style:style style:name="T523" style:parent-style-name="Car.predefinitoparagrafo" style:family="text">
      <style:text-properties style:font-name="Times New Roman" style:font-name-asian="Times New Roman" fo:letter-spacing="0.0041in" fo:language="en" fo:country="US"/>
    </style:style>
    <style:style style:name="T524" style:parent-style-name="Car.predefinitoparagrafo" style:family="text">
      <style:text-properties style:font-name="Times New Roman" style:font-name-asian="Times New Roman" fo:language="en" fo:country="US"/>
    </style:style>
    <style:style style:name="T52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526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527" style:parent-style-name="Car.predefinitoparagrafo" style:family="text">
      <style:text-properties style:font-name="Times New Roman" style:font-name-asian="Times New Roman" fo:language="en" fo:country="US"/>
    </style:style>
    <style:style style:name="T52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52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530" style:parent-style-name="Car.predefinitoparagrafo" style:family="text">
      <style:text-properties style:font-name="Times New Roman" style:font-name-asian="Times New Roman" fo:language="en" fo:country="US"/>
    </style:style>
    <style:style style:name="T53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532" style:parent-style-name="Car.predefinitoparagrafo" style:family="text">
      <style:text-properties style:font-name="Times New Roman" style:font-name-asian="Times New Roman" fo:language="en" fo:country="US"/>
    </style:style>
    <style:style style:name="T53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53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535" style:parent-style-name="Car.predefinitoparagrafo" style:family="text">
      <style:text-properties style:font-name="Times New Roman" style:font-name-asian="Times New Roman" fo:language="en" fo:country="US"/>
    </style:style>
    <style:style style:name="T536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53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538" style:parent-style-name="Car.predefinitoparagrafo" style:family="text">
      <style:text-properties style:font-name="Times New Roman" style:font-name-asian="Times New Roman" fo:language="en" fo:country="US"/>
    </style:style>
    <style:style style:name="T539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540" style:parent-style-name="Car.predefinitoparagrafo" style:family="text">
      <style:text-properties style:font-name="Times New Roman" style:font-name-asian="Times New Roman" fo:language="en" fo:country="US"/>
    </style:style>
    <style:style style:name="T54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54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543" style:parent-style-name="Car.predefinitoparagrafo" style:family="text">
      <style:text-properties style:font-name="Times New Roman" style:font-name-asian="Times New Roman" fo:language="en" fo:country="US"/>
    </style:style>
    <style:style style:name="T54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54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54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54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548" style:parent-style-name="Car.predefinitoparagrafo" style:family="text">
      <style:text-properties style:font-name="Times New Roman" style:font-name-asian="Times New Roman" fo:language="en" fo:country="US"/>
    </style:style>
    <style:style style:name="T54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550" style:parent-style-name="Car.predefinitoparagrafo" style:family="text">
      <style:text-properties style:font-name="Times New Roman" style:font-name-asian="Times New Roman" fo:language="en" fo:country="US"/>
    </style:style>
    <style:style style:name="T551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552" style:parent-style-name="Car.predefinitoparagrafo" style:family="text">
      <style:text-properties style:font-name="Times New Roman" style:font-name-asian="Times New Roman" fo:language="en" fo:country="US"/>
    </style:style>
    <style:style style:name="T55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554" style:parent-style-name="Car.predefinitoparagrafo" style:family="text">
      <style:text-properties style:font-name="Times New Roman" style:font-name-asian="Times New Roman" fo:language="en" fo:country="US"/>
    </style:style>
    <style:style style:name="T55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55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557" style:parent-style-name="Car.predefinitoparagrafo" style:family="text">
      <style:text-properties style:font-name="Times New Roman" style:font-name-asian="Times New Roman" fo:language="en" fo:country="US"/>
    </style:style>
    <style:style style:name="T55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55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56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561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562" style:parent-style-name="Car.predefinitoparagrafo" style:family="text">
      <style:text-properties style:font-name="Times New Roman" style:font-name-asian="Times New Roman" fo:language="en" fo:country="US"/>
    </style:style>
    <style:style style:name="T563" style:parent-style-name="Car.predefinitoparagrafo" style:family="text">
      <style:text-properties style:font-name="Times New Roman" style:font-name-asian="Times New Roman" fo:letter-spacing="0.0041in" fo:language="en" fo:country="US"/>
    </style:style>
    <style:style style:name="T56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56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56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56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568" style:parent-style-name="Car.predefinitoparagrafo" style:family="text">
      <style:text-properties style:font-name="Times New Roman" style:font-name-asian="Times New Roman" fo:language="en" fo:country="US"/>
    </style:style>
    <style:style style:name="T56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57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57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572" style:parent-style-name="Car.predefinitoparagrafo" style:family="text">
      <style:text-properties style:font-name="Times New Roman" style:font-name-asian="Times New Roman" fo:language="en" fo:country="US"/>
    </style:style>
    <style:style style:name="T57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574" style:parent-style-name="Car.predefinitoparagrafo" style:family="text">
      <style:text-properties style:font-name="Times New Roman" style:font-name-asian="Times New Roman" fo:language="en" fo:country="US"/>
    </style:style>
    <style:style style:name="T575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576" style:parent-style-name="Car.predefinitoparagrafo" style:family="text">
      <style:text-properties style:font-name="Times New Roman" style:font-name-asian="Times New Roman" fo:language="en" fo:country="US"/>
    </style:style>
    <style:style style:name="T577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57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579" style:parent-style-name="Car.predefinitoparagrafo" style:family="text">
      <style:text-properties style:font-name="Times New Roman" style:font-name-asian="Times New Roman" fo:language="en" fo:country="US"/>
    </style:style>
    <style:style style:name="T580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581" style:parent-style-name="Car.predefinitoparagrafo" style:family="text">
      <style:text-properties style:font-name="Times New Roman" style:font-name-asian="Times New Roman" fo:language="en" fo:country="US"/>
    </style:style>
    <style:style style:name="T58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58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58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58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586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587" style:parent-style-name="Car.predefinitoparagrafo" style:family="text">
      <style:text-properties style:font-name="Times New Roman" style:font-name-asian="Times New Roman" fo:language="en" fo:country="US"/>
    </style:style>
    <style:style style:name="T588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589" style:parent-style-name="Car.predefinitoparagrafo" style:family="text">
      <style:text-properties style:font-name="Times New Roman" style:font-name-asian="Times New Roman" fo:language="en" fo:country="US"/>
    </style:style>
    <style:style style:name="T59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59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592" style:parent-style-name="Car.predefinitoparagrafo" style:family="text">
      <style:text-properties style:font-name="Times New Roman" style:font-name-asian="Times New Roman" fo:language="en" fo:country="US"/>
    </style:style>
    <style:style style:name="T593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59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59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596" style:parent-style-name="Car.predefinitoparagrafo" style:family="text">
      <style:text-properties style:font-name="Times New Roman" style:font-name-asian="Times New Roman" fo:language="en" fo:country="US"/>
    </style:style>
    <style:style style:name="T59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59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59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600" style:parent-style-name="Car.predefinitoparagrafo" style:family="text">
      <style:text-properties style:font-name="Times New Roman" style:font-name-asian="Times New Roman" fo:language="en" fo:country="US"/>
    </style:style>
    <style:style style:name="T60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60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60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60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605" style:parent-style-name="Car.predefinitoparagrafo" style:family="text">
      <style:text-properties style:font-name="Times New Roman" style:font-name-asian="Times New Roman" fo:language="en" fo:country="US"/>
    </style:style>
    <style:style style:name="T60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607" style:parent-style-name="Car.predefinitoparagrafo" style:family="text">
      <style:text-properties style:font-name="Times New Roman" style:font-name-asian="Times New Roman" fo:language="en" fo:country="US"/>
    </style:style>
    <style:style style:name="T60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60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61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611" style:parent-style-name="Car.predefinitoparagrafo" style:family="text">
      <style:text-properties style:font-name="Times New Roman" style:font-name-asian="Times New Roman" fo:language="en" fo:country="US"/>
    </style:style>
    <style:style style:name="T61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613" style:parent-style-name="Car.predefinitoparagrafo" style:family="text">
      <style:text-properties style:font-name="Times New Roman" style:font-name-asian="Times New Roman" fo:language="en" fo:country="US"/>
    </style:style>
    <style:style style:name="T61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61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61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617" style:parent-style-name="Car.predefinitoparagrafo" style:family="text">
      <style:text-properties style:font-name="Times New Roman" style:font-name-asian="Times New Roman" fo:language="en" fo:country="US"/>
    </style:style>
    <style:style style:name="T618" style:parent-style-name="Car.predefinitoparagrafo" style:family="text">
      <style:text-properties style:font-name="Times New Roman" style:font-name-asian="Times New Roman" fo:letter-spacing="0.0041in" fo:language="en" fo:country="US"/>
    </style:style>
    <style:style style:name="T619" style:parent-style-name="Car.predefinitoparagrafo" style:family="text">
      <style:text-properties style:font-name="Times New Roman" style:font-name-asian="Times New Roman" fo:language="en" fo:country="US"/>
    </style:style>
    <style:style style:name="T62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621" style:parent-style-name="Car.predefinitoparagrafo" style:family="text">
      <style:text-properties style:font-name="Times New Roman" style:font-name-asian="Times New Roman" fo:language="en" fo:country="US"/>
    </style:style>
    <style:style style:name="T62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62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62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62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62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627" style:parent-style-name="Car.predefinitoparagrafo" style:family="text">
      <style:text-properties style:font-name="Times New Roman" style:font-name-asian="Times New Roman" fo:language="en" fo:country="US"/>
    </style:style>
    <style:style style:name="T628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62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63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631" style:parent-style-name="Car.predefinitoparagrafo" style:family="text">
      <style:text-properties style:font-name="Times New Roman" style:font-name-asian="Times New Roman" fo:language="en" fo:country="US"/>
    </style:style>
    <style:style style:name="T632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633" style:parent-style-name="Car.predefinitoparagrafo" style:family="text">
      <style:text-properties style:font-name="Times New Roman" style:font-name-asian="Times New Roman" fo:language="en" fo:country="US"/>
    </style:style>
    <style:style style:name="T63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635" style:parent-style-name="Car.predefinitoparagrafo" style:family="text">
      <style:text-properties style:font-name="Times New Roman" style:font-name-asian="Times New Roman" fo:language="en" fo:country="US"/>
    </style:style>
    <style:style style:name="T63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637" style:parent-style-name="Car.predefinitoparagrafo" style:family="text">
      <style:text-properties style:font-name="Times New Roman" style:font-name-asian="Times New Roman" fo:language="en" fo:country="US"/>
    </style:style>
    <style:style style:name="T638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63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64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64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642" style:parent-style-name="Car.predefinitoparagrafo" style:family="text">
      <style:text-properties style:font-name="Times New Roman" style:font-name-asian="Times New Roman" fo:language="en" fo:country="US"/>
    </style:style>
    <style:style style:name="T643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64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645" style:parent-style-name="Car.predefinitoparagrafo" style:family="text">
      <style:text-properties style:font-name="Times New Roman" style:font-name-asian="Times New Roman" fo:language="en" fo:country="US"/>
    </style:style>
    <style:style style:name="T64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647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648" style:parent-style-name="Car.predefinitoparagrafo" style:family="text">
      <style:text-properties style:font-name="Times New Roman" style:font-name-asian="Times New Roman" fo:language="en" fo:country="US"/>
    </style:style>
    <style:style style:name="T64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650" style:parent-style-name="Car.predefinitoparagrafo" style:family="text">
      <style:text-properties style:font-name="Times New Roman" style:font-name-asian="Times New Roman" fo:language="en" fo:country="US"/>
    </style:style>
    <style:style style:name="T65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652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65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654" style:parent-style-name="Car.predefinitoparagrafo" style:family="text">
      <style:text-properties style:font-name="Times New Roman" style:font-name-asian="Times New Roman" fo:language="en" fo:country="US"/>
    </style:style>
    <style:style style:name="T65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656" style:parent-style-name="Car.predefinitoparagrafo" style:family="text">
      <style:text-properties style:font-name="Times New Roman" style:font-name-asian="Times New Roman" fo:language="en" fo:country="US"/>
    </style:style>
    <style:style style:name="T65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65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659" style:parent-style-name="Car.predefinitoparagrafo" style:family="text">
      <style:text-properties style:font-name="Times New Roman" style:font-name-asian="Times New Roman" fo:language="en" fo:country="US"/>
    </style:style>
    <style:style style:name="T66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66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66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66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664" style:parent-style-name="Car.predefinitoparagrafo" style:family="text">
      <style:text-properties style:font-name="Times New Roman" style:font-name-asian="Times New Roman" fo:language="en" fo:country="US"/>
    </style:style>
    <style:style style:name="T66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66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66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66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66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670" style:parent-style-name="Car.predefinitoparagrafo" style:family="text">
      <style:text-properties style:font-name="Times New Roman" style:font-name-asian="Times New Roman" fo:language="en" fo:country="US"/>
    </style:style>
    <style:style style:name="T671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67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67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67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675" style:parent-style-name="Car.predefinitoparagrafo" style:family="text">
      <style:text-properties style:font-name="Times New Roman" style:font-name-asian="Times New Roman" fo:language="en" fo:country="US"/>
    </style:style>
    <style:style style:name="T67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67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678" style:parent-style-name="Car.predefinitoparagrafo" style:family="text">
      <style:text-properties style:font-name="Times New Roman" style:font-name-asian="Times New Roman" fo:language="en" fo:country="US"/>
    </style:style>
    <style:style style:name="T67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68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681" style:parent-style-name="Car.predefinitoparagrafo" style:family="text">
      <style:text-properties style:font-name="Times New Roman" style:font-name-asian="Times New Roman" fo:language="en" fo:country="US"/>
    </style:style>
    <style:style style:name="T68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68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68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68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686" style:parent-style-name="Car.predefinitoparagrafo" style:family="text">
      <style:text-properties style:font-name="Times New Roman" style:font-name-asian="Times New Roman" fo:language="en" fo:country="US"/>
    </style:style>
    <style:style style:name="T68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68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68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69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69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692" style:parent-style-name="Car.predefinitoparagrafo" style:family="text">
      <style:text-properties style:font-name="Times New Roman" style:font-name-asian="Times New Roman" fo:language="en" fo:country="US"/>
    </style:style>
    <style:style style:name="T69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694" style:parent-style-name="Car.predefinitoparagrafo" style:family="text">
      <style:text-properties style:font-name="Times New Roman" style:font-name-asian="Times New Roman" fo:language="en" fo:country="US"/>
    </style:style>
    <style:style style:name="T69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69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697" style:parent-style-name="Car.predefinitoparagrafo" style:family="text">
      <style:text-properties style:font-name="Times New Roman" style:font-name-asian="Times New Roman" fo:language="en" fo:country="US"/>
    </style:style>
    <style:style style:name="T69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699" style:parent-style-name="Car.predefinitoparagrafo" style:family="text">
      <style:text-properties style:font-name="Times New Roman" style:font-name-asian="Times New Roman" fo:language="en" fo:country="US"/>
    </style:style>
    <style:style style:name="T70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70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70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703" style:parent-style-name="Car.predefinitoparagrafo" style:family="text">
      <style:text-properties style:font-name="Times New Roman" style:font-name-asian="Times New Roman" fo:language="en" fo:country="US"/>
    </style:style>
    <style:style style:name="T70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705" style:parent-style-name="Car.predefinitoparagrafo" style:family="text">
      <style:text-properties style:font-name="Times New Roman" style:font-name-asian="Times New Roman" style:text-position="31.8% 100%" fo:language="en" fo:country="US"/>
    </style:style>
    <style:style style:name="T706" style:parent-style-name="Car.predefinitoparagrafo" style:family="text">
      <style:text-properties style:font-name="Times New Roman" style:font-name-asian="Times New Roman" fo:language="en" fo:country="US"/>
    </style:style>
    <style:style style:name="P707" style:parent-style-name="Normale" style:family="paragraph">
      <style:paragraph-properties fo:text-align="justify" fo:margin-bottom="0in" fo:line-height="100%" fo:margin-left="0.0736in" fo:margin-right="0.1312in">
        <style:tab-stops/>
      </style:paragraph-properties>
      <style:text-properties style:font-name="Times New Roman" style:font-name-asian="Times New Roman" fo:language="en" fo:country="US"/>
    </style:style>
    <style:style style:name="P708" style:parent-style-name="Normale" style:family="paragraph">
      <style:paragraph-properties fo:text-align="justify" fo:margin-bottom="0in" fo:line-height="100%" fo:margin-left="0.0715in" fo:margin-right="0.5756in">
        <style:tab-stops/>
      </style:paragraph-properties>
    </style:style>
    <style:style style:name="T709" style:parent-style-name="Car.predefinitoparagrafo" style:family="text">
      <style:text-properties style:font-name="Times New Roman" style:font-name-asian="Times New Roman" fo:language="en" fo:country="US"/>
    </style:style>
    <style:style style:name="T71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711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712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713" style:parent-style-name="Car.predefinitoparagrafo" style:family="text">
      <style:text-properties style:font-name="Times New Roman" style:font-name-asian="Times New Roman" fo:font-weight="bold" style:font-weight-asian="bold" fo:letter-spacing="-0.002in" fo:language="en" fo:country="US"/>
    </style:style>
    <style:style style:name="T714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715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716" style:parent-style-name="Car.predefinitoparagrafo" style:family="text">
      <style:text-properties style:font-name="Times New Roman" style:font-name-asian="Times New Roman" fo:font-weight="bold" style:font-weight-asian="bold" fo:letter-spacing="0.0125in" fo:language="en" fo:country="US"/>
    </style:style>
    <style:style style:name="T717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718" style:parent-style-name="Car.predefinitoparagrafo" style:family="text">
      <style:text-properties style:font-name="Times New Roman" style:font-name-asian="Times New Roman" fo:font-weight="bold" style:font-weight-asian="bold" fo:letter-spacing="0.0006in" fo:language="en" fo:country="US"/>
    </style:style>
    <style:style style:name="T719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720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721" style:parent-style-name="Car.predefinitoparagrafo" style:family="text">
      <style:text-properties style:font-name="Times New Roman" style:font-name-asian="Times New Roman" fo:font-weight="bold" style:font-weight-asian="bold" style:text-scale="105%" fo:language="en" fo:country="US"/>
    </style:style>
    <style:style style:name="T722" style:parent-style-name="Car.predefinitoparagrafo" style:family="text">
      <style:text-properties style:font-name="Times New Roman" style:font-name-asian="Times New Roman" fo:font-weight="bold" style:font-weight-asian="bold" fo:letter-spacing="-0.0006in" style:text-scale="105%" fo:language="en" fo:country="US"/>
    </style:style>
    <style:style style:name="T723" style:parent-style-name="Car.predefinitoparagrafo" style:family="text">
      <style:text-properties style:font-name="Times New Roman" style:font-name-asian="Times New Roman" fo:font-weight="bold" style:font-weight-asian="bold" fo:letter-spacing="0.0013in" style:text-scale="105%" fo:language="en" fo:country="US"/>
    </style:style>
    <style:style style:name="T724" style:parent-style-name="Car.predefinitoparagrafo" style:family="text">
      <style:text-properties style:font-name="Times New Roman" style:font-name-asian="Times New Roman" fo:font-weight="bold" style:font-weight-asian="bold" fo:letter-spacing="-0.002in" style:text-scale="105%" fo:language="en" fo:country="US"/>
    </style:style>
    <style:style style:name="T725" style:parent-style-name="Car.predefinitoparagrafo" style:family="text">
      <style:text-properties style:font-name="Times New Roman" style:font-name-asian="Times New Roman" fo:font-weight="bold" style:font-weight-asian="bold" fo:letter-spacing="-0.0006in" style:text-scale="105%" fo:language="en" fo:country="US"/>
    </style:style>
    <style:style style:name="T726" style:parent-style-name="Car.predefinitoparagrafo" style:family="text">
      <style:text-properties style:font-name="Times New Roman" style:font-name-asian="Times New Roman" fo:font-weight="bold" style:font-weight-asian="bold" style:text-scale="105%" fo:language="en" fo:country="US"/>
    </style:style>
    <style:style style:name="T727" style:parent-style-name="Car.predefinitoparagrafo" style:family="text">
      <style:text-properties style:font-name="Times New Roman" style:font-name-asian="Times New Roman" fo:font-weight="bold" style:font-weight-asian="bold" fo:letter-spacing="0.0013in" style:text-scale="105%" fo:language="en" fo:country="US"/>
    </style:style>
    <style:style style:name="T728" style:parent-style-name="Car.predefinitoparagrafo" style:family="text">
      <style:text-properties style:font-name="Times New Roman" style:font-name-asian="Times New Roman" fo:font-weight="bold" style:font-weight-asian="bold" style:text-scale="105%" fo:language="en" fo:country="US"/>
    </style:style>
    <style:style style:name="T729" style:parent-style-name="Car.predefinitoparagrafo" style:family="text">
      <style:text-properties style:font-name="Times New Roman" style:font-name-asian="Times New Roman" fo:font-weight="bold" style:font-weight-asian="bold" fo:letter-spacing="-0.0006in" style:text-scale="105%" fo:language="en" fo:country="US"/>
    </style:style>
    <style:style style:name="T730" style:parent-style-name="Car.predefinitoparagrafo" style:family="text">
      <style:text-properties style:font-name="Times New Roman" style:font-name-asian="Times New Roman" fo:font-weight="bold" style:font-weight-asian="bold" style:text-scale="105%" fo:language="en" fo:country="US"/>
    </style:style>
    <style:style style:name="P731" style:parent-style-name="Normale" style:family="paragraph">
      <style:paragraph-properties fo:text-align="justify" fo:margin-bottom="0in" fo:line-height="100%" fo:margin-left="0.0736in" fo:margin-right="0.1368in">
        <style:tab-stops/>
      </style:paragraph-properties>
    </style:style>
    <style:style style:name="T73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733" style:parent-style-name="Car.predefinitoparagrafo" style:family="text">
      <style:text-properties style:font-name="Times New Roman" style:font-name-asian="Times New Roman" fo:language="en" fo:country="US"/>
    </style:style>
    <style:style style:name="T73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73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73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73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73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739" style:parent-style-name="Car.predefinitoparagrafo" style:family="text">
      <style:text-properties style:font-name="Times New Roman" style:font-name-asian="Times New Roman" fo:language="en" fo:country="US"/>
    </style:style>
    <style:style style:name="T740" style:parent-style-name="Car.predefinitoparagrafo" style:family="text">
      <style:text-properties style:font-name="Times New Roman" style:font-name-asian="Times New Roman" fo:letter-spacing="0.0048in" fo:language="en" fo:country="US"/>
    </style:style>
    <style:style style:name="T74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74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743" style:parent-style-name="Car.predefinitoparagrafo" style:family="text">
      <style:text-properties style:font-name="Times New Roman" style:font-name-asian="Times New Roman" fo:language="en" fo:country="US"/>
    </style:style>
    <style:style style:name="T744" style:parent-style-name="Car.predefinitoparagrafo" style:family="text">
      <style:text-properties style:font-name="Times New Roman" style:font-name-asian="Times New Roman" fo:letter-spacing="0.0069in" fo:language="en" fo:country="US"/>
    </style:style>
    <style:style style:name="T745" style:parent-style-name="Car.predefinitoparagrafo" style:family="text">
      <style:text-properties style:font-name="Times New Roman" style:font-name-asian="Times New Roman" fo:language="en" fo:country="US"/>
    </style:style>
    <style:style style:name="T74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74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748" style:parent-style-name="Car.predefinitoparagrafo" style:family="text">
      <style:text-properties style:font-name="Times New Roman" style:font-name-asian="Times New Roman" fo:language="en" fo:country="US"/>
    </style:style>
    <style:style style:name="T74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75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751" style:parent-style-name="Car.predefinitoparagrafo" style:family="text">
      <style:text-properties style:font-name="Times New Roman" style:font-name-asian="Times New Roman" fo:language="en" fo:country="US"/>
    </style:style>
    <style:style style:name="T752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75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75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755" style:parent-style-name="Car.predefinitoparagrafo" style:family="text">
      <style:text-properties style:font-name="Times New Roman" style:font-name-asian="Times New Roman" fo:language="en" fo:country="US"/>
    </style:style>
    <style:style style:name="T756" style:parent-style-name="Car.predefinitoparagrafo" style:family="text">
      <style:text-properties style:font-name="Times New Roman" style:font-name-asian="Times New Roman" fo:letter-spacing="0.0069in" fo:language="en" fo:country="US"/>
    </style:style>
    <style:style style:name="T757" style:parent-style-name="Car.predefinitoparagrafo" style:family="text">
      <style:text-properties style:font-name="Times New Roman" style:font-name-asian="Times New Roman" fo:language="en" fo:country="US"/>
    </style:style>
    <style:style style:name="T758" style:parent-style-name="Car.predefinitoparagrafo" style:family="text">
      <style:text-properties style:font-name="Times New Roman" style:font-name-asian="Times New Roman" fo:letter-spacing="0.0048in" fo:language="en" fo:country="US"/>
    </style:style>
    <style:style style:name="T759" style:parent-style-name="Car.predefinitoparagrafo" style:family="text">
      <style:text-properties style:font-name="Times New Roman" style:font-name-asian="Times New Roman" fo:language="en" fo:country="US"/>
    </style:style>
    <style:style style:name="T76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761" style:parent-style-name="Car.predefinitoparagrafo" style:family="text">
      <style:text-properties style:font-name="Times New Roman" style:font-name-asian="Times New Roman" fo:language="en" fo:country="US"/>
    </style:style>
    <style:style style:name="T76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76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76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76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766" style:parent-style-name="Car.predefinitoparagrafo" style:family="text">
      <style:text-properties style:font-name="Times New Roman" style:font-name-asian="Times New Roman" fo:language="en" fo:country="US"/>
    </style:style>
    <style:style style:name="T767" style:parent-style-name="Car.predefinitoparagrafo" style:family="text">
      <style:text-properties style:font-name="Times New Roman" style:font-name-asian="Times New Roman" fo:letter-spacing="0.0055in" fo:language="en" fo:country="US"/>
    </style:style>
    <style:style style:name="T768" style:parent-style-name="Car.predefinitoparagrafo" style:family="text">
      <style:text-properties style:font-name="Times New Roman" style:font-name-asian="Times New Roman" fo:language="en" fo:country="US"/>
    </style:style>
    <style:style style:name="T769" style:parent-style-name="Car.predefinitoparagrafo" style:family="text">
      <style:text-properties style:font-name="Times New Roman" style:font-name-asian="Times New Roman" fo:letter-spacing="0.0041in" fo:language="en" fo:country="US"/>
    </style:style>
    <style:style style:name="T77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771" style:parent-style-name="Car.predefinitoparagrafo" style:family="text">
      <style:text-properties style:font-name="Times New Roman" style:font-name-asian="Times New Roman" fo:language="en" fo:country="US"/>
    </style:style>
    <style:style style:name="T772" style:parent-style-name="Car.predefinitoparagrafo" style:family="text">
      <style:text-properties style:font-name="Times New Roman" style:font-name-asian="Times New Roman" fo:letter-spacing="0.0062in" fo:language="en" fo:country="US"/>
    </style:style>
    <style:style style:name="T773" style:parent-style-name="Car.predefinitoparagrafo" style:family="text">
      <style:text-properties style:font-name="Times New Roman" style:font-name-asian="Times New Roman" fo:language="en" fo:country="US"/>
    </style:style>
    <style:style style:name="T77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775" style:parent-style-name="Car.predefinitoparagrafo" style:family="text">
      <style:text-properties style:font-name="Times New Roman" style:font-name-asian="Times New Roman" fo:language="en" fo:country="US"/>
    </style:style>
    <style:style style:name="T77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777" style:parent-style-name="Car.predefinitoparagrafo" style:family="text">
      <style:text-properties style:font-name="Times New Roman" style:font-name-asian="Times New Roman" fo:language="en" fo:country="US"/>
    </style:style>
    <style:style style:name="T778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77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780" style:parent-style-name="Car.predefinitoparagrafo" style:family="text">
      <style:text-properties style:font-name="Times New Roman" style:font-name-asian="Times New Roman" fo:language="en" fo:country="US"/>
    </style:style>
    <style:style style:name="T781" style:parent-style-name="Car.predefinitoparagrafo" style:family="text">
      <style:text-properties style:font-name="Times New Roman" style:font-name-asian="Times New Roman" fo:letter-spacing="0.0048in" fo:language="en" fo:country="US"/>
    </style:style>
    <style:style style:name="T782" style:parent-style-name="Car.predefinitoparagrafo" style:family="text">
      <style:text-properties style:font-name="Times New Roman" style:font-name-asian="Times New Roman" fo:language="en" fo:country="US"/>
    </style:style>
    <style:style style:name="T78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784" style:parent-style-name="Car.predefinitoparagrafo" style:family="text">
      <style:text-properties style:font-name="Times New Roman" style:font-name-asian="Times New Roman" fo:language="en" fo:country="US"/>
    </style:style>
    <style:style style:name="T78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786" style:parent-style-name="Car.predefinitoparagrafo" style:family="text">
      <style:text-properties style:font-name="Times New Roman" style:font-name-asian="Times New Roman" fo:language="en" fo:country="US"/>
    </style:style>
    <style:style style:name="T78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788" style:parent-style-name="Car.predefinitoparagrafo" style:family="text">
      <style:text-properties style:font-name="Times New Roman" style:font-name-asian="Times New Roman" fo:language="en" fo:country="US"/>
    </style:style>
    <style:style style:name="T789" style:parent-style-name="Car.predefinitoparagrafo" style:family="text">
      <style:text-properties style:font-name="Times New Roman" style:font-name-asian="Times New Roman" fo:letter-spacing="0.0069in" fo:language="en" fo:country="US"/>
    </style:style>
    <style:style style:name="T790" style:parent-style-name="Car.predefinitoparagrafo" style:family="text">
      <style:text-properties style:font-name="Times New Roman" style:font-name-asian="Times New Roman" fo:letter-spacing="-0.0034in" fo:language="en" fo:country="US"/>
    </style:style>
    <style:style style:name="T79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79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793" style:parent-style-name="Car.predefinitoparagrafo" style:family="text">
      <style:text-properties style:font-name="Times New Roman" style:font-name-asian="Times New Roman" fo:language="en" fo:country="US"/>
    </style:style>
    <style:style style:name="T794" style:parent-style-name="Car.predefinitoparagrafo" style:family="text">
      <style:text-properties style:font-name="Times New Roman" style:font-name-asian="Times New Roman" fo:letter-spacing="0.0055in" fo:language="en" fo:country="US"/>
    </style:style>
    <style:style style:name="T795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796" style:parent-style-name="Car.predefinitoparagrafo" style:family="text">
      <style:text-properties style:font-name="Times New Roman" style:font-name-asian="Times New Roman" fo:language="en" fo:country="US"/>
    </style:style>
    <style:style style:name="T79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79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79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800" style:parent-style-name="Car.predefinitoparagrafo" style:family="text">
      <style:text-properties style:font-name="Times New Roman" style:font-name-asian="Times New Roman" fo:language="en" fo:country="US"/>
    </style:style>
    <style:style style:name="T801" style:parent-style-name="Car.predefinitoparagrafo" style:family="text">
      <style:text-properties style:font-name="Times New Roman" style:font-name-asian="Times New Roman" fo:letter-spacing="0.0055in" fo:language="en" fo:country="US"/>
    </style:style>
    <style:style style:name="T802" style:parent-style-name="Car.predefinitoparagrafo" style:family="text">
      <style:text-properties style:font-name="Times New Roman" style:font-name-asian="Times New Roman" fo:language="en" fo:country="US"/>
    </style:style>
    <style:style style:name="T803" style:parent-style-name="Car.predefinitoparagrafo" style:family="text">
      <style:text-properties style:font-name="Times New Roman" style:font-name-asian="Times New Roman" fo:letter-spacing="0.0041in" fo:language="en" fo:country="US"/>
    </style:style>
    <style:style style:name="T804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80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806" style:parent-style-name="Car.predefinitoparagrafo" style:family="text">
      <style:text-properties style:font-name="Times New Roman" style:font-name-asian="Times New Roman" fo:language="en" fo:country="US"/>
    </style:style>
    <style:style style:name="T80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80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80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81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811" style:parent-style-name="Car.predefinitoparagrafo" style:family="text">
      <style:text-properties style:font-name="Times New Roman" style:font-name-asian="Times New Roman" fo:language="en" fo:country="US"/>
    </style:style>
    <style:style style:name="T812" style:parent-style-name="Car.predefinitoparagrafo" style:family="text">
      <style:text-properties style:font-name="Times New Roman" style:font-name-asian="Times New Roman" fo:letter-spacing="0.0062in" fo:language="en" fo:country="US"/>
    </style:style>
    <style:style style:name="T813" style:parent-style-name="Car.predefinitoparagrafo" style:family="text">
      <style:text-properties style:font-name="Times New Roman" style:font-name-asian="Times New Roman" fo:language="en" fo:country="US"/>
    </style:style>
    <style:style style:name="T814" style:parent-style-name="Car.predefinitoparagrafo" style:family="text">
      <style:text-properties style:font-name="Times New Roman" style:font-name-asian="Times New Roman" fo:letter-spacing="0.0069in" fo:language="en" fo:country="US"/>
    </style:style>
    <style:style style:name="T81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816" style:parent-style-name="Car.predefinitoparagrafo" style:family="text">
      <style:text-properties style:font-name="Times New Roman" style:font-name-asian="Times New Roman" fo:letter-spacing="0.0062in" fo:language="en" fo:country="US"/>
    </style:style>
    <style:style style:name="T817" style:parent-style-name="Car.predefinitoparagrafo" style:family="text">
      <style:text-properties style:font-name="Times New Roman" style:font-name-asian="Times New Roman" fo:language="en" fo:country="US"/>
    </style:style>
    <style:style style:name="T818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819" style:parent-style-name="Car.predefinitoparagrafo" style:family="text">
      <style:text-properties style:font-name="Times New Roman" style:font-name-asian="Times New Roman" fo:language="en" fo:country="US"/>
    </style:style>
    <style:style style:name="T820" style:parent-style-name="Car.predefinitoparagrafo" style:family="text">
      <style:text-properties style:font-name="Times New Roman" style:font-name-asian="Times New Roman" fo:letter-spacing="0.0055in" fo:language="en" fo:country="US"/>
    </style:style>
    <style:style style:name="T821" style:parent-style-name="Car.predefinitoparagrafo" style:family="text">
      <style:text-properties style:font-name="Times New Roman" style:font-name-asian="Times New Roman" fo:language="en" fo:country="US"/>
    </style:style>
    <style:style style:name="T82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82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824" style:parent-style-name="Car.predefinitoparagrafo" style:family="text">
      <style:text-properties style:font-name="Times New Roman" style:font-name-asian="Times New Roman" fo:language="en" fo:country="US"/>
    </style:style>
    <style:style style:name="T825" style:parent-style-name="Car.predefinitoparagrafo" style:family="text">
      <style:text-properties style:font-name="Times New Roman" style:font-name-asian="Times New Roman" fo:letter-spacing="0.0041in" fo:language="en" fo:country="US"/>
    </style:style>
    <style:style style:name="T82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82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828" style:parent-style-name="Car.predefinitoparagrafo" style:family="text">
      <style:text-properties style:font-name="Times New Roman" style:font-name-asian="Times New Roman" fo:language="en" fo:country="US"/>
    </style:style>
    <style:style style:name="T829" style:parent-style-name="Car.predefinitoparagrafo" style:family="text">
      <style:text-properties style:font-name="Times New Roman" style:font-name-asian="Times New Roman" fo:letter-spacing="0.0048in" fo:language="en" fo:country="US"/>
    </style:style>
    <style:style style:name="T83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831" style:parent-style-name="Car.predefinitoparagrafo" style:family="text">
      <style:text-properties style:font-name="Times New Roman" style:font-name-asian="Times New Roman" fo:language="en" fo:country="US"/>
    </style:style>
    <style:style style:name="T832" style:parent-style-name="Car.predefinitoparagrafo" style:family="text">
      <style:text-properties style:font-name="Times New Roman" style:font-name-asian="Times New Roman" style:language-asian="it" style:country-asian="IT"/>
    </style:style>
    <style:style style:name="T833" style:parent-style-name="Car.predefinitoparagrafo" style:family="text">
      <style:text-properties style:font-name="Times New Roman" style:font-name-asian="Times New Roman" fo:language="en" fo:country="US"/>
    </style:style>
    <style:style style:name="T83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835" style:parent-style-name="Car.predefinitoparagrafo" style:family="text">
      <style:text-properties style:font-name="Times New Roman" style:font-name-asian="Times New Roman" fo:language="en" fo:country="US"/>
    </style:style>
    <style:style style:name="T836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837" style:parent-style-name="Car.predefinitoparagrafo" style:family="text">
      <style:text-properties style:font-name="Times New Roman" style:font-name-asian="Times New Roman" fo:language="en" fo:country="US"/>
    </style:style>
    <style:style style:name="T83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839" style:parent-style-name="Car.predefinitoparagrafo" style:family="text">
      <style:text-properties style:font-name="Times New Roman" style:font-name-asian="Times New Roman" fo:language="en" fo:country="US"/>
    </style:style>
    <style:style style:name="T84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84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84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84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844" style:parent-style-name="Car.predefinitoparagrafo" style:family="text">
      <style:text-properties style:font-name="Times New Roman" style:font-name-asian="Times New Roman" fo:language="en" fo:country="US"/>
    </style:style>
    <style:style style:name="T845" style:parent-style-name="Car.predefinitoparagrafo" style:family="text">
      <style:text-properties style:font-name="Times New Roman" style:font-name-asian="Times New Roman" fo:color="#0000FF" fo:letter-spacing="-0.0013in" style:text-underline-type="single" style:text-underline-style="solid" style:text-underline-width="auto" style:text-underline-mode="continuous" style:text-underline-color="#0000FF" fo:language="en" fo:country="US"/>
    </style:style>
    <style:style style:name="T846" style:parent-style-name="Car.predefinitoparagrafo" style:family="text">
      <style:text-properties style:font-name="Times New Roman" style:font-name-asian="Times New Roman" fo:color="#0000FF" fo:letter-spacing="0.0013in" style:text-underline-type="single" style:text-underline-style="solid" style:text-underline-width="auto" style:text-underline-mode="continuous" style:text-underline-color="#0000FF" fo:language="en" fo:country="US"/>
    </style:style>
    <style:style style:name="T847" style:parent-style-name="Car.predefinitoparagrafo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text-underline-color="#0000FF" fo:language="en" fo:country="US"/>
    </style:style>
    <style:style style:name="T848" style:parent-style-name="Car.predefinitoparagrafo" style:family="text">
      <style:text-properties style:font-name="Times New Roman" style:font-name-asian="Times New Roman" fo:color="#0000FF" fo:letter-spacing="-0.0006in" style:text-underline-type="single" style:text-underline-style="solid" style:text-underline-width="auto" style:text-underline-mode="continuous" style:text-underline-color="#0000FF" fo:language="en" fo:country="US"/>
    </style:style>
    <style:style style:name="T849" style:parent-style-name="Car.predefinitoparagrafo" style:family="text">
      <style:text-properties style:font-name="Times New Roman" style:font-name-asian="Times New Roman" fo:color="#000000" fo:language="en" fo:country="US"/>
    </style:style>
    <style:style style:name="P850" style:parent-style-name="Normale" style:family="paragraph">
      <style:paragraph-properties fo:text-align="justify" fo:margin-bottom="0in" fo:line-height="100%" fo:margin-left="0.0736in" fo:margin-right="1.225in">
        <style:tab-stops/>
      </style:paragraph-properties>
      <style:text-properties style:font-name="Times New Roman" style:font-name-asian="Times New Roman" fo:language="en" fo:country="US"/>
    </style:style>
    <style:style style:name="P851" style:parent-style-name="Normale" style:family="paragraph">
      <style:paragraph-properties fo:text-align="justify" fo:margin-bottom="0in" fo:line-height="100%" fo:margin-left="0.0715in" fo:margin-right="0.3791in">
        <style:tab-stops/>
      </style:paragraph-properties>
    </style:style>
    <style:style style:name="T852" style:parent-style-name="Car.predefinitoparagrafo" style:family="text">
      <style:text-properties style:font-name="Times New Roman" style:font-name-asian="Times New Roman" fo:language="en" fo:country="US"/>
    </style:style>
    <style:style style:name="T85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854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855" style:parent-style-name="Car.predefinitoparagrafo" style:family="text">
      <style:text-properties style:font-name="Times New Roman" style:font-name-asian="Times New Roman" fo:font-weight="bold" style:font-weight-asian="bold" fo:letter-spacing="0.0006in" fo:language="en" fo:country="US"/>
    </style:style>
    <style:style style:name="T856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857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858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859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860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861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862" style:parent-style-name="Car.predefinitoparagrafo" style:family="text">
      <style:text-properties style:font-name="Times New Roman" style:font-name-asian="Times New Roman" fo:font-weight="bold" style:font-weight-asian="bold" fo:letter-spacing="-0.002in" fo:language="en" fo:country="US"/>
    </style:style>
    <style:style style:name="T863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864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865" style:parent-style-name="Car.predefinitoparagrafo" style:family="text">
      <style:text-properties style:font-name="Times New Roman" style:font-name-asian="Times New Roman" fo:font-weight="bold" style:font-weight-asian="bold" fo:letter-spacing="0.0111in" fo:language="en" fo:country="US"/>
    </style:style>
    <style:style style:name="T866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867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868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869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870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871" style:parent-style-name="Car.predefinitoparagrafo" style:family="text">
      <style:text-properties style:font-name="Times New Roman" style:font-name-asian="Times New Roman" fo:font-weight="bold" style:font-weight-asian="bold" fo:letter-spacing="0.0055in" fo:language="en" fo:country="US"/>
    </style:style>
    <style:style style:name="T872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873" style:parent-style-name="Car.predefinitoparagrafo" style:family="text">
      <style:text-properties style:font-name="Times New Roman" style:font-name-asian="Times New Roman" fo:font-weight="bold" style:font-weight-asian="bold" fo:letter-spacing="-0.002in" fo:language="en" fo:country="US"/>
    </style:style>
    <style:style style:name="T874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875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876" style:parent-style-name="Car.predefinitoparagrafo" style:family="text">
      <style:text-properties style:font-name="Times New Roman" style:font-name-asian="Times New Roman" fo:font-weight="bold" style:font-weight-asian="bold" fo:letter-spacing="0.0006in" fo:language="en" fo:country="US"/>
    </style:style>
    <style:style style:name="T877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878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879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880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881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882" style:parent-style-name="Car.predefinitoparagrafo" style:family="text">
      <style:text-properties style:font-name="Times New Roman" style:font-name-asian="Times New Roman" fo:font-weight="bold" style:font-weight-asian="bold" fo:letter-spacing="0.0062in" fo:language="en" fo:country="US"/>
    </style:style>
    <style:style style:name="T883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884" style:parent-style-name="Car.predefinitoparagrafo" style:family="text">
      <style:text-properties style:font-name="Times New Roman" style:font-name-asian="Times New Roman" fo:font-weight="bold" style:font-weight-asian="bold" fo:letter-spacing="0.0006in" fo:language="en" fo:country="US"/>
    </style:style>
    <style:style style:name="T885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886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887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888" style:parent-style-name="Car.predefinitoparagrafo" style:family="text">
      <style:text-properties style:font-name="Times New Roman" style:font-name-asian="Times New Roman" fo:font-weight="bold" style:font-weight-asian="bold" style:text-scale="113%" fo:language="en" fo:country="US"/>
    </style:style>
    <style:style style:name="T889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890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P891" style:parent-style-name="Normale" style:family="paragraph">
      <style:paragraph-properties fo:text-align="justify" fo:margin-bottom="0in" fo:line-height="100%" fo:margin-left="0.0736in" fo:margin-right="0.1354in">
        <style:tab-stops/>
      </style:paragraph-properties>
    </style:style>
    <style:style style:name="T892" style:parent-style-name="Car.predefinitoparagrafo" style:family="text">
      <style:text-properties style:font-name="Times New Roman" style:font-name-asian="Times New Roman" fo:letter-spacing="-0.0034in" fo:language="en" fo:country="US"/>
    </style:style>
    <style:style style:name="T893" style:parent-style-name="Car.predefinitoparagrafo" style:family="text">
      <style:text-properties style:font-name="Times New Roman" style:font-name-asian="Times New Roman" fo:language="en" fo:country="US"/>
    </style:style>
    <style:style style:name="T894" style:parent-style-name="Car.predefinitoparagrafo" style:family="text">
      <style:text-properties style:font-name="Times New Roman" style:font-name-asian="Times New Roman" fo:letter-spacing="0.0097in" fo:language="en" fo:country="US"/>
    </style:style>
    <style:style style:name="T895" style:parent-style-name="Car.predefinitoparagrafo" style:family="text">
      <style:text-properties style:font-name="Times New Roman" style:font-name-asian="Times New Roman" fo:language="en" fo:country="US"/>
    </style:style>
    <style:style style:name="T89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897" style:parent-style-name="Car.predefinitoparagrafo" style:family="text">
      <style:text-properties style:font-name="Times New Roman" style:font-name-asian="Times New Roman" fo:language="en" fo:country="US"/>
    </style:style>
    <style:style style:name="T89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899" style:parent-style-name="Car.predefinitoparagrafo" style:family="text">
      <style:text-properties style:font-name="Times New Roman" style:font-name-asian="Times New Roman" fo:language="en" fo:country="US"/>
    </style:style>
    <style:style style:name="T900" style:parent-style-name="Car.predefinitoparagrafo" style:family="text">
      <style:text-properties style:font-name="Times New Roman" style:font-name-asian="Times New Roman" fo:letter-spacing="0.009in" fo:language="en" fo:country="US"/>
    </style:style>
    <style:style style:name="T90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902" style:parent-style-name="Car.predefinitoparagrafo" style:family="text">
      <style:text-properties style:font-name="Times New Roman" style:font-name-asian="Times New Roman" fo:language="en" fo:country="US"/>
    </style:style>
    <style:style style:name="T903" style:parent-style-name="Car.predefinitoparagrafo" style:family="text">
      <style:text-properties style:font-name="Times New Roman" style:font-name-asian="Times New Roman" fo:letter-spacing="0.0083in" fo:language="en" fo:country="US"/>
    </style:style>
    <style:style style:name="T904" style:parent-style-name="Car.predefinitoparagrafo" style:family="text">
      <style:text-properties style:font-name="Times New Roman" style:font-name-asian="Times New Roman" fo:language="en" fo:country="US"/>
    </style:style>
    <style:style style:name="T90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906" style:parent-style-name="Car.predefinitoparagrafo" style:family="text">
      <style:text-properties style:font-name="Times New Roman" style:font-name-asian="Times New Roman" fo:language="en" fo:country="US"/>
    </style:style>
    <style:style style:name="T90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908" style:parent-style-name="Car.predefinitoparagrafo" style:family="text">
      <style:text-properties style:font-name="Times New Roman" style:font-name-asian="Times New Roman" fo:language="en" fo:country="US"/>
    </style:style>
    <style:style style:name="T90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910" style:parent-style-name="Car.predefinitoparagrafo" style:family="text">
      <style:text-properties style:font-name="Times New Roman" style:font-name-asian="Times New Roman" fo:language="en" fo:country="US"/>
    </style:style>
    <style:style style:name="T911" style:parent-style-name="Car.predefinitoparagrafo" style:family="text">
      <style:text-properties style:font-name="Times New Roman" style:font-name-asian="Times New Roman" fo:letter-spacing="0.0076in" fo:language="en" fo:country="US"/>
    </style:style>
    <style:style style:name="T91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913" style:parent-style-name="Car.predefinitoparagrafo" style:family="text">
      <style:text-properties style:font-name="Times New Roman" style:font-name-asian="Times New Roman" fo:language="en" fo:country="US"/>
    </style:style>
    <style:style style:name="T914" style:parent-style-name="Car.predefinitoparagrafo" style:family="text">
      <style:text-properties style:font-name="Times New Roman" style:font-name-asian="Times New Roman" fo:letter-spacing="0.0097in" fo:language="en" fo:country="US"/>
    </style:style>
    <style:style style:name="T91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91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917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91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91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920" style:parent-style-name="Car.predefinitoparagrafo" style:family="text">
      <style:text-properties style:font-name="Times New Roman" style:font-name-asian="Times New Roman" fo:language="en" fo:country="US"/>
    </style:style>
    <style:style style:name="T921" style:parent-style-name="Car.predefinitoparagrafo" style:family="text">
      <style:text-properties style:font-name="Times New Roman" style:font-name-asian="Times New Roman" fo:letter-spacing="0.009in" fo:language="en" fo:country="US"/>
    </style:style>
    <style:style style:name="T92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923" style:parent-style-name="Car.predefinitoparagrafo" style:family="text">
      <style:text-properties style:font-name="Times New Roman" style:font-name-asian="Times New Roman" fo:language="en" fo:country="US"/>
    </style:style>
    <style:style style:name="T924" style:parent-style-name="Car.predefinitoparagrafo" style:family="text">
      <style:text-properties style:font-name="Times New Roman" style:font-name-asian="Times New Roman" fo:letter-spacing="0.0104in" fo:language="en" fo:country="US"/>
    </style:style>
    <style:style style:name="T92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926" style:parent-style-name="Car.predefinitoparagrafo" style:family="text">
      <style:text-properties style:font-name="Times New Roman" style:font-name-asian="Times New Roman" fo:language="en" fo:country="US"/>
    </style:style>
    <style:style style:name="T927" style:parent-style-name="Car.predefinitoparagrafo" style:family="text">
      <style:text-properties style:font-name="Times New Roman" style:font-name-asian="Times New Roman" fo:letter-spacing="0.0083in" fo:language="en" fo:country="US"/>
    </style:style>
    <style:style style:name="T928" style:parent-style-name="Car.predefinitoparagrafo" style:family="text">
      <style:text-properties style:font-name="Times New Roman" style:font-name-asian="Times New Roman" fo:language="en" fo:country="US"/>
    </style:style>
    <style:style style:name="T929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93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931" style:parent-style-name="Car.predefinitoparagrafo" style:family="text">
      <style:text-properties style:font-name="Times New Roman" style:font-name-asian="Times New Roman" fo:language="en" fo:country="US"/>
    </style:style>
    <style:style style:name="T932" style:parent-style-name="Car.predefinitoparagrafo" style:family="text">
      <style:text-properties style:font-name="Times New Roman" style:font-name-asian="Times New Roman" fo:letter-spacing="0.009in" fo:language="en" fo:country="US"/>
    </style:style>
    <style:style style:name="T93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934" style:parent-style-name="Car.predefinitoparagrafo" style:family="text">
      <style:text-properties style:font-name="Times New Roman" style:font-name-asian="Times New Roman" fo:language="en" fo:country="US"/>
    </style:style>
    <style:style style:name="T935" style:parent-style-name="Car.predefinitoparagrafo" style:family="text">
      <style:text-properties style:font-name="Times New Roman" style:font-name-asian="Times New Roman" fo:letter-spacing="0.009in" fo:language="en" fo:country="US"/>
    </style:style>
    <style:style style:name="T936" style:parent-style-name="Car.predefinitoparagrafo" style:family="text">
      <style:text-properties style:font-name="Times New Roman" style:font-name-asian="Times New Roman" fo:language="en" fo:country="US"/>
    </style:style>
    <style:style style:name="T937" style:parent-style-name="Car.predefinitoparagrafo" style:family="text">
      <style:text-properties style:font-name="Times New Roman" style:font-name-asian="Times New Roman" fo:letter-spacing="0.0069in" fo:language="en" fo:country="US"/>
    </style:style>
    <style:style style:name="T938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939" style:parent-style-name="Car.predefinitoparagrafo" style:family="text">
      <style:text-properties style:font-name="Times New Roman" style:font-name-asian="Times New Roman" fo:language="en" fo:country="US"/>
    </style:style>
    <style:style style:name="T94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941" style:parent-style-name="Car.predefinitoparagrafo" style:family="text">
      <style:text-properties style:font-name="Times New Roman" style:font-name-asian="Times New Roman" fo:language="en" fo:country="US"/>
    </style:style>
    <style:style style:name="T942" style:parent-style-name="Car.predefinitoparagrafo" style:family="text">
      <style:text-properties style:font-name="Times New Roman" style:font-name-asian="Times New Roman" fo:letter-spacing="0.009in" fo:language="en" fo:country="US"/>
    </style:style>
    <style:style style:name="T94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944" style:parent-style-name="Car.predefinitoparagrafo" style:family="text">
      <style:text-properties style:font-name="Times New Roman" style:font-name-asian="Times New Roman" fo:language="en" fo:country="US"/>
    </style:style>
    <style:style style:name="T945" style:parent-style-name="Car.predefinitoparagrafo" style:family="text">
      <style:text-properties style:font-name="Times New Roman" style:font-name-asian="Times New Roman" fo:letter-spacing="0.0076in" fo:language="en" fo:country="US"/>
    </style:style>
    <style:style style:name="T946" style:parent-style-name="Car.predefinitoparagrafo" style:family="text">
      <style:text-properties style:font-name="Times New Roman" style:font-name-asian="Times New Roman" fo:language="en" fo:country="US"/>
    </style:style>
    <style:style style:name="T94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94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94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95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951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952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95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95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95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956" style:parent-style-name="Car.predefinitoparagrafo" style:family="text">
      <style:text-properties style:font-name="Times New Roman" style:font-name-asian="Times New Roman" fo:language="en" fo:country="US"/>
    </style:style>
    <style:style style:name="T957" style:parent-style-name="Car.predefinitoparagrafo" style:family="text">
      <style:text-properties style:font-name="Times New Roman" style:font-name-asian="Times New Roman" fo:letter-spacing="0.0076in" fo:language="en" fo:country="US"/>
    </style:style>
    <style:style style:name="T95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95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96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961" style:parent-style-name="Car.predefinitoparagrafo" style:family="text">
      <style:text-properties style:font-name="Times New Roman" style:font-name-asian="Times New Roman" fo:language="en" fo:country="US"/>
    </style:style>
    <style:style style:name="T962" style:parent-style-name="Car.predefinitoparagrafo" style:family="text">
      <style:text-properties style:font-name="Times New Roman" style:font-name-asian="Times New Roman" fo:letter-spacing="0.009in" fo:language="en" fo:country="US"/>
    </style:style>
    <style:style style:name="T96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96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965" style:parent-style-name="Car.predefinitoparagrafo" style:family="text">
      <style:text-properties style:font-name="Times New Roman" style:font-name-asian="Times New Roman" fo:language="en" fo:country="US"/>
    </style:style>
    <style:style style:name="T96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967" style:parent-style-name="Car.predefinitoparagrafo" style:family="text">
      <style:text-properties style:font-name="Times New Roman" style:font-name-asian="Times New Roman" fo:language="en" fo:country="US"/>
    </style:style>
    <style:style style:name="T96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96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970" style:parent-style-name="Car.predefinitoparagrafo" style:family="text">
      <style:text-properties style:font-name="Times New Roman" style:font-name-asian="Times New Roman" fo:language="en" fo:country="US"/>
    </style:style>
    <style:style style:name="T971" style:parent-style-name="Car.predefinitoparagrafo" style:family="text">
      <style:text-properties style:font-name="Times New Roman" style:font-name-asian="Times New Roman" fo:letter-spacing="0.0076in" fo:language="en" fo:country="US"/>
    </style:style>
    <style:style style:name="T97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97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974" style:parent-style-name="Car.predefinitoparagrafo" style:family="text">
      <style:text-properties style:font-name="Times New Roman" style:font-name-asian="Times New Roman" fo:language="en" fo:country="US"/>
    </style:style>
    <style:style style:name="T975" style:parent-style-name="Car.predefinitoparagrafo" style:family="text">
      <style:text-properties style:font-name="Times New Roman" style:font-name-asian="Times New Roman" fo:letter-spacing="0.0104in" fo:language="en" fo:country="US"/>
    </style:style>
    <style:style style:name="T976" style:parent-style-name="Car.predefinitoparagrafo" style:family="text">
      <style:text-properties style:font-name="Times New Roman" style:font-name-asian="Times New Roman" fo:language="en" fo:country="US"/>
    </style:style>
    <style:style style:name="T977" style:parent-style-name="Car.predefinitoparagrafo" style:family="text">
      <style:text-properties style:font-name="Times New Roman" style:font-name-asian="Times New Roman" fo:letter-spacing="0.0083in" fo:language="en" fo:country="US"/>
    </style:style>
    <style:style style:name="T978" style:parent-style-name="Car.predefinitoparagrafo" style:family="text">
      <style:text-properties style:font-name="Times New Roman" style:font-name-asian="Times New Roman" fo:language="en" fo:country="US"/>
    </style:style>
    <style:style style:name="T97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980" style:parent-style-name="Car.predefinitoparagrafo" style:family="text">
      <style:text-properties style:font-name="Times New Roman" style:font-name-asian="Times New Roman" fo:language="en" fo:country="US"/>
    </style:style>
    <style:style style:name="T98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98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98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98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985" style:parent-style-name="Car.predefinitoparagrafo" style:family="text">
      <style:text-properties style:font-name="Times New Roman" style:font-name-asian="Times New Roman" fo:language="en" fo:country="US"/>
    </style:style>
    <style:style style:name="T986" style:parent-style-name="Car.predefinitoparagrafo" style:family="text">
      <style:text-properties style:font-name="Times New Roman" style:font-name-asian="Times New Roman" fo:letter-spacing="0.009in" fo:language="en" fo:country="US"/>
    </style:style>
    <style:style style:name="T987" style:parent-style-name="Car.predefinitoparagrafo" style:family="text">
      <style:text-properties style:font-name="Times New Roman" style:font-name-asian="Times New Roman" fo:language="en" fo:country="US"/>
    </style:style>
    <style:style style:name="T98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989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99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99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992" style:parent-style-name="Car.predefinitoparagrafo" style:family="text">
      <style:text-properties style:font-name="Times New Roman" style:font-name-asian="Times New Roman" fo:language="en" fo:country="US"/>
    </style:style>
    <style:style style:name="T99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994" style:parent-style-name="Car.predefinitoparagrafo" style:family="text">
      <style:text-properties style:font-name="Times New Roman" style:font-name-asian="Times New Roman" fo:language="en" fo:country="US"/>
    </style:style>
    <style:style style:name="T995" style:parent-style-name="Car.predefinitoparagrafo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fo:language="en" fo:country="US"/>
    </style:style>
    <style:style style:name="T996" style:parent-style-name="Car.predefinitoparagrafo" style:family="text">
      <style:text-properties style:font-name="Times New Roman" style:font-name-asian="Times New Roman" fo:language="en" fo:country="US"/>
    </style:style>
    <style:style style:name="P997" style:parent-style-name="Normale" style:family="paragraph">
      <style:paragraph-properties fo:text-align="justify" fo:margin-bottom="0in" fo:line-height="100%" fo:margin-left="0.0736in" fo:margin-right="4.4326in">
        <style:tab-stops/>
      </style:paragraph-properties>
      <style:text-properties style:font-name="Times New Roman" style:font-name-asian="Times New Roman" fo:language="en" fo:country="US"/>
    </style:style>
    <style:style style:name="P998" style:parent-style-name="Normale" style:family="paragraph">
      <style:paragraph-properties fo:text-align="justify" fo:margin-bottom="0in" fo:line-height="100%" fo:margin-left="0.0715in" fo:margin-right="2.3479in">
        <style:tab-stops/>
      </style:paragraph-properties>
    </style:style>
    <style:style style:name="T999" style:parent-style-name="Car.predefinitoparagrafo" style:family="text">
      <style:text-properties style:font-name="Times New Roman" style:font-name-asian="Times New Roman" fo:language="en" fo:country="US"/>
    </style:style>
    <style:style style:name="T100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001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1002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1003" style:parent-style-name="Car.predefinitoparagrafo" style:family="text">
      <style:text-properties style:font-name="Times New Roman" style:font-name-asian="Times New Roman" fo:font-weight="bold" style:font-weight-asian="bold" fo:letter-spacing="-0.002in" fo:language="en" fo:country="US"/>
    </style:style>
    <style:style style:name="T1004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1005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1006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1007" style:parent-style-name="Car.predefinitoparagrafo" style:family="text">
      <style:text-properties style:font-name="Times New Roman" style:font-name-asian="Times New Roman" fo:font-weight="bold" style:font-weight-asian="bold" fo:letter-spacing="-0.002in" fo:language="en" fo:country="US"/>
    </style:style>
    <style:style style:name="T1008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1009" style:parent-style-name="Car.predefinitoparagrafo" style:family="text">
      <style:text-properties style:font-name="Times New Roman" style:font-name-asian="Times New Roman" fo:font-weight="bold" style:font-weight-asian="bold" fo:letter-spacing="0.0055in" fo:language="en" fo:country="US"/>
    </style:style>
    <style:style style:name="T1010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1011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1012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1013" style:parent-style-name="Car.predefinitoparagrafo" style:family="text">
      <style:text-properties style:font-name="Times New Roman" style:font-name-asian="Times New Roman" fo:font-weight="bold" style:font-weight-asian="bold" fo:letter-spacing="-0.002in" fo:language="en" fo:country="US"/>
    </style:style>
    <style:style style:name="T1014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1015" style:parent-style-name="Car.predefinitoparagrafo" style:family="text">
      <style:text-properties style:font-name="Times New Roman" style:font-name-asian="Times New Roman" fo:font-weight="bold" style:font-weight-asian="bold" fo:letter-spacing="0.0062in" fo:language="en" fo:country="US"/>
    </style:style>
    <style:style style:name="T1016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1017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1018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1019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1020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1021" style:parent-style-name="Car.predefinitoparagrafo" style:family="text">
      <style:text-properties style:font-name="Times New Roman" style:font-name-asian="Times New Roman" fo:font-weight="bold" style:font-weight-asian="bold" fo:letter-spacing="0.018in" fo:language="en" fo:country="US"/>
    </style:style>
    <style:style style:name="T1022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1023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1024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1025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1026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1027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1028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1029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1030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1031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1032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1033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1034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1035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1036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1037" style:parent-style-name="Car.predefinitoparagrafo" style:family="text">
      <style:text-properties style:font-name="Times New Roman" style:font-name-asian="Times New Roman" fo:font-weight="bold" style:font-weight-asian="bold" fo:letter-spacing="0.0243in" fo:language="en" fo:country="US"/>
    </style:style>
    <style:style style:name="T1038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1039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1040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1041" style:parent-style-name="Car.predefinitoparagrafo" style:family="text">
      <style:text-properties style:font-name="Times New Roman" style:font-name-asian="Times New Roman" fo:font-weight="bold" style:font-weight-asian="bold" fo:letter-spacing="0.0006in" fo:language="en" fo:country="US"/>
    </style:style>
    <style:style style:name="T1042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1043" style:parent-style-name="Car.predefinitoparagrafo" style:family="text">
      <style:text-properties style:font-name="Times New Roman" style:font-name-asian="Times New Roman" fo:font-weight="bold" style:font-weight-asian="bold" fo:letter-spacing="0.0013in" style:text-scale="113%" fo:language="en" fo:country="US"/>
    </style:style>
    <style:style style:name="T1044" style:parent-style-name="Car.predefinitoparagrafo" style:family="text">
      <style:text-properties style:font-name="Times New Roman" style:font-name-asian="Times New Roman" fo:font-weight="bold" style:font-weight-asian="bold" fo:letter-spacing="-0.002in" fo:language="en" fo:country="US"/>
    </style:style>
    <style:style style:name="T1045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P1046" style:parent-style-name="Normale" style:family="paragraph">
      <style:paragraph-properties fo:text-align="justify" fo:margin-bottom="0in" fo:line-height="100%" fo:margin-left="0.0736in" fo:margin-right="0.4548in">
        <style:tab-stops/>
      </style:paragraph-properties>
    </style:style>
    <style:style style:name="T1047" style:parent-style-name="Car.predefinitoparagrafo" style:family="text">
      <style:text-properties style:font-name="Times New Roman" style:font-name-asian="Times New Roman" fo:language="en" fo:country="US"/>
    </style:style>
    <style:style style:name="T104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049" style:parent-style-name="Car.predefinitoparagrafo" style:family="text">
      <style:text-properties style:font-name="Times New Roman" style:font-name-asian="Times New Roman" fo:language="en" fo:country="US"/>
    </style:style>
    <style:style style:name="T105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05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052" style:parent-style-name="Car.predefinitoparagrafo" style:family="text">
      <style:text-properties style:font-name="Times New Roman" style:font-name-asian="Times New Roman" fo:language="en" fo:country="US"/>
    </style:style>
    <style:style style:name="T105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054" style:parent-style-name="Car.predefinitoparagrafo" style:family="text">
      <style:text-properties style:font-name="Times New Roman" style:font-name-asian="Times New Roman" fo:language="en" fo:country="US"/>
    </style:style>
    <style:style style:name="T105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056" style:parent-style-name="Car.predefinitoparagrafo" style:family="text">
      <style:text-properties style:font-name="Times New Roman" style:font-name-asian="Times New Roman" fo:language="en" fo:country="US"/>
    </style:style>
    <style:style style:name="T105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058" style:parent-style-name="Car.predefinitoparagrafo" style:family="text">
      <style:text-properties style:font-name="Times New Roman" style:font-name-asian="Times New Roman" fo:language="en" fo:country="US"/>
    </style:style>
    <style:style style:name="T105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060" style:parent-style-name="Car.predefinitoparagrafo" style:family="text">
      <style:text-properties style:font-name="Times New Roman" style:font-name-asian="Times New Roman" fo:language="en" fo:country="US"/>
    </style:style>
    <style:style style:name="T1061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06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06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064" style:parent-style-name="Car.predefinitoparagrafo" style:family="text">
      <style:text-properties style:font-name="Times New Roman" style:font-name-asian="Times New Roman" fo:language="en" fo:country="US"/>
    </style:style>
    <style:style style:name="T106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066" style:parent-style-name="Car.predefinitoparagrafo" style:family="text">
      <style:text-properties style:font-name="Times New Roman" style:font-name-asian="Times New Roman" fo:language="en" fo:country="US"/>
    </style:style>
    <style:style style:name="T106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06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06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07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071" style:parent-style-name="Car.predefinitoparagrafo" style:family="text">
      <style:text-properties style:font-name="Times New Roman" style:font-name-asian="Times New Roman" fo:language="en" fo:country="US"/>
    </style:style>
    <style:style style:name="T107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07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074" style:parent-style-name="Car.predefinitoparagrafo" style:family="text">
      <style:text-properties style:font-name="Times New Roman" style:font-name-asian="Times New Roman" fo:language="en" fo:country="US"/>
    </style:style>
    <style:style style:name="T107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076" style:parent-style-name="Car.predefinitoparagrafo" style:family="text">
      <style:text-properties style:font-name="Times New Roman" style:font-name-asian="Times New Roman" fo:language="en" fo:country="US"/>
    </style:style>
    <style:style style:name="T1077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07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07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08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081" style:parent-style-name="Car.predefinitoparagrafo" style:family="text">
      <style:text-properties style:font-name="Times New Roman" style:font-name-asian="Times New Roman" fo:language="en" fo:country="US"/>
    </style:style>
    <style:style style:name="T108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08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084" style:parent-style-name="Car.predefinitoparagrafo" style:family="text">
      <style:text-properties style:font-name="Times New Roman" style:font-name-asian="Times New Roman" fo:language="en" fo:country="US"/>
    </style:style>
    <style:style style:name="T108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08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087" style:parent-style-name="Car.predefinitoparagrafo" style:family="text">
      <style:text-properties style:font-name="Times New Roman" style:font-name-asian="Times New Roman" fo:language="en" fo:country="US"/>
    </style:style>
    <style:style style:name="T108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089" style:parent-style-name="Car.predefinitoparagrafo" style:family="text">
      <style:text-properties style:font-name="Times New Roman" style:font-name-asian="Times New Roman" fo:language="en" fo:country="US"/>
    </style:style>
    <style:style style:name="T109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091" style:parent-style-name="Car.predefinitoparagrafo" style:family="text">
      <style:text-properties style:font-name="Times New Roman" style:font-name-asian="Times New Roman" fo:language="en" fo:country="US"/>
    </style:style>
    <style:style style:name="T1092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093" style:parent-style-name="Car.predefinitoparagrafo" style:family="text">
      <style:text-properties style:font-name="Times New Roman" style:font-name-asian="Times New Roman" fo:language="en" fo:country="US"/>
    </style:style>
    <style:style style:name="T109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095" style:parent-style-name="Car.predefinitoparagrafo" style:family="text">
      <style:text-properties style:font-name="Times New Roman" style:font-name-asian="Times New Roman" fo:language="en" fo:country="US"/>
    </style:style>
    <style:style style:name="T1096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09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09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09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10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10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10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10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104" style:parent-style-name="Car.predefinitoparagrafo" style:family="text">
      <style:text-properties style:font-name="Times New Roman" style:font-name-asian="Times New Roman" fo:language="en" fo:country="US"/>
    </style:style>
    <style:style style:name="T110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106" style:parent-style-name="Car.predefinitoparagrafo" style:family="text">
      <style:text-properties style:font-name="Times New Roman" style:font-name-asian="Times New Roman" fo:language="en" fo:country="US"/>
    </style:style>
    <style:style style:name="T110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10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109" style:parent-style-name="Car.predefinitoparagrafo" style:family="text">
      <style:text-properties style:font-name="Times New Roman" style:font-name-asian="Times New Roman" fo:language="en" fo:country="US"/>
    </style:style>
    <style:style style:name="T111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11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11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11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114" style:parent-style-name="Car.predefinitoparagrafo" style:family="text">
      <style:text-properties style:font-name="Times New Roman" style:font-name-asian="Times New Roman" fo:language="en" fo:country="US"/>
    </style:style>
    <style:style style:name="T111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116" style:parent-style-name="Car.predefinitoparagrafo" style:family="text">
      <style:text-properties style:font-name="Times New Roman" style:font-name-asian="Times New Roman" fo:language="en" fo:country="US"/>
    </style:style>
    <style:style style:name="T1117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118" style:parent-style-name="Car.predefinitoparagrafo" style:family="text">
      <style:text-properties style:font-name="Times New Roman" style:font-name-asian="Times New Roman" fo:language="en" fo:country="US"/>
    </style:style>
    <style:style style:name="T111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12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12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122" style:parent-style-name="Car.predefinitoparagrafo" style:family="text">
      <style:text-properties style:font-name="Times New Roman" style:font-name-asian="Times New Roman" fo:language="en" fo:country="US"/>
    </style:style>
    <style:style style:name="T112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12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125" style:parent-style-name="Car.predefinitoparagrafo" style:family="text">
      <style:text-properties style:font-name="Times New Roman" style:font-name-asian="Times New Roman" fo:language="en" fo:country="US"/>
    </style:style>
    <style:style style:name="T112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127" style:parent-style-name="Car.predefinitoparagrafo" style:family="text">
      <style:text-properties style:font-name="Times New Roman" style:font-name-asian="Times New Roman" fo:language="en" fo:country="US"/>
    </style:style>
    <style:style style:name="T112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12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130" style:parent-style-name="Car.predefinitoparagrafo" style:family="text">
      <style:text-properties style:font-name="Times New Roman" style:font-name-asian="Times New Roman" fo:language="en" fo:country="US"/>
    </style:style>
    <style:style style:name="T113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132" style:parent-style-name="Car.predefinitoparagrafo" style:family="text">
      <style:text-properties style:font-name="Times New Roman" style:font-name-asian="Times New Roman" fo:language="en" fo:country="US"/>
    </style:style>
    <style:style style:name="T113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134" style:parent-style-name="Car.predefinitoparagrafo" style:family="text">
      <style:text-properties style:font-name="Times New Roman" style:font-name-asian="Times New Roman" fo:language="en" fo:country="US"/>
    </style:style>
    <style:style style:name="T113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13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13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138" style:parent-style-name="Car.predefinitoparagrafo" style:family="text">
      <style:text-properties style:font-name="Times New Roman" style:font-name-asian="Times New Roman" fo:language="en" fo:country="US"/>
    </style:style>
    <style:style style:name="T113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14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14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142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143" style:parent-style-name="Car.predefinitoparagrafo" style:family="text">
      <style:text-properties style:font-name="Times New Roman" style:font-name-asian="Times New Roman" fo:language="en" fo:country="US"/>
    </style:style>
    <style:style style:name="T114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145" style:parent-style-name="Car.predefinitoparagrafo" style:family="text">
      <style:text-properties style:font-name="Times New Roman" style:font-name-asian="Times New Roman" fo:language="en" fo:country="US"/>
    </style:style>
    <style:style style:name="T114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14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148" style:parent-style-name="Car.predefinitoparagrafo" style:family="text">
      <style:text-properties style:font-name="Times New Roman" style:font-name-asian="Times New Roman" fo:language="en" fo:country="US"/>
    </style:style>
    <style:style style:name="T114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15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15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152" style:parent-style-name="Car.predefinitoparagrafo" style:family="text">
      <style:text-properties style:font-name="Times New Roman" style:font-name-asian="Times New Roman" fo:language="en" fo:country="US"/>
    </style:style>
    <style:style style:name="T115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15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155" style:parent-style-name="Car.predefinitoparagrafo" style:family="text">
      <style:text-properties style:font-name="Times New Roman" style:font-name-asian="Times New Roman" fo:language="en" fo:country="US"/>
    </style:style>
    <style:style style:name="T1156" style:parent-style-name="Car.predefinitoparagrafo" style:family="text">
      <style:text-properties style:font-name="Times New Roman" style:font-name-asian="Times New Roman" fo:letter-spacing="-0.0034in" fo:language="en" fo:country="US"/>
    </style:style>
    <style:style style:name="T1157" style:parent-style-name="Car.predefinitoparagrafo" style:family="text">
      <style:text-properties style:font-name="Times New Roman" style:font-name-asian="Times New Roman" fo:language="en" fo:country="US"/>
    </style:style>
    <style:style style:name="T1158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115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16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16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16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163" style:parent-style-name="Car.predefinitoparagrafo" style:family="text">
      <style:text-properties style:font-name="Times New Roman" style:font-name-asian="Times New Roman" fo:language="en" fo:country="US"/>
    </style:style>
    <style:style style:name="T116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165" style:parent-style-name="Car.predefinitoparagrafo" style:family="text">
      <style:text-properties style:font-name="Times New Roman" style:font-name-asian="Times New Roman" fo:language="en" fo:country="US"/>
    </style:style>
    <style:style style:name="T1166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16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168" style:parent-style-name="Car.predefinitoparagrafo" style:family="text">
      <style:text-properties style:font-name="Times New Roman" style:font-name-asian="Times New Roman" fo:language="en" fo:country="US"/>
    </style:style>
    <style:style style:name="T116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170" style:parent-style-name="Car.predefinitoparagrafo" style:family="text">
      <style:text-properties style:font-name="Times New Roman" style:font-name-asian="Times New Roman" fo:language="en" fo:country="US"/>
    </style:style>
    <style:style style:name="T117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172" style:parent-style-name="Car.predefinitoparagrafo" style:family="text">
      <style:text-properties style:font-name="Times New Roman" style:font-name-asian="Times New Roman" fo:language="en" fo:country="US"/>
    </style:style>
    <style:style style:name="T117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17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17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17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177" style:parent-style-name="Car.predefinitoparagrafo" style:family="text">
      <style:text-properties style:font-name="Times New Roman" style:font-name-asian="Times New Roman" fo:language="en" fo:country="US"/>
    </style:style>
    <style:style style:name="T117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17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18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18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182" style:parent-style-name="Car.predefinitoparagrafo" style:family="text">
      <style:text-properties style:font-name="Times New Roman" style:font-name-asian="Times New Roman" fo:language="en" fo:country="US"/>
    </style:style>
    <style:style style:name="T118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18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185" style:parent-style-name="Car.predefinitoparagrafo" style:family="text">
      <style:text-properties style:font-name="Times New Roman" style:font-name-asian="Times New Roman" fo:language="en" fo:country="US"/>
    </style:style>
    <style:style style:name="T118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187" style:parent-style-name="Car.predefinitoparagrafo" style:family="text">
      <style:text-properties style:font-name="Times New Roman" style:font-name-asian="Times New Roman" fo:language="en" fo:country="US"/>
    </style:style>
    <style:style style:name="T118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189" style:parent-style-name="Car.predefinitoparagrafo" style:family="text">
      <style:text-properties style:font-name="Times New Roman" style:font-name-asian="Times New Roman" fo:language="en" fo:country="US"/>
    </style:style>
    <style:style style:name="T119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191" style:parent-style-name="Car.predefinitoparagrafo" style:family="text">
      <style:text-properties style:font-name="Times New Roman" style:font-name-asian="Times New Roman" fo:language="en" fo:country="US"/>
    </style:style>
    <style:style style:name="T119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193" style:parent-style-name="Car.predefinitoparagrafo" style:family="text">
      <style:text-properties style:font-name="Times New Roman" style:font-name-asian="Times New Roman" fo:language="en" fo:country="US"/>
    </style:style>
    <style:style style:name="T119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195" style:parent-style-name="Car.predefinitoparagrafo" style:family="text">
      <style:text-properties style:font-name="Times New Roman" style:font-name-asian="Times New Roman" fo:language="en" fo:country="US"/>
    </style:style>
    <style:style style:name="T119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19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19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199" style:parent-style-name="Car.predefinitoparagrafo" style:family="text">
      <style:text-properties style:font-name="Times New Roman" style:font-name-asian="Times New Roman" fo:language="en" fo:country="US"/>
    </style:style>
    <style:style style:name="T120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201" style:parent-style-name="Car.predefinitoparagrafo" style:family="text">
      <style:text-properties style:font-name="Times New Roman" style:font-name-asian="Times New Roman" fo:language="en" fo:country="US"/>
    </style:style>
    <style:style style:name="T120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203" style:parent-style-name="Car.predefinitoparagrafo" style:family="text">
      <style:text-properties style:font-name="Times New Roman" style:font-name-asian="Times New Roman" fo:language="en" fo:country="US"/>
    </style:style>
    <style:style style:name="T120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20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206" style:parent-style-name="Car.predefinitoparagrafo" style:family="text">
      <style:text-properties style:font-name="Times New Roman" style:font-name-asian="Times New Roman" fo:language="en" fo:country="US"/>
    </style:style>
    <style:style style:name="T120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208" style:parent-style-name="Car.predefinitoparagrafo" style:family="text">
      <style:text-properties style:font-name="Times New Roman" style:font-name-asian="Times New Roman" fo:language="en" fo:country="US"/>
    </style:style>
    <style:style style:name="T120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21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21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212" style:parent-style-name="Car.predefinitoparagrafo" style:family="text">
      <style:text-properties style:font-name="Times New Roman" style:font-name-asian="Times New Roman" fo:language="en" fo:country="US"/>
    </style:style>
    <style:style style:name="T121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214" style:parent-style-name="Car.predefinitoparagrafo" style:family="text">
      <style:text-properties style:font-name="Times New Roman" style:font-name-asian="Times New Roman" fo:language="en" fo:country="US"/>
    </style:style>
    <style:style style:name="T121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216" style:parent-style-name="Car.predefinitoparagrafo" style:family="text">
      <style:text-properties style:font-name="Times New Roman" style:font-name-asian="Times New Roman" fo:language="en" fo:country="US"/>
    </style:style>
    <style:style style:name="T121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218" style:parent-style-name="Car.predefinitoparagrafo" style:family="text">
      <style:text-properties style:font-name="Times New Roman" style:font-name-asian="Times New Roman" fo:language="en" fo:country="US"/>
    </style:style>
    <style:style style:name="T121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22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221" style:parent-style-name="Car.predefinitoparagrafo" style:family="text">
      <style:text-properties style:font-name="Times New Roman" style:font-name-asian="Times New Roman" fo:language="en" fo:country="US"/>
    </style:style>
    <style:style style:name="T122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22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224" style:parent-style-name="Car.predefinitoparagrafo" style:family="text">
      <style:text-properties style:font-name="Times New Roman" style:font-name-asian="Times New Roman" fo:language="en" fo:country="US"/>
    </style:style>
    <style:style style:name="T122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226" style:parent-style-name="Car.predefinitoparagrafo" style:family="text">
      <style:text-properties style:font-name="Times New Roman" style:font-name-asian="Times New Roman" fo:language="en" fo:country="US"/>
    </style:style>
    <style:style style:name="T122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228" style:parent-style-name="Car.predefinitoparagrafo" style:family="text">
      <style:text-properties style:font-name="Times New Roman" style:font-name-asian="Times New Roman" fo:language="en" fo:country="US"/>
    </style:style>
    <style:style style:name="T122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230" style:parent-style-name="Car.predefinitoparagrafo" style:family="text">
      <style:text-properties style:font-name="Times New Roman" style:font-name-asian="Times New Roman" fo:language="en" fo:country="US"/>
    </style:style>
    <style:style style:name="T123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23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23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234" style:parent-style-name="Car.predefinitoparagrafo" style:family="text">
      <style:text-properties style:font-name="Times New Roman" style:font-name-asian="Times New Roman" fo:language="en" fo:country="US"/>
    </style:style>
    <style:style style:name="T123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23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23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238" style:parent-style-name="Car.predefinitoparagrafo" style:family="text">
      <style:text-properties style:font-name="Times New Roman" style:font-name-asian="Times New Roman" fo:language="en" fo:country="US"/>
    </style:style>
    <style:style style:name="T1239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1240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1241" style:parent-style-name="Car.predefinitoparagrafo" style:family="text">
      <style:text-properties style:font-name="Times New Roman" style:font-name-asian="Times New Roman" fo:language="en" fo:country="US"/>
    </style:style>
    <style:style style:name="T124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243" style:parent-style-name="Car.predefinitoparagrafo" style:family="text">
      <style:text-properties style:font-name="Times New Roman" style:font-name-asian="Times New Roman" fo:language="en" fo:country="US"/>
    </style:style>
    <style:style style:name="T124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245" style:parent-style-name="Car.predefinitoparagrafo" style:family="text">
      <style:text-properties style:font-name="Times New Roman" style:font-name-asian="Times New Roman" fo:language="en" fo:country="US"/>
    </style:style>
    <style:style style:name="T124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24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24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24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25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251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252" style:parent-style-name="Car.predefinitoparagrafo" style:family="text">
      <style:text-properties style:font-name="Times New Roman" style:font-name-asian="Times New Roman" fo:language="en" fo:country="US"/>
    </style:style>
    <style:style style:name="T125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254" style:parent-style-name="Car.predefinitoparagrafo" style:family="text">
      <style:text-properties style:font-name="Times New Roman" style:font-name-asian="Times New Roman" fo:language="en" fo:country="US"/>
    </style:style>
    <style:style style:name="T125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25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257" style:parent-style-name="Car.predefinitoparagrafo" style:family="text">
      <style:text-properties style:font-name="Times New Roman" style:font-name-asian="Times New Roman" fo:language="en" fo:country="US"/>
    </style:style>
    <style:style style:name="T125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25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26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261" style:parent-style-name="Car.predefinitoparagrafo" style:family="text">
      <style:text-properties style:font-name="Times New Roman" style:font-name-asian="Times New Roman" fo:language="en" fo:country="US"/>
    </style:style>
    <style:style style:name="T126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26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264" style:parent-style-name="Car.predefinitoparagrafo" style:family="text">
      <style:text-properties style:font-name="Times New Roman" style:font-name-asian="Times New Roman" fo:language="en" fo:country="US"/>
    </style:style>
    <style:style style:name="T126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266" style:parent-style-name="Car.predefinitoparagrafo" style:family="text">
      <style:text-properties style:font-name="Times New Roman" style:font-name-asian="Times New Roman" fo:language="en" fo:country="US"/>
    </style:style>
    <style:style style:name="T126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268" style:parent-style-name="Car.predefinitoparagrafo" style:family="text">
      <style:text-properties style:font-name="Times New Roman" style:font-name-asian="Times New Roman" fo:language="en" fo:country="US"/>
    </style:style>
    <style:style style:name="T126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27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27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272" style:parent-style-name="Car.predefinitoparagrafo" style:family="text">
      <style:text-properties style:font-name="Times New Roman" style:font-name-asian="Times New Roman" fo:language="en" fo:country="US"/>
    </style:style>
    <style:style style:name="T127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274" style:parent-style-name="Car.predefinitoparagrafo" style:family="text">
      <style:text-properties style:font-name="Times New Roman" style:font-name-asian="Times New Roman" fo:language="en" fo:country="US"/>
    </style:style>
    <style:style style:name="T127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27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27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278" style:parent-style-name="Car.predefinitoparagrafo" style:family="text">
      <style:text-properties style:font-name="Times New Roman" style:font-name-asian="Times New Roman" fo:language="en" fo:country="US"/>
    </style:style>
    <style:style style:name="T127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28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281" style:parent-style-name="Car.predefinitoparagrafo" style:family="text">
      <style:text-properties style:font-name="Times New Roman" style:font-name-asian="Times New Roman" fo:language="en" fo:country="US"/>
    </style:style>
    <style:style style:name="T128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283" style:parent-style-name="Car.predefinitoparagrafo" style:family="text">
      <style:text-properties style:font-name="Times New Roman" style:font-name-asian="Times New Roman" fo:language="en" fo:country="US"/>
    </style:style>
    <style:style style:name="T128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285" style:parent-style-name="Car.predefinitoparagrafo" style:family="text">
      <style:text-properties style:font-name="Times New Roman" style:font-name-asian="Times New Roman" fo:language="en" fo:country="US"/>
    </style:style>
    <style:style style:name="T128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28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28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28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290" style:parent-style-name="Car.predefinitoparagrafo" style:family="text">
      <style:text-properties style:font-name="Times New Roman" style:font-name-asian="Times New Roman" fo:language="en" fo:country="US"/>
    </style:style>
    <style:style style:name="T129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29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293" style:parent-style-name="Car.predefinitoparagrafo" style:family="text">
      <style:text-properties style:font-name="Times New Roman" style:font-name-asian="Times New Roman" fo:language="en" fo:country="US"/>
    </style:style>
    <style:style style:name="T129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295" style:parent-style-name="Car.predefinitoparagrafo" style:family="text">
      <style:text-properties style:font-name="Times New Roman" style:font-name-asian="Times New Roman" fo:language="en" fo:country="US"/>
    </style:style>
    <style:style style:name="P1296" style:parent-style-name="Normale" style:family="paragraph">
      <style:paragraph-properties fo:text-align="justify" fo:margin-bottom="0in" fo:line-height="100%" fo:margin-left="0.0736in" fo:margin-right="0.1395in">
        <style:tab-stops/>
      </style:paragraph-properties>
    </style:style>
    <style:style style:name="T1297" style:parent-style-name="Car.predefinitoparagrafo" style:family="text">
      <style:text-properties style:font-name="Times New Roman" style:font-name-asian="Times New Roman" fo:letter-spacing="-0.0034in" fo:language="en" fo:country="US"/>
    </style:style>
    <style:style style:name="T1298" style:parent-style-name="Car.predefinitoparagrafo" style:family="text">
      <style:text-properties style:font-name="Times New Roman" style:font-name-asian="Times New Roman" fo:language="en" fo:country="US"/>
    </style:style>
    <style:style style:name="T1299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130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301" style:parent-style-name="Car.predefinitoparagrafo" style:family="text">
      <style:text-properties style:font-name="Times New Roman" style:font-name-asian="Times New Roman" fo:language="en" fo:country="US"/>
    </style:style>
    <style:style style:name="T1302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30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30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305" style:parent-style-name="Car.predefinitoparagrafo" style:family="text">
      <style:text-properties style:font-name="Times New Roman" style:font-name-asian="Times New Roman" fo:language="en" fo:country="US"/>
    </style:style>
    <style:style style:name="T130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30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30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309" style:parent-style-name="Car.predefinitoparagrafo" style:family="text">
      <style:text-properties style:font-name="Times New Roman" style:font-name-asian="Times New Roman" fo:language="en" fo:country="US"/>
    </style:style>
    <style:style style:name="T131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31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31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313" style:parent-style-name="Car.predefinitoparagrafo" style:family="text">
      <style:text-properties style:font-name="Times New Roman" style:font-name-asian="Times New Roman" fo:language="en" fo:country="US"/>
    </style:style>
    <style:style style:name="T131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315" style:parent-style-name="Car.predefinitoparagrafo" style:family="text">
      <style:text-properties style:font-name="Times New Roman" style:font-name-asian="Times New Roman" fo:language="en" fo:country="US"/>
    </style:style>
    <style:style style:name="T131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317" style:parent-style-name="Car.predefinitoparagrafo" style:family="text">
      <style:text-properties style:font-name="Times New Roman" style:font-name-asian="Times New Roman" fo:language="en" fo:country="US"/>
    </style:style>
    <style:style style:name="T131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319" style:parent-style-name="Car.predefinitoparagrafo" style:family="text">
      <style:text-properties style:font-name="Times New Roman" style:font-name-asian="Times New Roman" fo:language="en" fo:country="US"/>
    </style:style>
    <style:style style:name="T1320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1321" style:parent-style-name="Car.predefinitoparagrafo" style:family="text">
      <style:text-properties style:font-name="Times New Roman" style:font-name-asian="Times New Roman" fo:language="en" fo:country="US"/>
    </style:style>
    <style:style style:name="T132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323" style:parent-style-name="Car.predefinitoparagrafo" style:family="text">
      <style:text-properties style:font-name="Times New Roman" style:font-name-asian="Times New Roman" fo:language="en" fo:country="US"/>
    </style:style>
    <style:style style:name="T132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325" style:parent-style-name="Car.predefinitoparagrafo" style:family="text">
      <style:text-properties style:font-name="Times New Roman" style:font-name-asian="Times New Roman" fo:language="en" fo:country="US"/>
    </style:style>
    <style:style style:name="T132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32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328" style:parent-style-name="Car.predefinitoparagrafo" style:family="text">
      <style:text-properties style:font-name="Times New Roman" style:font-name-asian="Times New Roman" fo:language="en" fo:country="US"/>
    </style:style>
    <style:style style:name="T132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33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33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332" style:parent-style-name="Car.predefinitoparagrafo" style:family="text">
      <style:text-properties style:font-name="Times New Roman" style:font-name-asian="Times New Roman" fo:language="en" fo:country="US"/>
    </style:style>
    <style:style style:name="T133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334" style:parent-style-name="Car.predefinitoparagrafo" style:family="text">
      <style:text-properties style:font-name="Times New Roman" style:font-name-asian="Times New Roman" fo:language="en" fo:country="US"/>
    </style:style>
    <style:style style:name="T1335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133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33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338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33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340" style:parent-style-name="Car.predefinitoparagrafo" style:family="text">
      <style:text-properties style:font-name="Times New Roman" style:font-name-asian="Times New Roman" fo:language="en" fo:country="US"/>
    </style:style>
    <style:style style:name="T134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34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34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344" style:parent-style-name="Car.predefinitoparagrafo" style:family="text">
      <style:text-properties style:font-name="Times New Roman" style:font-name-asian="Times New Roman" fo:language="en" fo:country="US"/>
    </style:style>
    <style:style style:name="T134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346" style:parent-style-name="Car.predefinitoparagrafo" style:family="text">
      <style:text-properties style:font-name="Times New Roman" style:font-name-asian="Times New Roman" fo:language="en" fo:country="US"/>
    </style:style>
    <style:style style:name="T134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34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34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350" style:parent-style-name="Car.predefinitoparagrafo" style:family="text">
      <style:text-properties style:font-name="Times New Roman" style:font-name-asian="Times New Roman" fo:language="en" fo:country="US"/>
    </style:style>
    <style:style style:name="T135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352" style:parent-style-name="Car.predefinitoparagrafo" style:family="text">
      <style:text-properties style:font-name="Times New Roman" style:font-name-asian="Times New Roman" fo:language="en" fo:country="US"/>
    </style:style>
    <style:style style:name="T1353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135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35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35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357" style:parent-style-name="Car.predefinitoparagrafo" style:family="text">
      <style:text-properties style:font-name="Times New Roman" style:font-name-asian="Times New Roman" fo:language="en" fo:country="US"/>
    </style:style>
    <style:style style:name="T1358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135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360" style:parent-style-name="Car.predefinitoparagrafo" style:family="text">
      <style:text-properties style:font-name="Times New Roman" style:font-name-asian="Times New Roman" fo:language="en" fo:country="US"/>
    </style:style>
    <style:style style:name="T1361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136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363" style:parent-style-name="Car.predefinitoparagrafo" style:family="text">
      <style:text-properties style:font-name="Times New Roman" style:font-name-asian="Times New Roman" fo:language="en" fo:country="US"/>
    </style:style>
    <style:style style:name="T1364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1365" style:parent-style-name="Car.predefinitoparagrafo" style:family="text">
      <style:text-properties style:font-name="Times New Roman" style:font-name-asian="Times New Roman" fo:language="en" fo:country="US"/>
    </style:style>
    <style:style style:name="T136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367" style:parent-style-name="Car.predefinitoparagrafo" style:family="text">
      <style:text-properties style:font-name="Times New Roman" style:font-name-asian="Times New Roman" fo:language="en" fo:country="US"/>
    </style:style>
    <style:style style:name="T136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36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370" style:parent-style-name="Car.predefinitoparagrafo" style:family="text">
      <style:text-properties style:font-name="Times New Roman" style:font-name-asian="Times New Roman" fo:language="en" fo:country="US"/>
    </style:style>
    <style:style style:name="T1371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1372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1373" style:parent-style-name="Car.predefinitoparagrafo" style:family="text">
      <style:text-properties style:font-name="Times New Roman" style:font-name-asian="Times New Roman" fo:language="en" fo:country="US"/>
    </style:style>
    <style:style style:name="T137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375" style:parent-style-name="Car.predefinitoparagrafo" style:family="text">
      <style:text-properties style:font-name="Times New Roman" style:font-name-asian="Times New Roman" fo:language="en" fo:country="US"/>
    </style:style>
    <style:style style:name="T1376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1377" style:parent-style-name="Car.predefinitoparagrafo" style:family="text">
      <style:text-properties style:font-name="Times New Roman" style:font-name-asian="Times New Roman" fo:language="en" fo:country="US"/>
    </style:style>
    <style:style style:name="T137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379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380" style:parent-style-name="Car.predefinitoparagrafo" style:family="text">
      <style:text-properties style:font-name="Times New Roman" style:font-name-asian="Times New Roman" fo:language="en" fo:country="US"/>
    </style:style>
    <style:style style:name="T138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38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383" style:parent-style-name="Car.predefinitoparagrafo" style:family="text">
      <style:text-properties style:font-name="Times New Roman" style:font-name-asian="Times New Roman" fo:language="en" fo:country="US"/>
    </style:style>
    <style:style style:name="T138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385" style:parent-style-name="Car.predefinitoparagrafo" style:family="text">
      <style:text-properties style:font-name="Times New Roman" style:font-name-asian="Times New Roman" fo:language="en" fo:country="US"/>
    </style:style>
    <style:style style:name="T138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38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38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38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39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391" style:parent-style-name="Car.predefinitoparagrafo" style:family="text">
      <style:text-properties style:font-name="Times New Roman" style:font-name-asian="Times New Roman" fo:language="en" fo:country="US"/>
    </style:style>
    <style:style style:name="T1392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1393" style:parent-style-name="Car.predefinitoparagrafo" style:family="text">
      <style:text-properties style:font-name="Times New Roman" style:font-name-asian="Times New Roman" fo:language="en" fo:country="US"/>
    </style:style>
    <style:style style:name="T139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39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39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397" style:parent-style-name="Car.predefinitoparagrafo" style:family="text">
      <style:text-properties style:font-name="Times New Roman" style:font-name-asian="Times New Roman" fo:language="en" fo:country="US"/>
    </style:style>
    <style:style style:name="T139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399" style:parent-style-name="Car.predefinitoparagrafo" style:family="text">
      <style:text-properties style:font-name="Times New Roman" style:font-name-asian="Times New Roman" fo:language="en" fo:country="US"/>
    </style:style>
    <style:style style:name="T1400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140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402" style:parent-style-name="Car.predefinitoparagrafo" style:family="text">
      <style:text-properties style:font-name="Times New Roman" style:font-name-asian="Times New Roman" fo:language="en" fo:country="US"/>
    </style:style>
    <style:style style:name="T1403" style:parent-style-name="Car.predefinitoparagrafo" style:family="text">
      <style:text-properties style:font-name="Times New Roman" style:font-name-asian="Times New Roman" fo:letter-spacing="0.0041in" fo:language="en" fo:country="US"/>
    </style:style>
    <style:style style:name="T1404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405" style:parent-style-name="Car.predefinitoparagrafo" style:family="text">
      <style:text-properties style:font-name="Times New Roman" style:font-name-asian="Times New Roman" fo:language="en" fo:country="US"/>
    </style:style>
    <style:style style:name="T140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407" style:parent-style-name="Car.predefinitoparagrafo" style:family="text">
      <style:text-properties style:font-name="Times New Roman" style:font-name-asian="Times New Roman" fo:language="en" fo:country="US"/>
    </style:style>
    <style:style style:name="T140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40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410" style:parent-style-name="Car.predefinitoparagrafo" style:family="text">
      <style:text-properties style:font-name="Times New Roman" style:font-name-asian="Times New Roman" fo:language="en" fo:country="US"/>
    </style:style>
    <style:style style:name="T1411" style:parent-style-name="Car.predefinitoparagrafo" style:family="text">
      <style:text-properties style:font-name="Times New Roman" style:font-name-asian="Times New Roman" fo:letter-spacing="0.0041in" fo:language="en" fo:country="US"/>
    </style:style>
    <style:style style:name="T1412" style:parent-style-name="Car.predefinitoparagrafo" style:family="text">
      <style:text-properties style:font-name="Times New Roman" style:font-name-asian="Times New Roman" fo:language="en" fo:country="US"/>
    </style:style>
    <style:style style:name="T141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41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415" style:parent-style-name="Car.predefinitoparagrafo" style:family="text">
      <style:text-properties style:font-name="Times New Roman" style:font-name-asian="Times New Roman" fo:language="en" fo:country="US"/>
    </style:style>
    <style:style style:name="T141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417" style:parent-style-name="Car.predefinitoparagrafo" style:family="text">
      <style:text-properties style:font-name="Times New Roman" style:font-name-asian="Times New Roman" fo:language="en" fo:country="US"/>
    </style:style>
    <style:style style:name="T141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41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420" style:parent-style-name="Car.predefinitoparagrafo" style:family="text">
      <style:text-properties style:font-name="Times New Roman" style:font-name-asian="Times New Roman" fo:language="en" fo:country="US"/>
    </style:style>
    <style:style style:name="T142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42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42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42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42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426" style:parent-style-name="Car.predefinitoparagrafo" style:family="text">
      <style:text-properties style:font-name="Times New Roman" style:font-name-asian="Times New Roman" fo:language="en" fo:country="US"/>
    </style:style>
    <style:style style:name="T142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42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429" style:parent-style-name="Car.predefinitoparagrafo" style:family="text">
      <style:text-properties style:font-name="Times New Roman" style:font-name-asian="Times New Roman" fo:language="en" fo:country="US"/>
    </style:style>
    <style:style style:name="T143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43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432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43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43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43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43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43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438" style:parent-style-name="Car.predefinitoparagrafo" style:family="text">
      <style:text-properties style:font-name="Times New Roman" style:font-name-asian="Times New Roman" fo:language="en" fo:country="US"/>
    </style:style>
    <style:style style:name="T143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44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441" style:parent-style-name="Car.predefinitoparagrafo" style:family="text">
      <style:text-properties style:font-name="Times New Roman" style:font-name-asian="Times New Roman" fo:language="en" fo:country="US"/>
    </style:style>
    <style:style style:name="T144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44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444" style:parent-style-name="Car.predefinitoparagrafo" style:family="text">
      <style:text-properties style:font-name="Times New Roman" style:font-name-asian="Times New Roman" fo:language="en" fo:country="US"/>
    </style:style>
    <style:style style:name="T144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446" style:parent-style-name="Car.predefinitoparagrafo" style:family="text">
      <style:text-properties style:font-name="Times New Roman" style:font-name-asian="Times New Roman" fo:language="en" fo:country="US"/>
    </style:style>
    <style:style style:name="T144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448" style:parent-style-name="Car.predefinitoparagrafo" style:family="text">
      <style:text-properties style:font-name="Times New Roman" style:font-name-asian="Times New Roman" fo:language="en" fo:country="US"/>
    </style:style>
    <style:style style:name="T144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450" style:parent-style-name="Car.predefinitoparagrafo" style:family="text">
      <style:text-properties style:font-name="Times New Roman" style:font-name-asian="Times New Roman" fo:language="en" fo:country="US"/>
    </style:style>
    <style:style style:name="T1451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45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453" style:parent-style-name="Car.predefinitoparagrafo" style:family="text">
      <style:text-properties style:font-name="Times New Roman" style:font-name-asian="Times New Roman" fo:language="en" fo:country="US"/>
    </style:style>
    <style:style style:name="T145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45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45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457" style:parent-style-name="Car.predefinitoparagrafo" style:family="text">
      <style:text-properties style:font-name="Times New Roman" style:font-name-asian="Times New Roman" fo:language="en" fo:country="US"/>
    </style:style>
    <style:style style:name="T145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459" style:parent-style-name="Car.predefinitoparagrafo" style:family="text">
      <style:text-properties style:font-name="Times New Roman" style:font-name-asian="Times New Roman" fo:language="en" fo:country="US"/>
    </style:style>
    <style:style style:name="T146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461" style:parent-style-name="Car.predefinitoparagrafo" style:family="text">
      <style:text-properties style:font-name="Times New Roman" style:font-name-asian="Times New Roman" fo:language="en" fo:country="US"/>
    </style:style>
    <style:style style:name="T146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46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46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46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466" style:parent-style-name="Car.predefinitoparagrafo" style:family="text">
      <style:text-properties style:font-name="Times New Roman" style:font-name-asian="Times New Roman" fo:language="en" fo:country="US"/>
    </style:style>
    <style:style style:name="T146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468" style:parent-style-name="Car.predefinitoparagrafo" style:family="text">
      <style:text-properties style:font-name="Times New Roman" style:font-name-asian="Times New Roman" fo:language="en" fo:country="US"/>
    </style:style>
    <style:style style:name="T1469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47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471" style:parent-style-name="Car.predefinitoparagrafo" style:family="text">
      <style:text-properties style:font-name="Times New Roman" style:font-name-asian="Times New Roman" fo:language="en" fo:country="US"/>
    </style:style>
    <style:style style:name="T147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473" style:parent-style-name="Car.predefinitoparagrafo" style:family="text">
      <style:text-properties style:font-name="Times New Roman" style:font-name-asian="Times New Roman" fo:language="en" fo:country="US"/>
    </style:style>
    <style:style style:name="T147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475" style:parent-style-name="Car.predefinitoparagrafo" style:family="text">
      <style:text-properties style:font-name="Times New Roman" style:font-name-asian="Times New Roman" fo:language="en" fo:country="US"/>
    </style:style>
    <style:style style:name="T1476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47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47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47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480" style:parent-style-name="Car.predefinitoparagrafo" style:family="text">
      <style:text-properties style:font-name="Times New Roman" style:font-name-asian="Times New Roman" fo:language="en" fo:country="US"/>
    </style:style>
    <style:style style:name="T148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482" style:parent-style-name="Car.predefinitoparagrafo" style:family="text">
      <style:text-properties style:font-name="Times New Roman" style:font-name-asian="Times New Roman" fo:language="en" fo:country="US"/>
    </style:style>
    <style:style style:name="T148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484" style:parent-style-name="Car.predefinitoparagrafo" style:family="text">
      <style:text-properties style:font-name="Times New Roman" style:font-name-asian="Times New Roman" fo:language="en" fo:country="US"/>
    </style:style>
    <style:style style:name="T1485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486" style:parent-style-name="Car.predefinitoparagrafo" style:family="text">
      <style:text-properties style:font-name="Times New Roman" style:font-name-asian="Times New Roman" fo:language="en" fo:country="US"/>
    </style:style>
    <style:style style:name="T148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48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48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490" style:parent-style-name="Car.predefinitoparagrafo" style:family="text">
      <style:text-properties style:font-name="Times New Roman" style:font-name-asian="Times New Roman" fo:language="en" fo:country="US"/>
    </style:style>
    <style:style style:name="T149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49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49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494" style:parent-style-name="Car.predefinitoparagrafo" style:family="text">
      <style:text-properties style:font-name="Times New Roman" style:font-name-asian="Times New Roman" fo:language="en" fo:country="US"/>
    </style:style>
    <style:style style:name="T149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496" style:parent-style-name="Car.predefinitoparagrafo" style:family="text">
      <style:text-properties style:font-name="Times New Roman" style:font-name-asian="Times New Roman" fo:language="en" fo:country="US"/>
    </style:style>
    <style:style style:name="P1497" style:parent-style-name="Normale" style:family="paragraph">
      <style:paragraph-properties fo:text-align="justify" fo:margin-bottom="0in" fo:line-height="100%" fo:margin-left="0.0736in" fo:margin-right="0.1319in">
        <style:tab-stops/>
      </style:paragraph-properties>
    </style:style>
    <style:style style:name="T149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499" style:parent-style-name="Car.predefinitoparagrafo" style:family="text">
      <style:text-properties style:font-name="Times New Roman" style:font-name-asian="Times New Roman" fo:language="en" fo:country="US"/>
    </style:style>
    <style:style style:name="T1500" style:parent-style-name="Car.predefinitoparagrafo" style:family="text">
      <style:text-properties style:font-name="Times New Roman" style:font-name-asian="Times New Roman" fo:letter-spacing="0.0256in" fo:language="en" fo:country="US"/>
    </style:style>
    <style:style style:name="T150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50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50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504" style:parent-style-name="Car.predefinitoparagrafo" style:family="text">
      <style:text-properties style:font-name="Times New Roman" style:font-name-asian="Times New Roman" fo:language="en" fo:country="US"/>
    </style:style>
    <style:style style:name="T1505" style:parent-style-name="Car.predefinitoparagrafo" style:family="text">
      <style:text-properties style:font-name="Times New Roman" style:font-name-asian="Times New Roman" fo:letter-spacing="0.027in" fo:language="en" fo:country="US"/>
    </style:style>
    <style:style style:name="T150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507" style:parent-style-name="Car.predefinitoparagrafo" style:family="text">
      <style:text-properties style:font-name="Times New Roman" style:font-name-asian="Times New Roman" fo:letter-spacing="-0.0034in" fo:language="en" fo:country="US"/>
    </style:style>
    <style:style style:name="T150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50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51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511" style:parent-style-name="Car.predefinitoparagrafo" style:family="text">
      <style:text-properties style:font-name="Times New Roman" style:font-name-asian="Times New Roman" fo:language="en" fo:country="US"/>
    </style:style>
    <style:style style:name="T1512" style:parent-style-name="Car.predefinitoparagrafo" style:family="text">
      <style:text-properties style:font-name="Times New Roman" style:font-name-asian="Times New Roman" fo:letter-spacing="0.027in" fo:language="en" fo:country="US"/>
    </style:style>
    <style:style style:name="T1513" style:parent-style-name="Car.predefinitoparagrafo" style:family="text">
      <style:text-properties style:font-name="Times New Roman" style:font-name-asian="Times New Roman" fo:language="en" fo:country="US"/>
    </style:style>
    <style:style style:name="T1514" style:parent-style-name="Car.predefinitoparagrafo" style:family="text">
      <style:text-properties style:font-name="Times New Roman" style:font-name-asian="Times New Roman" fo:letter-spacing="0.0256in" fo:language="en" fo:country="US"/>
    </style:style>
    <style:style style:name="T151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51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517" style:parent-style-name="Car.predefinitoparagrafo" style:family="text">
      <style:text-properties style:font-name="Times New Roman" style:font-name-asian="Times New Roman" fo:language="en" fo:country="US"/>
    </style:style>
    <style:style style:name="T1518" style:parent-style-name="Car.predefinitoparagrafo" style:family="text">
      <style:text-properties style:font-name="Times New Roman" style:font-name-asian="Times New Roman" fo:letter-spacing="0.027in" fo:language="en" fo:country="US"/>
    </style:style>
    <style:style style:name="T151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52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52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52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52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524" style:parent-style-name="Car.predefinitoparagrafo" style:family="text">
      <style:text-properties style:font-name="Times New Roman" style:font-name-asian="Times New Roman" fo:language="en" fo:country="US"/>
    </style:style>
    <style:style style:name="T152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52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52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528" style:parent-style-name="Car.predefinitoparagrafo" style:family="text">
      <style:text-properties style:font-name="Times New Roman" style:font-name-asian="Times New Roman" fo:language="en" fo:country="US"/>
    </style:style>
    <style:style style:name="T1529" style:parent-style-name="Car.predefinitoparagrafo" style:family="text">
      <style:text-properties style:font-name="Times New Roman" style:font-name-asian="Times New Roman" fo:letter-spacing="0.027in" fo:language="en" fo:country="US"/>
    </style:style>
    <style:style style:name="T1530" style:parent-style-name="Car.predefinitoparagrafo" style:family="text">
      <style:text-properties style:font-name="Times New Roman" style:font-name-asian="Times New Roman" fo:language="en" fo:country="US"/>
    </style:style>
    <style:style style:name="T153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53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533" style:parent-style-name="Car.predefinitoparagrafo" style:family="text">
      <style:text-properties style:font-name="Times New Roman" style:font-name-asian="Times New Roman" fo:language="en" fo:country="US"/>
    </style:style>
    <style:style style:name="T153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53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536" style:parent-style-name="Car.predefinitoparagrafo" style:family="text">
      <style:text-properties style:font-name="Times New Roman" style:font-name-asian="Times New Roman" fo:language="en" fo:country="US"/>
    </style:style>
    <style:style style:name="T153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53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539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540" style:parent-style-name="Car.predefinitoparagrafo" style:family="text">
      <style:text-properties style:font-name="Times New Roman" style:font-name-asian="Times New Roman" fo:language="en" fo:country="US"/>
    </style:style>
    <style:style style:name="T154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54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54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54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545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1546" style:parent-style-name="Car.predefinitoparagrafo" style:family="text">
      <style:text-properties style:font-name="Times New Roman" style:font-name-asian="Times New Roman" fo:language="en" fo:country="US"/>
    </style:style>
    <style:style style:name="T154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54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54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550" style:parent-style-name="Car.predefinitoparagrafo" style:family="text">
      <style:text-properties style:font-name="Times New Roman" style:font-name-asian="Times New Roman" fo:language="en" fo:country="US"/>
    </style:style>
    <style:style style:name="T155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55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55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55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55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556" style:parent-style-name="Car.predefinitoparagrafo" style:family="text">
      <style:text-properties style:font-name="Times New Roman" style:font-name-asian="Times New Roman" fo:language="en" fo:country="US"/>
    </style:style>
    <style:style style:name="T1557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558" style:parent-style-name="Car.predefinitoparagrafo" style:family="text">
      <style:text-properties style:font-name="Times New Roman" style:font-name-asian="Times New Roman" fo:language="en" fo:country="US"/>
    </style:style>
    <style:style style:name="T155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56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561" style:parent-style-name="Car.predefinitoparagrafo" style:family="text">
      <style:text-properties style:font-name="Times New Roman" style:font-name-asian="Times New Roman" fo:language="en" fo:country="US"/>
    </style:style>
    <style:style style:name="T1562" style:parent-style-name="Car.predefinitoparagrafo" style:family="text">
      <style:text-properties style:font-name="Times New Roman" style:font-name-asian="Times New Roman" fo:letter-spacing="0.0256in" fo:language="en" fo:country="US"/>
    </style:style>
    <style:style style:name="T156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56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565" style:parent-style-name="Car.predefinitoparagrafo" style:family="text">
      <style:text-properties style:font-name="Times New Roman" style:font-name-asian="Times New Roman" fo:language="en" fo:country="US"/>
    </style:style>
    <style:style style:name="T156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56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568" style:parent-style-name="Car.predefinitoparagrafo" style:family="text">
      <style:text-properties style:font-name="Times New Roman" style:font-name-asian="Times New Roman" fo:language="en" fo:country="US"/>
    </style:style>
    <style:style style:name="T156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570" style:parent-style-name="Car.predefinitoparagrafo" style:family="text">
      <style:text-properties style:font-name="Times New Roman" style:font-name-asian="Times New Roman" fo:language="en" fo:country="US"/>
    </style:style>
    <style:style style:name="T1571" style:parent-style-name="Car.predefinitoparagrafo" style:family="text">
      <style:text-properties style:font-name="Times New Roman" style:font-name-asian="Times New Roman" fo:letter-spacing="0.027in" fo:language="en" fo:country="US"/>
    </style:style>
    <style:style style:name="T157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57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57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57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57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577" style:parent-style-name="Car.predefinitoparagrafo" style:family="text">
      <style:text-properties style:font-name="Times New Roman" style:font-name-asian="Times New Roman" fo:language="en" fo:country="US"/>
    </style:style>
    <style:style style:name="T157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57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58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581" style:parent-style-name="Car.predefinitoparagrafo" style:family="text">
      <style:text-properties style:font-name="Times New Roman" style:font-name-asian="Times New Roman" fo:language="en" fo:country="US"/>
    </style:style>
    <style:style style:name="T1582" style:parent-style-name="Car.predefinitoparagrafo" style:family="text">
      <style:text-properties style:font-name="Times New Roman" style:font-name-asian="Times New Roman" fo:letter-spacing="0.027in" fo:language="en" fo:country="US"/>
    </style:style>
    <style:style style:name="T158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58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585" style:parent-style-name="Car.predefinitoparagrafo" style:family="text">
      <style:text-properties style:font-name="Times New Roman" style:font-name-asian="Times New Roman" fo:language="en" fo:country="US"/>
    </style:style>
    <style:style style:name="T158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587" style:parent-style-name="Car.predefinitoparagrafo" style:family="text">
      <style:text-properties style:font-name="Times New Roman" style:font-name-asian="Times New Roman" fo:language="en" fo:country="US"/>
    </style:style>
    <style:style style:name="T158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58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590" style:parent-style-name="Car.predefinitoparagrafo" style:family="text">
      <style:text-properties style:font-name="Times New Roman" style:font-name-asian="Times New Roman" fo:language="en" fo:country="US"/>
    </style:style>
    <style:style style:name="T159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592" style:parent-style-name="Car.predefinitoparagrafo" style:family="text">
      <style:text-properties style:font-name="Times New Roman" style:font-name-asian="Times New Roman" fo:language="en" fo:country="US"/>
    </style:style>
    <style:style style:name="T1593" style:parent-style-name="Car.predefinitoparagrafo" style:family="text">
      <style:text-properties style:font-name="Times New Roman" style:font-name-asian="Times New Roman" fo:letter-spacing="0.0263in" fo:language="en" fo:country="US"/>
    </style:style>
    <style:style style:name="T159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59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59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59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598" style:parent-style-name="Car.predefinitoparagrafo" style:family="text">
      <style:text-properties style:font-name="Times New Roman" style:font-name-asian="Times New Roman" fo:language="en" fo:country="US"/>
    </style:style>
    <style:style style:name="T159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60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60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60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60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60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60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606" style:parent-style-name="Car.predefinitoparagrafo" style:family="text">
      <style:text-properties style:font-name="Times New Roman" style:font-name-asian="Times New Roman" fo:language="en" fo:country="US"/>
    </style:style>
    <style:style style:name="T1607" style:parent-style-name="Car.predefinitoparagrafo" style:family="text">
      <style:text-properties style:font-name="Times New Roman" style:font-name-asian="Times New Roman" fo:letter-spacing="0.0256in" fo:language="en" fo:country="US"/>
    </style:style>
    <style:style style:name="T160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60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61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611" style:parent-style-name="Car.predefinitoparagrafo" style:family="text">
      <style:text-properties style:font-name="Times New Roman" style:font-name-asian="Times New Roman" fo:language="en" fo:country="US"/>
    </style:style>
    <style:style style:name="T1612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613" style:parent-style-name="Car.predefinitoparagrafo" style:family="text">
      <style:text-properties style:font-name="Times New Roman" style:font-name-asian="Times New Roman" fo:language="en" fo:country="US"/>
    </style:style>
    <style:style style:name="T161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615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161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61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618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619" style:parent-style-name="Car.predefinitoparagrafo" style:family="text">
      <style:text-properties style:font-name="Times New Roman" style:font-name-asian="Times New Roman" fo:language="en" fo:country="US"/>
    </style:style>
    <style:style style:name="T162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621" style:parent-style-name="Car.predefinitoparagrafo" style:family="text">
      <style:text-properties style:font-name="Times New Roman" style:font-name-asian="Times New Roman" fo:language="en" fo:country="US"/>
    </style:style>
    <style:style style:name="T162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62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624" style:parent-style-name="Car.predefinitoparagrafo" style:family="text">
      <style:text-properties style:font-name="Times New Roman" style:font-name-asian="Times New Roman" fo:language="en" fo:country="US"/>
    </style:style>
    <style:style style:name="T162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62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627" style:parent-style-name="Car.predefinitoparagrafo" style:family="text">
      <style:text-properties style:font-name="Times New Roman" style:font-name-asian="Times New Roman" fo:language="en" fo:country="US"/>
    </style:style>
    <style:style style:name="T1628" style:parent-style-name="Car.predefinitoparagrafo" style:family="text">
      <style:text-properties style:font-name="Times New Roman" style:font-name-asian="Times New Roman" fo:letter-spacing="0.0159in" fo:language="en" fo:country="US"/>
    </style:style>
    <style:style style:name="T1629" style:parent-style-name="Car.predefinitoparagrafo" style:family="text">
      <style:text-properties style:font-name="Times New Roman" style:font-name-asian="Times New Roman" fo:language="en" fo:country="US"/>
    </style:style>
    <style:style style:name="T1630" style:parent-style-name="Car.predefinitoparagrafo" style:family="text">
      <style:text-properties style:font-name="Times New Roman" style:font-name-asian="Times New Roman" fo:letter-spacing="0.0173in" fo:language="en" fo:country="US"/>
    </style:style>
    <style:style style:name="T1631" style:parent-style-name="Car.predefinitoparagrafo" style:family="text">
      <style:text-properties style:font-name="Times New Roman" style:font-name-asian="Times New Roman" fo:language="en" fo:country="US"/>
    </style:style>
    <style:style style:name="T163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633" style:parent-style-name="Car.predefinitoparagrafo" style:family="text">
      <style:text-properties style:font-name="Times New Roman" style:font-name-asian="Times New Roman" fo:language="en" fo:country="US"/>
    </style:style>
    <style:style style:name="T163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635" style:parent-style-name="Car.predefinitoparagrafo" style:family="text">
      <style:text-properties style:font-name="Times New Roman" style:font-name-asian="Times New Roman" fo:language="en" fo:country="US"/>
    </style:style>
    <style:style style:name="T163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63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638" style:parent-style-name="Car.predefinitoparagrafo" style:family="text">
      <style:text-properties style:font-name="Times New Roman" style:font-name-asian="Times New Roman" fo:language="en" fo:country="US"/>
    </style:style>
    <style:style style:name="T1639" style:parent-style-name="Car.predefinitoparagrafo" style:family="text">
      <style:text-properties style:font-name="Times New Roman" style:font-name-asian="Times New Roman" fo:letter-spacing="0.0159in" fo:language="en" fo:country="US"/>
    </style:style>
    <style:style style:name="T164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64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64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643" style:parent-style-name="Car.predefinitoparagrafo" style:family="text">
      <style:text-properties style:font-name="Times New Roman" style:font-name-asian="Times New Roman" fo:language="en" fo:country="US"/>
    </style:style>
    <style:style style:name="T1644" style:parent-style-name="Car.predefinitoparagrafo" style:family="text">
      <style:text-properties style:font-name="Times New Roman" style:font-name-asian="Times New Roman" fo:letter-spacing="0.0152in" fo:language="en" fo:country="US"/>
    </style:style>
    <style:style style:name="T164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646" style:parent-style-name="Car.predefinitoparagrafo" style:family="text">
      <style:text-properties style:font-name="Times New Roman" style:font-name-asian="Times New Roman" fo:language="en" fo:country="US"/>
    </style:style>
    <style:style style:name="T164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64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64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650" style:parent-style-name="Car.predefinitoparagrafo" style:family="text">
      <style:text-properties style:font-name="Times New Roman" style:font-name-asian="Times New Roman" fo:language="en" fo:country="US"/>
    </style:style>
    <style:style style:name="T1651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1652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653" style:parent-style-name="Car.predefinitoparagrafo" style:family="text">
      <style:text-properties style:font-name="Times New Roman" style:font-name-asian="Times New Roman" fo:language="en" fo:country="US"/>
    </style:style>
    <style:style style:name="T165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655" style:parent-style-name="Car.predefinitoparagrafo" style:family="text">
      <style:text-properties style:font-name="Times New Roman" style:font-name-asian="Times New Roman" fo:language="en" fo:country="US"/>
    </style:style>
    <style:style style:name="T1656" style:parent-style-name="Car.predefinitoparagrafo" style:family="text">
      <style:text-properties style:font-name="Times New Roman" style:font-name-asian="Times New Roman" fo:letter-spacing="0.0173in" fo:language="en" fo:country="US"/>
    </style:style>
    <style:style style:name="T165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65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659" style:parent-style-name="Car.predefinitoparagrafo" style:family="text">
      <style:text-properties style:font-name="Times New Roman" style:font-name-asian="Times New Roman" fo:language="en" fo:country="US"/>
    </style:style>
    <style:style style:name="T1660" style:parent-style-name="Car.predefinitoparagrafo" style:family="text">
      <style:text-properties style:font-name="Times New Roman" style:font-name-asian="Times New Roman" fo:letter-spacing="0.0152in" fo:language="en" fo:country="US"/>
    </style:style>
    <style:style style:name="T166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66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663" style:parent-style-name="Car.predefinitoparagrafo" style:family="text">
      <style:text-properties style:font-name="Times New Roman" style:font-name-asian="Times New Roman" fo:language="en" fo:country="US"/>
    </style:style>
    <style:style style:name="T166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665" style:parent-style-name="Car.predefinitoparagrafo" style:family="text">
      <style:text-properties style:font-name="Times New Roman" style:font-name-asian="Times New Roman" fo:language="en" fo:country="US"/>
    </style:style>
    <style:style style:name="T1666" style:parent-style-name="Car.predefinitoparagrafo" style:family="text">
      <style:text-properties style:font-name="Times New Roman" style:font-name-asian="Times New Roman" fo:letter-spacing="0.0145in" fo:language="en" fo:country="US"/>
    </style:style>
    <style:style style:name="T166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66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669" style:parent-style-name="Car.predefinitoparagrafo" style:family="text">
      <style:text-properties style:font-name="Times New Roman" style:font-name-asian="Times New Roman" fo:language="en" fo:country="US"/>
    </style:style>
    <style:style style:name="T167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671" style:parent-style-name="Car.predefinitoparagrafo" style:family="text">
      <style:text-properties style:font-name="Times New Roman" style:font-name-asian="Times New Roman" fo:language="en" fo:country="US"/>
    </style:style>
    <style:style style:name="T167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67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674" style:parent-style-name="Car.predefinitoparagrafo" style:family="text">
      <style:text-properties style:font-name="Times New Roman" style:font-name-asian="Times New Roman" fo:language="en" fo:country="US"/>
    </style:style>
    <style:style style:name="T1675" style:parent-style-name="Car.predefinitoparagrafo" style:family="text">
      <style:text-properties style:font-name="Times New Roman" style:font-name-asian="Times New Roman" fo:letter-spacing="0.0152in" fo:language="en" fo:country="US"/>
    </style:style>
    <style:style style:name="T167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67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678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679" style:parent-style-name="Car.predefinitoparagrafo" style:family="text">
      <style:text-properties style:font-name="Times New Roman" style:font-name-asian="Times New Roman" fo:language="en" fo:country="US"/>
    </style:style>
    <style:style style:name="T1680" style:parent-style-name="Car.predefinitoparagrafo" style:family="text">
      <style:text-properties style:font-name="Times New Roman" style:font-name-asian="Times New Roman" fo:letter-spacing="0.0173in" fo:language="en" fo:country="US"/>
    </style:style>
    <style:style style:name="T168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682" style:parent-style-name="Car.predefinitoparagrafo" style:family="text">
      <style:text-properties style:font-name="Times New Roman" style:font-name-asian="Times New Roman" fo:language="en" fo:country="US"/>
    </style:style>
    <style:style style:name="T168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68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68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68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687" style:parent-style-name="Car.predefinitoparagrafo" style:family="text">
      <style:text-properties style:font-name="Times New Roman" style:font-name-asian="Times New Roman" fo:language="en" fo:country="US"/>
    </style:style>
    <style:style style:name="T1688" style:parent-style-name="Car.predefinitoparagrafo" style:family="text">
      <style:text-properties style:font-name="Times New Roman" style:font-name-asian="Times New Roman" fo:letter-spacing="0.0159in" fo:language="en" fo:country="US"/>
    </style:style>
    <style:style style:name="T168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690" style:parent-style-name="Car.predefinitoparagrafo" style:family="text">
      <style:text-properties style:font-name="Times New Roman" style:font-name-asian="Times New Roman" fo:language="en" fo:country="US"/>
    </style:style>
    <style:style style:name="T1691" style:parent-style-name="Car.predefinitoparagrafo" style:family="text">
      <style:text-properties style:font-name="Times New Roman" style:font-name-asian="Times New Roman" fo:letter-spacing="0.0166in" fo:language="en" fo:country="US"/>
    </style:style>
    <style:style style:name="T1692" style:parent-style-name="Car.predefinitoparagrafo" style:family="text">
      <style:text-properties style:font-name="Times New Roman" style:font-name-asian="Times New Roman" fo:language="en" fo:country="US"/>
    </style:style>
    <style:style style:name="T169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694" style:parent-style-name="Car.predefinitoparagrafo" style:family="text">
      <style:text-properties style:font-name="Times New Roman" style:font-name-asian="Times New Roman" fo:language="en" fo:country="US"/>
    </style:style>
    <style:style style:name="T1695" style:parent-style-name="Car.predefinitoparagrafo" style:family="text">
      <style:text-properties style:font-name="Times New Roman" style:font-name-asian="Times New Roman" fo:letter-spacing="0.0166in" fo:language="en" fo:country="US"/>
    </style:style>
    <style:style style:name="T169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69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698" style:parent-style-name="Car.predefinitoparagrafo" style:family="text">
      <style:text-properties style:font-name="Times New Roman" style:font-name-asian="Times New Roman" fo:language="en" fo:country="US"/>
    </style:style>
    <style:style style:name="T169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70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701" style:parent-style-name="Car.predefinitoparagrafo" style:family="text">
      <style:text-properties style:font-name="Times New Roman" style:font-name-asian="Times New Roman" fo:language="en" fo:country="US"/>
    </style:style>
    <style:style style:name="T170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703" style:parent-style-name="Car.predefinitoparagrafo" style:family="text">
      <style:text-properties style:font-name="Times New Roman" style:font-name-asian="Times New Roman" fo:language="en" fo:country="US"/>
    </style:style>
    <style:style style:name="T1704" style:parent-style-name="Car.predefinitoparagrafo" style:family="text">
      <style:text-properties style:font-name="Times New Roman" style:font-name-asian="Times New Roman" fo:letter-spacing="0.0166in" fo:language="en" fo:country="US"/>
    </style:style>
    <style:style style:name="T170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70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707" style:parent-style-name="Car.predefinitoparagrafo" style:family="text">
      <style:text-properties style:font-name="Times New Roman" style:font-name-asian="Times New Roman" fo:language="en" fo:country="US"/>
    </style:style>
    <style:style style:name="T1708" style:parent-style-name="Car.predefinitoparagrafo" style:family="text">
      <style:text-properties style:font-name="Times New Roman" style:font-name-asian="Times New Roman" fo:letter-spacing="0.0166in" fo:language="en" fo:country="US"/>
    </style:style>
    <style:style style:name="T1709" style:parent-style-name="Car.predefinitoparagrafo" style:family="text">
      <style:text-properties style:font-name="Times New Roman" style:font-name-asian="Times New Roman" fo:language="en" fo:country="US"/>
    </style:style>
    <style:style style:name="T171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71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712" style:parent-style-name="Car.predefinitoparagrafo" style:family="text">
      <style:text-properties style:font-name="Times New Roman" style:font-name-asian="Times New Roman" fo:language="en" fo:country="US"/>
    </style:style>
    <style:style style:name="T171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71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71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71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71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718" style:parent-style-name="Car.predefinitoparagrafo" style:family="text">
      <style:text-properties style:font-name="Times New Roman" style:font-name-asian="Times New Roman" fo:language="en" fo:country="US"/>
    </style:style>
    <style:style style:name="T1719" style:parent-style-name="Car.predefinitoparagrafo" style:family="text">
      <style:text-properties style:font-name="Times New Roman" style:font-name-asian="Times New Roman" fo:letter-spacing="0.0159in" fo:language="en" fo:country="US"/>
    </style:style>
    <style:style style:name="T172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72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72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723" style:parent-style-name="Car.predefinitoparagrafo" style:family="text">
      <style:text-properties style:font-name="Times New Roman" style:font-name-asian="Times New Roman" fo:language="en" fo:country="US"/>
    </style:style>
    <style:style style:name="T172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72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726" style:parent-style-name="Car.predefinitoparagrafo" style:family="text">
      <style:text-properties style:font-name="Times New Roman" style:font-name-asian="Times New Roman" fo:language="en" fo:country="US"/>
    </style:style>
    <style:style style:name="T172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72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729" style:parent-style-name="Car.predefinitoparagrafo" style:family="text">
      <style:text-properties style:font-name="Times New Roman" style:font-name-asian="Times New Roman" fo:language="en" fo:country="US"/>
    </style:style>
    <style:style style:name="T1730" style:parent-style-name="Car.predefinitoparagrafo" style:family="text">
      <style:text-properties style:font-name="Times New Roman" style:font-name-asian="Times New Roman" fo:letter-spacing="0.0152in" fo:language="en" fo:country="US"/>
    </style:style>
    <style:style style:name="T173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732" style:parent-style-name="Car.predefinitoparagrafo" style:family="text">
      <style:text-properties style:font-name="Times New Roman" style:font-name-asian="Times New Roman" fo:language="en" fo:country="US"/>
    </style:style>
    <style:style style:name="T1733" style:parent-style-name="Car.predefinitoparagrafo" style:family="text">
      <style:text-properties style:font-name="Times New Roman" style:font-name-asian="Times New Roman" fo:letter-spacing="0.0152in" fo:language="en" fo:country="US"/>
    </style:style>
    <style:style style:name="T173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735" style:parent-style-name="Car.predefinitoparagrafo" style:family="text">
      <style:text-properties style:font-name="Times New Roman" style:font-name-asian="Times New Roman" fo:language="en" fo:country="US"/>
    </style:style>
    <style:style style:name="T173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73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738" style:parent-style-name="Car.predefinitoparagrafo" style:family="text">
      <style:text-properties style:font-name="Times New Roman" style:font-name-asian="Times New Roman" fo:language="en" fo:country="US"/>
    </style:style>
    <style:style style:name="T173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740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74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742" style:parent-style-name="Car.predefinitoparagrafo" style:family="text">
      <style:text-properties style:font-name="Times New Roman" style:font-name-asian="Times New Roman" fo:language="en" fo:country="US"/>
    </style:style>
    <style:style style:name="T174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744" style:parent-style-name="Car.predefinitoparagrafo" style:family="text">
      <style:text-properties style:font-name="Times New Roman" style:font-name-asian="Times New Roman" fo:language="en" fo:country="US"/>
    </style:style>
    <style:style style:name="T174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746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1747" style:parent-style-name="Car.predefinitoparagrafo" style:family="text">
      <style:text-properties style:font-name="Times New Roman" style:font-name-asian="Times New Roman" fo:language="en" fo:country="US"/>
    </style:style>
    <style:style style:name="T174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749" style:parent-style-name="Car.predefinitoparagrafo" style:family="text">
      <style:text-properties style:font-name="Times New Roman" style:font-name-asian="Times New Roman" fo:language="en" fo:country="US"/>
    </style:style>
    <style:style style:name="T175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751" style:parent-style-name="Car.predefinitoparagrafo" style:family="text">
      <style:text-properties style:font-name="Times New Roman" style:font-name-asian="Times New Roman" fo:language="en" fo:country="US"/>
    </style:style>
    <style:style style:name="T175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753" style:parent-style-name="Car.predefinitoparagrafo" style:family="text">
      <style:text-properties style:font-name="Times New Roman" style:font-name-asian="Times New Roman" fo:language="en" fo:country="US"/>
    </style:style>
    <style:style style:name="T1754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75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75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757" style:parent-style-name="Car.predefinitoparagrafo" style:family="text">
      <style:text-properties style:font-name="Times New Roman" style:font-name-asian="Times New Roman" fo:language="en" fo:country="US"/>
    </style:style>
    <style:style style:name="T175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75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760" style:parent-style-name="Car.predefinitoparagrafo" style:family="text">
      <style:text-properties style:font-name="Times New Roman" style:font-name-asian="Times New Roman" fo:language="en" fo:country="US"/>
    </style:style>
    <style:style style:name="T176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76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76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76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76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766" style:parent-style-name="Car.predefinitoparagrafo" style:family="text">
      <style:text-properties style:font-name="Times New Roman" style:font-name-asian="Times New Roman" fo:language="en" fo:country="US"/>
    </style:style>
    <style:style style:name="T176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76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769" style:parent-style-name="Car.predefinitoparagrafo" style:family="text">
      <style:text-properties style:font-name="Times New Roman" style:font-name-asian="Times New Roman" fo:language="en" fo:country="US"/>
    </style:style>
    <style:style style:name="T177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77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772" style:parent-style-name="Car.predefinitoparagrafo" style:family="text">
      <style:text-properties style:font-name="Times New Roman" style:font-name-asian="Times New Roman" fo:language="en" fo:country="US"/>
    </style:style>
    <style:style style:name="T177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77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77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776" style:parent-style-name="Car.predefinitoparagrafo" style:family="text">
      <style:text-properties style:font-name="Times New Roman" style:font-name-asian="Times New Roman" fo:language="en" fo:country="US"/>
    </style:style>
    <style:style style:name="T177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77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779" style:parent-style-name="Car.predefinitoparagrafo" style:family="text">
      <style:text-properties style:font-name="Times New Roman" style:font-name-asian="Times New Roman" fo:language="en" fo:country="US"/>
    </style:style>
    <style:style style:name="T178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781" style:parent-style-name="Car.predefinitoparagrafo" style:family="text">
      <style:text-properties style:font-name="Times New Roman" style:font-name-asian="Times New Roman" fo:language="en" fo:country="US"/>
    </style:style>
    <style:style style:name="T1782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1783" style:parent-style-name="Car.predefinitoparagrafo" style:family="text">
      <style:text-properties style:font-name="Times New Roman" style:font-name-asian="Times New Roman" fo:language="en" fo:country="US"/>
    </style:style>
    <style:style style:name="T178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785" style:parent-style-name="Car.predefinitoparagrafo" style:family="text">
      <style:text-properties style:font-name="Times New Roman" style:font-name-asian="Times New Roman" fo:language="en" fo:country="US"/>
    </style:style>
    <style:style style:name="T178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787" style:parent-style-name="Car.predefinitoparagrafo" style:family="text">
      <style:text-properties style:font-name="Times New Roman" style:font-name-asian="Times New Roman" fo:language="en" fo:country="US"/>
    </style:style>
    <style:style style:name="T1788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1789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1790" style:parent-style-name="Car.predefinitoparagrafo" style:family="text">
      <style:text-properties style:font-name="Times New Roman" style:font-name-asian="Times New Roman" fo:language="en" fo:country="US"/>
    </style:style>
    <style:style style:name="T179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792" style:parent-style-name="Car.predefinitoparagrafo" style:family="text">
      <style:text-properties style:font-name="Times New Roman" style:font-name-asian="Times New Roman" fo:language="en" fo:country="US"/>
    </style:style>
    <style:style style:name="T179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79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79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79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79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79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79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80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801" style:parent-style-name="Car.predefinitoparagrafo" style:family="text">
      <style:text-properties style:font-name="Times New Roman" style:font-name-asian="Times New Roman" fo:language="en" fo:country="US"/>
    </style:style>
    <style:style style:name="P1802" style:parent-style-name="Normale" style:family="paragraph">
      <style:paragraph-properties fo:text-align="justify" fo:margin-bottom="0in" fo:line-height="100%" fo:margin-left="0.0736in" fo:margin-right="0.1375in">
        <style:tab-stops/>
      </style:paragraph-properties>
    </style:style>
    <style:style style:name="T1803" style:parent-style-name="Car.predefinitoparagrafo" style:family="text">
      <style:text-properties style:font-name="Times New Roman" style:font-name-asian="Times New Roman" fo:language="en" fo:country="US"/>
    </style:style>
    <style:style style:name="T180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80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806" style:parent-style-name="Car.predefinitoparagrafo" style:family="text">
      <style:text-properties style:font-name="Times New Roman" style:font-name-asian="Times New Roman" fo:language="en" fo:country="US"/>
    </style:style>
    <style:style style:name="T180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808" style:parent-style-name="Car.predefinitoparagrafo" style:family="text">
      <style:text-properties style:font-name="Times New Roman" style:font-name-asian="Times New Roman" fo:language="en" fo:country="US"/>
    </style:style>
    <style:style style:name="T180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810" style:parent-style-name="Car.predefinitoparagrafo" style:family="text">
      <style:text-properties style:font-name="Times New Roman" style:font-name-asian="Times New Roman" fo:language="en" fo:country="US"/>
    </style:style>
    <style:style style:name="T181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81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813" style:parent-style-name="Car.predefinitoparagrafo" style:family="text">
      <style:text-properties style:font-name="Times New Roman" style:font-name-asian="Times New Roman" fo:language="en" fo:country="US"/>
    </style:style>
    <style:style style:name="T181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81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81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817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81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81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82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821" style:parent-style-name="Car.predefinitoparagrafo" style:family="text">
      <style:text-properties style:font-name="Times New Roman" style:font-name-asian="Times New Roman" fo:language="en" fo:country="US"/>
    </style:style>
    <style:style style:name="T182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823" style:parent-style-name="Car.predefinitoparagrafo" style:family="text">
      <style:text-properties style:font-name="Times New Roman" style:font-name-asian="Times New Roman" fo:language="en" fo:country="US"/>
    </style:style>
    <style:style style:name="T182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825" style:parent-style-name="Car.predefinitoparagrafo" style:family="text">
      <style:text-properties style:font-name="Times New Roman" style:font-name-asian="Times New Roman" fo:language="en" fo:country="US"/>
    </style:style>
    <style:style style:name="T182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827" style:parent-style-name="Car.predefinitoparagrafo" style:family="text">
      <style:text-properties style:font-name="Times New Roman" style:font-name-asian="Times New Roman" fo:language="en" fo:country="US"/>
    </style:style>
    <style:style style:name="T182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829" style:parent-style-name="Car.predefinitoparagrafo" style:family="text">
      <style:text-properties style:font-name="Times New Roman" style:font-name-asian="Times New Roman" fo:language="en" fo:country="US"/>
    </style:style>
    <style:style style:name="T183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83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83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83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834" style:parent-style-name="Car.predefinitoparagrafo" style:family="text">
      <style:text-properties style:font-name="Times New Roman" style:font-name-asian="Times New Roman" fo:language="en" fo:country="US"/>
    </style:style>
    <style:style style:name="T183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83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83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838" style:parent-style-name="Car.predefinitoparagrafo" style:family="text">
      <style:text-properties style:font-name="Times New Roman" style:font-name-asian="Times New Roman" fo:language="en" fo:country="US"/>
    </style:style>
    <style:style style:name="T183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84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84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842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84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844" style:parent-style-name="Car.predefinitoparagrafo" style:family="text">
      <style:text-properties style:font-name="Times New Roman" style:font-name-asian="Times New Roman" fo:language="en" fo:country="US"/>
    </style:style>
    <style:style style:name="T184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846" style:parent-style-name="Car.predefinitoparagrafo" style:family="text">
      <style:text-properties style:font-name="Times New Roman" style:font-name-asian="Times New Roman" fo:language="en" fo:country="US"/>
    </style:style>
    <style:style style:name="T184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84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84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850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85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85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853" style:parent-style-name="Car.predefinitoparagrafo" style:family="text">
      <style:text-properties style:font-name="Times New Roman" style:font-name-asian="Times New Roman" fo:language="en" fo:country="US"/>
    </style:style>
    <style:style style:name="T185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85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856" style:parent-style-name="Car.predefinitoparagrafo" style:family="text">
      <style:text-properties style:font-name="Times New Roman" style:font-name-asian="Times New Roman" fo:language="en" fo:country="US"/>
    </style:style>
    <style:style style:name="T185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858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85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86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86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86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863" style:parent-style-name="Car.predefinitoparagrafo" style:family="text">
      <style:text-properties style:font-name="Times New Roman" style:font-name-asian="Times New Roman" fo:language="en" fo:country="US"/>
    </style:style>
    <style:style style:name="T186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86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866" style:parent-style-name="Car.predefinitoparagrafo" style:family="text">
      <style:text-properties style:font-name="Times New Roman" style:font-name-asian="Times New Roman" fo:language="en" fo:country="US"/>
    </style:style>
    <style:style style:name="T186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868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869" style:parent-style-name="Car.predefinitoparagrafo" style:family="text">
      <style:text-properties style:font-name="Times New Roman" style:font-name-asian="Times New Roman" fo:language="en" fo:country="US"/>
    </style:style>
    <style:style style:name="T187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871" style:parent-style-name="Car.predefinitoparagrafo" style:family="text">
      <style:text-properties style:font-name="Times New Roman" style:font-name-asian="Times New Roman" fo:language="en" fo:country="US"/>
    </style:style>
    <style:style style:name="T187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873" style:parent-style-name="Car.predefinitoparagrafo" style:family="text">
      <style:text-properties style:font-name="Times New Roman" style:font-name-asian="Times New Roman" fo:language="en" fo:country="US"/>
    </style:style>
    <style:style style:name="T187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87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87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877" style:parent-style-name="Car.predefinitoparagrafo" style:family="text">
      <style:text-properties style:font-name="Times New Roman" style:font-name-asian="Times New Roman" fo:language="en" fo:country="US"/>
    </style:style>
    <style:style style:name="T187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879" style:parent-style-name="Car.predefinitoparagrafo" style:family="text">
      <style:text-properties style:font-name="Times New Roman" style:font-name-asian="Times New Roman" fo:language="en" fo:country="US"/>
    </style:style>
    <style:style style:name="T188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88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88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88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88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885" style:parent-style-name="Car.predefinitoparagrafo" style:family="text">
      <style:text-properties style:font-name="Times New Roman" style:font-name-asian="Times New Roman" fo:language="en" fo:country="US"/>
    </style:style>
    <style:style style:name="T188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887" style:parent-style-name="Car.predefinitoparagrafo" style:family="text">
      <style:text-properties style:font-name="Times New Roman" style:font-name-asian="Times New Roman" fo:language="en" fo:country="US"/>
    </style:style>
    <style:style style:name="T188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889" style:parent-style-name="Car.predefinitoparagrafo" style:family="text">
      <style:text-properties style:font-name="Times New Roman" style:font-name-asian="Times New Roman" fo:language="en" fo:country="US"/>
    </style:style>
    <style:style style:name="T189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89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892" style:parent-style-name="Car.predefinitoparagrafo" style:family="text">
      <style:text-properties style:font-name="Times New Roman" style:font-name-asian="Times New Roman" fo:language="en" fo:country="US"/>
    </style:style>
    <style:style style:name="T189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89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895" style:parent-style-name="Car.predefinitoparagrafo" style:family="text">
      <style:text-properties style:font-name="Times New Roman" style:font-name-asian="Times New Roman" fo:language="en" fo:country="US"/>
    </style:style>
    <style:style style:name="T189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89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898" style:parent-style-name="Car.predefinitoparagrafo" style:family="text">
      <style:text-properties style:font-name="Times New Roman" style:font-name-asian="Times New Roman" fo:language="en" fo:country="US"/>
    </style:style>
    <style:style style:name="T189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90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90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902" style:parent-style-name="Car.predefinitoparagrafo" style:family="text">
      <style:text-properties style:font-name="Times New Roman" style:font-name-asian="Times New Roman" fo:language="en" fo:country="US"/>
    </style:style>
    <style:style style:name="T190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904" style:parent-style-name="Car.predefinitoparagrafo" style:family="text">
      <style:text-properties style:font-name="Times New Roman" style:font-name-asian="Times New Roman" fo:language="en" fo:country="US"/>
    </style:style>
    <style:style style:name="T190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906" style:parent-style-name="Car.predefinitoparagrafo" style:family="text">
      <style:text-properties style:font-name="Times New Roman" style:font-name-asian="Times New Roman" fo:language="en" fo:country="US"/>
    </style:style>
    <style:style style:name="T190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908" style:parent-style-name="Car.predefinitoparagrafo" style:family="text">
      <style:text-properties style:font-name="Times New Roman" style:font-name-asian="Times New Roman" fo:language="en" fo:country="US"/>
    </style:style>
    <style:style style:name="T190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91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911" style:parent-style-name="Car.predefinitoparagrafo" style:family="text">
      <style:text-properties style:font-name="Times New Roman" style:font-name-asian="Times New Roman" fo:language="en" fo:country="US"/>
    </style:style>
    <style:style style:name="T191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91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91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915" style:parent-style-name="Car.predefinitoparagrafo" style:family="text">
      <style:text-properties style:font-name="Times New Roman" style:font-name-asian="Times New Roman" fo:language="en" fo:country="US"/>
    </style:style>
    <style:style style:name="T191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91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918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91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920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921" style:parent-style-name="Car.predefinitoparagrafo" style:family="text">
      <style:text-properties style:font-name="Times New Roman" style:font-name-asian="Times New Roman" fo:language="en" fo:country="US"/>
    </style:style>
    <style:style style:name="T1922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923" style:parent-style-name="Car.predefinitoparagrafo" style:family="text">
      <style:text-properties style:font-name="Times New Roman" style:font-name-asian="Times New Roman" fo:language="en" fo:country="US"/>
    </style:style>
    <style:style style:name="T1924" style:parent-style-name="Car.predefinitoparagrafo" style:family="text">
      <style:text-properties style:font-name="Times New Roman" style:font-name-asian="Times New Roman" fo:letter-spacing="0.0125in" fo:language="en" fo:country="US"/>
    </style:style>
    <style:style style:name="T1925" style:parent-style-name="Car.predefinitoparagrafo" style:family="text">
      <style:text-properties style:font-name="Times New Roman" style:font-name-asian="Times New Roman" fo:language="en" fo:country="US"/>
    </style:style>
    <style:style style:name="T192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92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928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929" style:parent-style-name="Car.predefinitoparagrafo" style:family="text">
      <style:text-properties style:font-name="Times New Roman" style:font-name-asian="Times New Roman" fo:language="en" fo:country="US"/>
    </style:style>
    <style:style style:name="T1930" style:parent-style-name="Car.predefinitoparagrafo" style:family="text">
      <style:text-properties style:font-name="Times New Roman" style:font-name-asian="Times New Roman" fo:letter-spacing="0.0118in" fo:language="en" fo:country="US"/>
    </style:style>
    <style:style style:name="T193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93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93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934" style:parent-style-name="Car.predefinitoparagrafo" style:family="text">
      <style:text-properties style:font-name="Times New Roman" style:font-name-asian="Times New Roman" fo:language="en" fo:country="US"/>
    </style:style>
    <style:style style:name="T193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93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93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938" style:parent-style-name="Car.predefinitoparagrafo" style:family="text">
      <style:text-properties style:font-name="Times New Roman" style:font-name-asian="Times New Roman" fo:language="en" fo:country="US"/>
    </style:style>
    <style:style style:name="T1939" style:parent-style-name="Car.predefinitoparagrafo" style:family="text">
      <style:text-properties style:font-name="Times New Roman" style:font-name-asian="Times New Roman" fo:letter-spacing="0.0125in" fo:language="en" fo:country="US"/>
    </style:style>
    <style:style style:name="T194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941" style:parent-style-name="Car.predefinitoparagrafo" style:family="text">
      <style:text-properties style:font-name="Times New Roman" style:font-name-asian="Times New Roman" fo:language="en" fo:country="US"/>
    </style:style>
    <style:style style:name="T1942" style:parent-style-name="Car.predefinitoparagrafo" style:family="text">
      <style:text-properties style:font-name="Times New Roman" style:font-name-asian="Times New Roman" fo:letter-spacing="0.0131in" fo:language="en" fo:country="US"/>
    </style:style>
    <style:style style:name="T1943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194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945" style:parent-style-name="Car.predefinitoparagrafo" style:family="text">
      <style:text-properties style:font-name="Times New Roman" style:font-name-asian="Times New Roman" fo:language="en" fo:country="US"/>
    </style:style>
    <style:style style:name="T1946" style:parent-style-name="Car.predefinitoparagrafo" style:family="text">
      <style:text-properties style:font-name="Times New Roman" style:font-name-asian="Times New Roman" fo:letter-spacing="0.0131in" fo:language="en" fo:country="US"/>
    </style:style>
    <style:style style:name="T194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94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94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95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951" style:parent-style-name="Car.predefinitoparagrafo" style:family="text">
      <style:text-properties style:font-name="Times New Roman" style:font-name-asian="Times New Roman" fo:language="en" fo:country="US"/>
    </style:style>
    <style:style style:name="T1952" style:parent-style-name="Car.predefinitoparagrafo" style:family="text">
      <style:text-properties style:font-name="Times New Roman" style:font-name-asian="Times New Roman" fo:letter-spacing="0.0111in" fo:language="en" fo:country="US"/>
    </style:style>
    <style:style style:name="T195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954" style:parent-style-name="Car.predefinitoparagrafo" style:family="text">
      <style:text-properties style:font-name="Times New Roman" style:font-name-asian="Times New Roman" fo:letter-spacing="-0.0034in" fo:language="en" fo:country="US"/>
    </style:style>
    <style:style style:name="T1955" style:parent-style-name="Car.predefinitoparagrafo" style:family="text">
      <style:text-properties style:font-name="Times New Roman" style:font-name-asian="Times New Roman" fo:language="en" fo:country="US"/>
    </style:style>
    <style:style style:name="T1956" style:parent-style-name="Car.predefinitoparagrafo" style:family="text">
      <style:text-properties style:font-name="Times New Roman" style:font-name-asian="Times New Roman" fo:letter-spacing="0.0131in" fo:language="en" fo:country="US"/>
    </style:style>
    <style:style style:name="T1957" style:parent-style-name="Car.predefinitoparagrafo" style:family="text">
      <style:text-properties style:font-name="Times New Roman" style:font-name-asian="Times New Roman" fo:language="en" fo:country="US"/>
    </style:style>
    <style:style style:name="T1958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95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960" style:parent-style-name="Car.predefinitoparagrafo" style:family="text">
      <style:text-properties style:font-name="Times New Roman" style:font-name-asian="Times New Roman" fo:language="en" fo:country="US"/>
    </style:style>
    <style:style style:name="T1961" style:parent-style-name="Car.predefinitoparagrafo" style:family="text">
      <style:text-properties style:font-name="Times New Roman" style:font-name-asian="Times New Roman" fo:letter-spacing="0.0104in" fo:language="en" fo:country="US"/>
    </style:style>
    <style:style style:name="T1962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963" style:parent-style-name="Car.predefinitoparagrafo" style:family="text">
      <style:text-properties style:font-name="Times New Roman" style:font-name-asian="Times New Roman" fo:language="en" fo:country="US"/>
    </style:style>
    <style:style style:name="T1964" style:parent-style-name="Car.predefinitoparagrafo" style:family="text">
      <style:text-properties style:font-name="Times New Roman" style:font-name-asian="Times New Roman" fo:letter-spacing="0.0104in" fo:language="en" fo:country="US"/>
    </style:style>
    <style:style style:name="T196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966" style:parent-style-name="Car.predefinitoparagrafo" style:family="text">
      <style:text-properties style:font-name="Times New Roman" style:font-name-asian="Times New Roman" fo:language="en" fo:country="US"/>
    </style:style>
    <style:style style:name="T196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968" style:parent-style-name="Car.predefinitoparagrafo" style:family="text">
      <style:text-properties style:font-name="Times New Roman" style:font-name-asian="Times New Roman" fo:language="en" fo:country="US"/>
    </style:style>
    <style:style style:name="T196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97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97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972" style:parent-style-name="Car.predefinitoparagrafo" style:family="text">
      <style:text-properties style:font-name="Times New Roman" style:font-name-asian="Times New Roman" fo:language="en" fo:country="US"/>
    </style:style>
    <style:style style:name="T197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974" style:parent-style-name="Car.predefinitoparagrafo" style:family="text">
      <style:text-properties style:font-name="Times New Roman" style:font-name-asian="Times New Roman" fo:language="en" fo:country="US"/>
    </style:style>
    <style:style style:name="T1975" style:parent-style-name="Car.predefinitoparagrafo" style:family="text">
      <style:text-properties style:font-name="Times New Roman" style:font-name-asian="Times New Roman" fo:letter-spacing="0.0125in" fo:language="en" fo:country="US"/>
    </style:style>
    <style:style style:name="T197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977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197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979" style:parent-style-name="Car.predefinitoparagrafo" style:family="text">
      <style:text-properties style:font-name="Times New Roman" style:font-name-asian="Times New Roman" fo:language="en" fo:country="US"/>
    </style:style>
    <style:style style:name="T198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981" style:parent-style-name="Car.predefinitoparagrafo" style:family="text">
      <style:text-properties style:font-name="Times New Roman" style:font-name-asian="Times New Roman" fo:language="en" fo:country="US"/>
    </style:style>
    <style:style style:name="T1982" style:parent-style-name="Car.predefinitoparagrafo" style:family="text">
      <style:text-properties style:font-name="Times New Roman" style:font-name-asian="Times New Roman" fo:letter-spacing="0.0118in" fo:language="en" fo:country="US"/>
    </style:style>
    <style:style style:name="T198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98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985" style:parent-style-name="Car.predefinitoparagrafo" style:family="text">
      <style:text-properties style:font-name="Times New Roman" style:font-name-asian="Times New Roman" fo:language="en" fo:country="US"/>
    </style:style>
    <style:style style:name="T1986" style:parent-style-name="Car.predefinitoparagrafo" style:family="text">
      <style:text-properties style:font-name="Times New Roman" style:font-name-asian="Times New Roman" fo:letter-spacing="0.0118in" fo:language="en" fo:country="US"/>
    </style:style>
    <style:style style:name="T198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98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989" style:parent-style-name="Car.predefinitoparagrafo" style:family="text">
      <style:text-properties style:font-name="Times New Roman" style:font-name-asian="Times New Roman" fo:language="en" fo:country="US"/>
    </style:style>
    <style:style style:name="T199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99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199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199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994" style:parent-style-name="Car.predefinitoparagrafo" style:family="text">
      <style:text-properties style:font-name="Times New Roman" style:font-name-asian="Times New Roman" fo:language="en" fo:country="US"/>
    </style:style>
    <style:style style:name="T199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199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997" style:parent-style-name="Car.predefinitoparagrafo" style:family="text">
      <style:text-properties style:font-name="Times New Roman" style:font-name-asian="Times New Roman" fo:letter-spacing="-0.0034in" fo:language="en" fo:country="US"/>
    </style:style>
    <style:style style:name="T199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1999" style:parent-style-name="Car.predefinitoparagrafo" style:family="text">
      <style:text-properties style:font-name="Times New Roman" style:font-name-asian="Times New Roman" fo:language="en" fo:country="US"/>
    </style:style>
    <style:style style:name="T2000" style:parent-style-name="Car.predefinitoparagrafo" style:family="text">
      <style:text-properties style:font-name="Times New Roman" style:font-name-asian="Times New Roman" fo:letter-spacing="0.0111in" fo:language="en" fo:country="US"/>
    </style:style>
    <style:style style:name="T200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00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003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004" style:parent-style-name="Car.predefinitoparagrafo" style:family="text">
      <style:text-properties style:font-name="Times New Roman" style:font-name-asian="Times New Roman" fo:language="en" fo:country="US"/>
    </style:style>
    <style:style style:name="T2005" style:parent-style-name="Car.predefinitoparagrafo" style:family="text">
      <style:text-properties style:font-name="Times New Roman" style:font-name-asian="Times New Roman" fo:letter-spacing="0.0131in" fo:language="en" fo:country="US"/>
    </style:style>
    <style:style style:name="T200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007" style:parent-style-name="Car.predefinitoparagrafo" style:family="text">
      <style:text-properties style:font-name="Times New Roman" style:font-name-asian="Times New Roman" fo:language="en" fo:country="US"/>
    </style:style>
    <style:style style:name="T200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00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010" style:parent-style-name="Car.predefinitoparagrafo" style:family="text">
      <style:text-properties style:font-name="Times New Roman" style:font-name-asian="Times New Roman" fo:language="en" fo:country="US"/>
    </style:style>
    <style:style style:name="T2011" style:parent-style-name="Car.predefinitoparagrafo" style:family="text">
      <style:text-properties style:font-name="Times New Roman" style:font-name-asian="Times New Roman" fo:letter-spacing="0.0111in" fo:language="en" fo:country="US"/>
    </style:style>
    <style:style style:name="T201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013" style:parent-style-name="Car.predefinitoparagrafo" style:family="text">
      <style:text-properties style:font-name="Times New Roman" style:font-name-asian="Times New Roman" fo:language="en" fo:country="US"/>
    </style:style>
    <style:style style:name="T201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01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01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01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018" style:parent-style-name="Car.predefinitoparagrafo" style:family="text">
      <style:text-properties style:font-name="Times New Roman" style:font-name-asian="Times New Roman" fo:language="en" fo:country="US"/>
    </style:style>
    <style:style style:name="T201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02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021" style:parent-style-name="Car.predefinitoparagrafo" style:family="text">
      <style:text-properties style:font-name="Times New Roman" style:font-name-asian="Times New Roman" fo:language="en" fo:country="US"/>
    </style:style>
    <style:style style:name="T2022" style:parent-style-name="Car.predefinitoparagrafo" style:family="text">
      <style:text-properties style:font-name="Times New Roman" style:font-name-asian="Times New Roman" fo:letter-spacing="0.0125in" fo:language="en" fo:country="US"/>
    </style:style>
    <style:style style:name="T2023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2024" style:parent-style-name="Car.predefinitoparagrafo" style:family="text">
      <style:text-properties style:font-name="Times New Roman" style:font-name-asian="Times New Roman" fo:language="en" fo:country="US"/>
    </style:style>
    <style:style style:name="T2025" style:parent-style-name="Car.predefinitoparagrafo" style:family="text">
      <style:text-properties style:font-name="Times New Roman" style:font-name-asian="Times New Roman" fo:letter-spacing="0.0118in" fo:language="en" fo:country="US"/>
    </style:style>
    <style:style style:name="T2026" style:parent-style-name="Car.predefinitoparagrafo" style:family="text">
      <style:text-properties style:font-name="Times New Roman" style:font-name-asian="Times New Roman" fo:language="en" fo:country="US"/>
    </style:style>
    <style:style style:name="T202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02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02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03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031" style:parent-style-name="Car.predefinitoparagrafo" style:family="text">
      <style:text-properties style:font-name="Times New Roman" style:font-name-asian="Times New Roman" fo:language="en" fo:country="US"/>
    </style:style>
    <style:style style:name="T203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033" style:parent-style-name="Car.predefinitoparagrafo" style:family="text">
      <style:text-properties style:font-name="Times New Roman" style:font-name-asian="Times New Roman" fo:language="en" fo:country="US"/>
    </style:style>
    <style:style style:name="T2034" style:parent-style-name="Car.predefinitoparagrafo" style:family="text">
      <style:text-properties style:font-name="Times New Roman" style:font-name-asian="Times New Roman" fo:letter-spacing="0.0111in" fo:language="en" fo:country="US"/>
    </style:style>
    <style:style style:name="T2035" style:parent-style-name="Car.predefinitoparagrafo" style:family="text">
      <style:text-properties style:font-name="Times New Roman" style:font-name-asian="Times New Roman" fo:language="en" fo:country="US"/>
    </style:style>
    <style:style style:name="T2036" style:parent-style-name="Car.predefinitoparagrafo" style:family="text">
      <style:text-properties style:font-name="Times New Roman" style:font-name-asian="Times New Roman" fo:letter-spacing="0.0125in" fo:language="en" fo:country="US"/>
    </style:style>
    <style:style style:name="T2037" style:parent-style-name="Car.predefinitoparagrafo" style:family="text">
      <style:text-properties style:font-name="Times New Roman" style:font-name-asian="Times New Roman" fo:language="en" fo:country="US"/>
    </style:style>
    <style:style style:name="T2038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039" style:parent-style-name="Car.predefinitoparagrafo" style:family="text">
      <style:text-properties style:font-name="Times New Roman" style:font-name-asian="Times New Roman" fo:language="en" fo:country="US"/>
    </style:style>
    <style:style style:name="T204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041" style:parent-style-name="Car.predefinitoparagrafo" style:family="text">
      <style:text-properties style:font-name="Times New Roman" style:font-name-asian="Times New Roman" fo:language="en" fo:country="US"/>
    </style:style>
    <style:style style:name="T204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04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04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045" style:parent-style-name="Car.predefinitoparagrafo" style:family="text">
      <style:text-properties style:font-name="Times New Roman" style:font-name-asian="Times New Roman" fo:language="en" fo:country="US"/>
    </style:style>
    <style:style style:name="T204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04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048" style:parent-style-name="Car.predefinitoparagrafo" style:family="text">
      <style:text-properties style:font-name="Times New Roman" style:font-name-asian="Times New Roman" fo:language="en" fo:country="US"/>
    </style:style>
    <style:style style:name="T204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05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05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052" style:parent-style-name="Car.predefinitoparagrafo" style:family="text">
      <style:text-properties style:font-name="Times New Roman" style:font-name-asian="Times New Roman" fo:language="en" fo:country="US"/>
    </style:style>
    <style:style style:name="T205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05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05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05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057" style:parent-style-name="Car.predefinitoparagrafo" style:family="text">
      <style:text-properties style:font-name="Times New Roman" style:font-name-asian="Times New Roman" fo:language="en" fo:country="US"/>
    </style:style>
    <style:style style:name="T205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05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06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061" style:parent-style-name="Car.predefinitoparagrafo" style:family="text">
      <style:text-properties style:font-name="Times New Roman" style:font-name-asian="Times New Roman" fo:language="en" fo:country="US"/>
    </style:style>
    <style:style style:name="T206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06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064" style:parent-style-name="Car.predefinitoparagrafo" style:family="text">
      <style:text-properties style:font-name="Times New Roman" style:font-name-asian="Times New Roman" fo:language="en" fo:country="US"/>
    </style:style>
    <style:style style:name="T206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06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067" style:parent-style-name="Car.predefinitoparagrafo" style:family="text">
      <style:text-properties style:font-name="Times New Roman" style:font-name-asian="Times New Roman" fo:language="en" fo:country="US"/>
    </style:style>
    <style:style style:name="T206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06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070" style:parent-style-name="Car.predefinitoparagrafo" style:family="text">
      <style:text-properties style:font-name="Times New Roman" style:font-name-asian="Times New Roman" fo:language="en" fo:country="US"/>
    </style:style>
    <style:style style:name="T207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07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073" style:parent-style-name="Car.predefinitoparagrafo" style:family="text">
      <style:text-properties style:font-name="Times New Roman" style:font-name-asian="Times New Roman" fo:language="en" fo:country="US"/>
    </style:style>
    <style:style style:name="T207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075" style:parent-style-name="Car.predefinitoparagrafo" style:family="text">
      <style:text-properties style:font-name="Times New Roman" style:font-name-asian="Times New Roman" fo:language="en" fo:country="US"/>
    </style:style>
    <style:style style:name="T207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077" style:parent-style-name="Car.predefinitoparagrafo" style:family="text">
      <style:text-properties style:font-name="Times New Roman" style:font-name-asian="Times New Roman" fo:language="en" fo:country="US"/>
    </style:style>
    <style:style style:name="T207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07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08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081" style:parent-style-name="Car.predefinitoparagrafo" style:family="text">
      <style:text-properties style:font-name="Times New Roman" style:font-name-asian="Times New Roman" fo:language="en" fo:country="US"/>
    </style:style>
    <style:style style:name="T208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083" style:parent-style-name="Car.predefinitoparagrafo" style:family="text">
      <style:text-properties style:font-name="Times New Roman" style:font-name-asian="Times New Roman" fo:language="en" fo:country="US"/>
    </style:style>
    <style:style style:name="T208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08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086" style:parent-style-name="Car.predefinitoparagrafo" style:family="text">
      <style:text-properties style:font-name="Times New Roman" style:font-name-asian="Times New Roman" fo:language="en" fo:country="US"/>
    </style:style>
    <style:style style:name="T208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08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089" style:parent-style-name="Car.predefinitoparagrafo" style:family="text">
      <style:text-properties style:font-name="Times New Roman" style:font-name-asian="Times New Roman" fo:language="en" fo:country="US"/>
    </style:style>
    <style:style style:name="T209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09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09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09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094" style:parent-style-name="Car.predefinitoparagrafo" style:family="text">
      <style:text-properties style:font-name="Times New Roman" style:font-name-asian="Times New Roman" fo:language="en" fo:country="US"/>
    </style:style>
    <style:style style:name="T209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09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09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098" style:parent-style-name="Car.predefinitoparagrafo" style:family="text">
      <style:text-properties style:font-name="Times New Roman" style:font-name-asian="Times New Roman" fo:language="en" fo:country="US"/>
    </style:style>
    <style:style style:name="T2099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10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10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10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10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104" style:parent-style-name="Car.predefinitoparagrafo" style:family="text">
      <style:text-properties style:font-name="Times New Roman" style:font-name-asian="Times New Roman" fo:language="en" fo:country="US"/>
    </style:style>
    <style:style style:name="T210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106" style:parent-style-name="Car.predefinitoparagrafo" style:family="text">
      <style:text-properties style:font-name="Times New Roman" style:font-name-asian="Times New Roman" fo:language="en" fo:country="US"/>
    </style:style>
    <style:style style:name="T2107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108" style:parent-style-name="Car.predefinitoparagrafo" style:family="text">
      <style:text-properties style:font-name="Times New Roman" style:font-name-asian="Times New Roman" fo:language="en" fo:country="US"/>
    </style:style>
    <style:style style:name="T210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11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111" style:parent-style-name="Car.predefinitoparagrafo" style:family="text">
      <style:text-properties style:font-name="Times New Roman" style:font-name-asian="Times New Roman" fo:language="en" fo:country="US"/>
    </style:style>
    <style:style style:name="T211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113" style:parent-style-name="Car.predefinitoparagrafo" style:family="text">
      <style:text-properties style:font-name="Times New Roman" style:font-name-asian="Times New Roman" fo:language="en" fo:country="US"/>
    </style:style>
    <style:style style:name="T211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115" style:parent-style-name="Car.predefinitoparagrafo" style:family="text">
      <style:text-properties style:font-name="Times New Roman" style:font-name-asian="Times New Roman" fo:language="en" fo:country="US"/>
    </style:style>
    <style:style style:name="T211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117" style:parent-style-name="Car.predefinitoparagrafo" style:family="text">
      <style:text-properties style:font-name="Times New Roman" style:font-name-asian="Times New Roman" fo:language="en" fo:country="US"/>
    </style:style>
    <style:style style:name="T2118" style:parent-style-name="Car.predefinitoparagrafo" style:family="text">
      <style:text-properties style:font-name="Times New Roman" style:font-name-asian="Times New Roman" fo:language="en" fo:country="US"/>
    </style:style>
    <style:style style:name="T211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12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121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122" style:parent-style-name="Car.predefinitoparagrafo" style:family="text">
      <style:text-properties style:font-name="Times New Roman" style:font-name-asian="Times New Roman" fo:language="en" fo:country="US"/>
    </style:style>
    <style:style style:name="T212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124" style:parent-style-name="Car.predefinitoparagrafo" style:family="text">
      <style:text-properties style:font-name="Times New Roman" style:font-name-asian="Times New Roman" fo:language="en" fo:country="US"/>
    </style:style>
    <style:style style:name="T212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12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12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128" style:parent-style-name="Car.predefinitoparagrafo" style:family="text">
      <style:text-properties style:font-name="Times New Roman" style:font-name-asian="Times New Roman" fo:language="en" fo:country="US"/>
    </style:style>
    <style:style style:name="T212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13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131" style:parent-style-name="Car.predefinitoparagrafo" style:family="text">
      <style:text-properties style:font-name="Times New Roman" style:font-name-asian="Times New Roman" fo:language="en" fo:country="US"/>
    </style:style>
    <style:style style:name="T213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133" style:parent-style-name="Car.predefinitoparagrafo" style:family="text">
      <style:text-properties style:font-name="Times New Roman" style:font-name-asian="Times New Roman" fo:language="en" fo:country="US"/>
    </style:style>
    <style:style style:name="T213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13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13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137" style:parent-style-name="Car.predefinitoparagrafo" style:family="text">
      <style:text-properties style:font-name="Times New Roman" style:font-name-asian="Times New Roman" fo:language="en" fo:country="US"/>
    </style:style>
    <style:style style:name="T213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139" style:parent-style-name="Car.predefinitoparagrafo" style:family="text">
      <style:text-properties style:font-name="Times New Roman" style:font-name-asian="Times New Roman" fo:language="en" fo:country="US"/>
    </style:style>
    <style:style style:name="P2140" style:parent-style-name="Normale" style:family="paragraph">
      <style:paragraph-properties fo:text-align="justify" fo:margin-bottom="0in" fo:line-height="100%" fo:margin-left="0.0736in" fo:margin-right="0.1375in">
        <style:tab-stops/>
      </style:paragraph-properties>
      <style:text-properties style:font-name="Times New Roman" style:font-name-asian="Times New Roman" fo:language="en" fo:country="US"/>
    </style:style>
    <style:style style:name="P2141" style:parent-style-name="Normale" style:family="paragraph">
      <style:paragraph-properties fo:text-align="justify" fo:margin-bottom="0in" fo:line-height="100%" fo:margin-left="0.0715in" fo:margin-right="0.5756in">
        <style:tab-stops/>
      </style:paragraph-properties>
    </style:style>
    <style:style style:name="T2142" style:parent-style-name="Car.predefinitoparagrafo" style:family="text">
      <style:text-properties style:font-name="Times New Roman" style:font-name-asian="Times New Roman" fo:language="en" fo:country="US"/>
    </style:style>
    <style:style style:name="T214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144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145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2146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2147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2148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2149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150" style:parent-style-name="Car.predefinitoparagrafo" style:family="text">
      <style:text-properties style:font-name="Times New Roman" style:font-name-asian="Times New Roman" fo:font-weight="bold" style:font-weight-asian="bold" fo:letter-spacing="-0.002in" fo:language="en" fo:country="US"/>
    </style:style>
    <style:style style:name="T2151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2152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2153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154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2155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2156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157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2158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2159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2160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161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2162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2163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2164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165" style:parent-style-name="Car.predefinitoparagrafo" style:family="text">
      <style:text-properties style:font-name="Times New Roman" style:font-name-asian="Times New Roman" fo:font-weight="bold" style:font-weight-asian="bold" fo:letter-spacing="0.0118in" fo:language="en" fo:country="US"/>
    </style:style>
    <style:style style:name="T2166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2167" style:parent-style-name="Car.predefinitoparagrafo" style:family="text">
      <style:text-properties style:font-name="Times New Roman" style:font-name-asian="Times New Roman" fo:font-weight="bold" style:font-weight-asian="bold" fo:letter-spacing="0.0006in" fo:language="en" fo:country="US"/>
    </style:style>
    <style:style style:name="T2168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169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2170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171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2172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173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2174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2175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176" style:parent-style-name="Car.predefinitoparagrafo" style:family="text">
      <style:text-properties style:font-name="Times New Roman" style:font-name-asian="Times New Roman" fo:font-weight="bold" style:font-weight-asian="bold" fo:letter-spacing="0.0006in" fo:language="en" fo:country="US"/>
    </style:style>
    <style:style style:name="T2177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2178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2179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2180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181" style:parent-style-name="Car.predefinitoparagrafo" style:family="text">
      <style:text-properties style:font-name="Times New Roman" style:font-name-asian="Times New Roman" fo:font-weight="bold" style:font-weight-asian="bold" fo:letter-spacing="0.0263in" fo:language="en" fo:country="US"/>
    </style:style>
    <style:style style:name="T2182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2183" style:parent-style-name="Car.predefinitoparagrafo" style:family="text">
      <style:text-properties style:font-name="Times New Roman" style:font-name-asian="Times New Roman" fo:font-weight="bold" style:font-weight-asian="bold" fo:letter-spacing="0.0006in" fo:language="en" fo:country="US"/>
    </style:style>
    <style:style style:name="T2184" style:parent-style-name="Car.predefinitoparagrafo" style:family="text">
      <style:text-properties style:font-name="Times New Roman" style:font-name-asian="Times New Roman" fo:font-weight="bold" style:font-weight-asian="bold" fo:letter-spacing="-0.002in" fo:language="en" fo:country="US"/>
    </style:style>
    <style:style style:name="T2185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2186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187" style:parent-style-name="Car.predefinitoparagrafo" style:family="text">
      <style:text-properties style:font-name="Times New Roman" style:font-name-asian="Times New Roman" fo:font-weight="bold" style:font-weight-asian="bold" fo:letter-spacing="-0.002in" fo:language="en" fo:country="US"/>
    </style:style>
    <style:style style:name="T2188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2189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2190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191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2192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193" style:parent-style-name="Car.predefinitoparagrafo" style:family="text">
      <style:text-properties style:font-name="Times New Roman" style:font-name-asian="Times New Roman" fo:font-weight="bold" style:font-weight-asian="bold" fo:letter-spacing="0.0243in" fo:language="en" fo:country="US"/>
    </style:style>
    <style:style style:name="T2194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2195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2196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197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2198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2199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2200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2201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202" style:parent-style-name="Car.predefinitoparagrafo" style:family="text">
      <style:text-properties style:font-name="Times New Roman" style:font-name-asian="Times New Roman" fo:font-weight="bold" style:font-weight-asian="bold" fo:letter-spacing="0.0055in" fo:language="en" fo:country="US"/>
    </style:style>
    <style:style style:name="T2203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2204" style:parent-style-name="Car.predefinitoparagrafo" style:family="text">
      <style:text-properties style:font-name="Times New Roman" style:font-name-asian="Times New Roman" fo:font-weight="bold" style:font-weight-asian="bold" fo:letter-spacing="0.0006in" fo:language="en" fo:country="US"/>
    </style:style>
    <style:style style:name="T2205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206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2207" style:parent-style-name="Car.predefinitoparagrafo" style:family="text">
      <style:text-properties style:font-name="Times New Roman" style:font-name-asian="Times New Roman" fo:font-weight="bold" style:font-weight-asian="bold" fo:letter-spacing="-0.002in" fo:language="en" fo:country="US"/>
    </style:style>
    <style:style style:name="T2208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209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2210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211" style:parent-style-name="Car.predefinitoparagrafo" style:family="text">
      <style:text-properties style:font-name="Times New Roman" style:font-name-asian="Times New Roman" fo:font-weight="bold" style:font-weight-asian="bold" fo:letter-spacing="0.0187in" fo:language="en" fo:country="US"/>
    </style:style>
    <style:style style:name="T2212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213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2214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215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2216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2217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2218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219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2220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221" style:parent-style-name="Car.predefinitoparagrafo" style:family="text">
      <style:text-properties style:font-name="Times New Roman" style:font-name-asian="Times New Roman" fo:font-weight="bold" style:font-weight-asian="bold" fo:letter-spacing="0.0125in" fo:language="en" fo:country="US"/>
    </style:style>
    <style:style style:name="T2222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223" style:parent-style-name="Car.predefinitoparagrafo" style:family="text">
      <style:text-properties style:font-name="Times New Roman" style:font-name-asian="Times New Roman" fo:font-weight="bold" style:font-weight-asian="bold" fo:letter-spacing="-0.0006in" style:text-scale="105%" fo:language="en" fo:country="US"/>
    </style:style>
    <style:style style:name="T2224" style:parent-style-name="Car.predefinitoparagrafo" style:family="text">
      <style:text-properties style:font-name="Times New Roman" style:font-name-asian="Times New Roman" fo:font-weight="bold" style:font-weight-asian="bold" style:text-scale="105%" fo:language="en" fo:country="US"/>
    </style:style>
    <style:style style:name="T2225" style:parent-style-name="Car.predefinitoparagrafo" style:family="text">
      <style:text-properties style:font-name="Times New Roman" style:font-name-asian="Times New Roman" fo:font-weight="bold" style:font-weight-asian="bold" fo:letter-spacing="-0.0013in" style:text-scale="105%" fo:language="en" fo:country="US"/>
    </style:style>
    <style:style style:name="T2226" style:parent-style-name="Car.predefinitoparagrafo" style:family="text">
      <style:text-properties style:font-name="Times New Roman" style:font-name-asian="Times New Roman" fo:font-weight="bold" style:font-weight-asian="bold" fo:letter-spacing="0.0013in" style:text-scale="105%" fo:language="en" fo:country="US"/>
    </style:style>
    <style:style style:name="T2227" style:parent-style-name="Car.predefinitoparagrafo" style:family="text">
      <style:text-properties style:font-name="Times New Roman" style:font-name-asian="Times New Roman" fo:font-weight="bold" style:font-weight-asian="bold" fo:letter-spacing="-0.002in" style:text-scale="105%" fo:language="en" fo:country="US"/>
    </style:style>
    <style:style style:name="T2228" style:parent-style-name="Car.predefinitoparagrafo" style:family="text">
      <style:text-properties style:font-name="Times New Roman" style:font-name-asian="Times New Roman" fo:font-weight="bold" style:font-weight-asian="bold" style:text-scale="105%" fo:language="en" fo:country="US"/>
    </style:style>
    <style:style style:name="T2229" style:parent-style-name="Car.predefinitoparagrafo" style:family="text">
      <style:text-properties style:font-name="Times New Roman" style:font-name-asian="Times New Roman" fo:font-weight="bold" style:font-weight-asian="bold" fo:letter-spacing="0.0013in" style:text-scale="105%" fo:language="en" fo:country="US"/>
    </style:style>
    <style:style style:name="T2230" style:parent-style-name="Car.predefinitoparagrafo" style:family="text">
      <style:text-properties style:font-name="Times New Roman" style:font-name-asian="Times New Roman" fo:font-weight="bold" style:font-weight-asian="bold" fo:letter-spacing="0.0006in" style:text-scale="105%" fo:language="en" fo:country="US"/>
    </style:style>
    <style:style style:name="T2231" style:parent-style-name="Car.predefinitoparagrafo" style:family="text">
      <style:text-properties style:font-name="Times New Roman" style:font-name-asian="Times New Roman" fo:font-weight="bold" style:font-weight-asian="bold" fo:letter-spacing="-0.0027in" style:text-scale="105%" fo:language="en" fo:country="US"/>
    </style:style>
    <style:style style:name="T2232" style:parent-style-name="Car.predefinitoparagrafo" style:family="text">
      <style:text-properties style:font-name="Times New Roman" style:font-name-asian="Times New Roman" fo:font-weight="bold" style:font-weight-asian="bold" fo:letter-spacing="0.0013in" style:text-scale="105%" fo:language="en" fo:country="US"/>
    </style:style>
    <style:style style:name="T2233" style:parent-style-name="Car.predefinitoparagrafo" style:family="text">
      <style:text-properties style:font-name="Times New Roman" style:font-name-asian="Times New Roman" fo:font-weight="bold" style:font-weight-asian="bold" style:text-scale="105%" fo:language="en" fo:country="US"/>
    </style:style>
    <style:style style:name="P2234" style:parent-style-name="Normale" style:family="paragraph">
      <style:paragraph-properties fo:text-align="justify" fo:margin-bottom="0in" fo:line-height="100%" fo:margin-right="-0.0006in"/>
    </style:style>
    <style:style style:name="T2235" style:parent-style-name="Car.predefinitoparagrafo" style:family="text">
      <style:text-properties style:font-name="Times New Roman" style:font-name-asian="Times New Roman" fo:language="en" fo:country="US"/>
    </style:style>
    <style:style style:name="T2236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2237" style:parent-style-name="Car.predefinitoparagrafo" style:family="text">
      <style:text-properties style:font-name="Times New Roman" style:font-name-asian="Times New Roman" fo:language="en" fo:country="US"/>
    </style:style>
    <style:style style:name="T223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23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240" style:parent-style-name="Car.predefinitoparagrafo" style:family="text">
      <style:text-properties style:font-name="Times New Roman" style:font-name-asian="Times New Roman" fo:language="en" fo:country="US"/>
    </style:style>
    <style:style style:name="T2241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224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24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244" style:parent-style-name="Car.predefinitoparagrafo" style:family="text">
      <style:text-properties style:font-name="Times New Roman" style:font-name-asian="Times New Roman" fo:language="en" fo:country="US"/>
    </style:style>
    <style:style style:name="T224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246" style:parent-style-name="Car.predefinitoparagrafo" style:family="text">
      <style:text-properties style:font-name="Times New Roman" style:font-name-asian="Times New Roman" fo:language="en" fo:country="US"/>
    </style:style>
    <style:style style:name="T224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24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249" style:parent-style-name="Car.predefinitoparagrafo" style:family="text">
      <style:text-properties style:font-name="Times New Roman" style:font-name-asian="Times New Roman" fo:language="en" fo:country="US"/>
    </style:style>
    <style:style style:name="T2250" style:parent-style-name="Car.predefinitoparagrafo" style:family="text">
      <style:text-properties style:font-name="Times New Roman" style:font-name-asian="Times New Roman" fo:letter-spacing="0.0048in" fo:language="en" fo:country="US"/>
    </style:style>
    <style:style style:name="T2251" style:parent-style-name="Car.predefinitoparagrafo" style:family="text">
      <style:text-properties style:font-name="Times New Roman" style:font-name-asian="Times New Roman" fo:language="en" fo:country="US"/>
    </style:style>
    <style:style style:name="T2252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253" style:parent-style-name="Car.predefinitoparagrafo" style:family="text">
      <style:text-properties style:font-name="Times New Roman" style:font-name-asian="Times New Roman" fo:language="en" fo:country="US"/>
    </style:style>
    <style:style style:name="T2254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2255" style:parent-style-name="Car.predefinitoparagrafo" style:family="text">
      <style:text-properties style:font-name="Times New Roman" style:font-name-asian="Times New Roman" fo:language="en" fo:country="US"/>
    </style:style>
    <style:style style:name="T225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25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258" style:parent-style-name="Car.predefinitoparagrafo" style:family="text">
      <style:text-properties style:font-name="Times New Roman" style:font-name-asian="Times New Roman" fo:language="en" fo:country="US"/>
    </style:style>
    <style:style style:name="T225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26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26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262" style:parent-style-name="Car.predefinitoparagrafo" style:family="text">
      <style:text-properties style:font-name="Times New Roman" style:font-name-asian="Times New Roman" fo:language="en" fo:country="US"/>
    </style:style>
    <style:style style:name="T2263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226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265" style:parent-style-name="Car.predefinitoparagrafo" style:family="text">
      <style:text-properties style:font-name="Times New Roman" style:font-name-asian="Times New Roman" fo:language="en" fo:country="US"/>
    </style:style>
    <style:style style:name="T2266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2267" style:parent-style-name="Car.predefinitoparagrafo" style:family="text">
      <style:text-properties style:font-name="Times New Roman" style:font-name-asian="Times New Roman" fo:language="en" fo:country="US"/>
    </style:style>
    <style:style style:name="T226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269" style:parent-style-name="Car.predefinitoparagrafo" style:family="text">
      <style:text-properties style:font-name="Times New Roman" style:font-name-asian="Times New Roman" fo:language="en" fo:country="US"/>
    </style:style>
    <style:style style:name="T227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27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27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273" style:parent-style-name="Car.predefinitoparagrafo" style:family="text">
      <style:text-properties style:font-name="Times New Roman" style:font-name-asian="Times New Roman" fo:language="en" fo:country="US"/>
    </style:style>
    <style:style style:name="T2274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2275" style:parent-style-name="Car.predefinitoparagrafo" style:family="text">
      <style:text-properties style:font-name="Times New Roman" style:font-name-asian="Times New Roman" fo:language="en" fo:country="US"/>
    </style:style>
    <style:style style:name="T227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277" style:parent-style-name="Car.predefinitoparagrafo" style:family="text">
      <style:text-properties style:font-name="Times New Roman" style:font-name-asian="Times New Roman" fo:letter-spacing="-0.0034in" fo:language="en" fo:country="US"/>
    </style:style>
    <style:style style:name="T227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27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28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281" style:parent-style-name="Car.predefinitoparagrafo" style:family="text">
      <style:text-properties style:font-name="Times New Roman" style:font-name-asian="Times New Roman" fo:language="en" fo:country="US"/>
    </style:style>
    <style:style style:name="T2282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228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28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28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286" style:parent-style-name="Car.predefinitoparagrafo" style:family="text">
      <style:text-properties style:font-name="Times New Roman" style:font-name-asian="Times New Roman" fo:language="en" fo:country="US"/>
    </style:style>
    <style:style style:name="T2287" style:parent-style-name="Car.predefinitoparagrafo" style:family="text">
      <style:text-properties style:font-name="Times New Roman" style:font-name-asian="Times New Roman" fo:letter-spacing="0.0041in" fo:language="en" fo:country="US"/>
    </style:style>
    <style:style style:name="T2288" style:parent-style-name="Car.predefinitoparagrafo" style:family="text">
      <style:text-properties style:font-name="Times New Roman" style:font-name-asian="Times New Roman" fo:language="en" fo:country="US"/>
    </style:style>
    <style:style style:name="T228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290" style:parent-style-name="Car.predefinitoparagrafo" style:family="text">
      <style:text-properties style:font-name="Times New Roman" style:font-name-asian="Times New Roman" fo:language="en" fo:country="US"/>
    </style:style>
    <style:style style:name="T229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292" style:parent-style-name="Car.predefinitoparagrafo" style:family="text">
      <style:text-properties style:font-name="Times New Roman" style:font-name-asian="Times New Roman" fo:language="en" fo:country="US"/>
    </style:style>
    <style:style style:name="T2293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2294" style:parent-style-name="Car.predefinitoparagrafo" style:family="text">
      <style:text-properties style:font-name="Times New Roman" style:font-name-asian="Times New Roman" fo:language="en" fo:country="US"/>
    </style:style>
    <style:style style:name="T2295" style:parent-style-name="Car.predefinitoparagrafo" style:family="text">
      <style:text-properties style:font-name="Times New Roman" style:font-name-asian="Times New Roman" fo:letter-spacing="0.0041in" fo:language="en" fo:country="US"/>
    </style:style>
    <style:style style:name="T2296" style:parent-style-name="Car.predefinitoparagrafo" style:family="text">
      <style:text-properties style:font-name="Times New Roman" style:font-name-asian="Times New Roman" fo:language="en" fo:country="US"/>
    </style:style>
    <style:style style:name="T229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298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299" style:parent-style-name="Car.predefinitoparagrafo" style:family="text">
      <style:text-properties style:font-name="Times New Roman" style:font-name-asian="Times New Roman" fo:language="en" fo:country="US"/>
    </style:style>
    <style:style style:name="T230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30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302" style:parent-style-name="Car.predefinitoparagrafo" style:family="text">
      <style:text-properties style:font-name="Times New Roman" style:font-name-asian="Times New Roman" fo:language="en" fo:country="US"/>
    </style:style>
    <style:style style:name="T2303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230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305" style:parent-style-name="Car.predefinitoparagrafo" style:family="text">
      <style:text-properties style:font-name="Times New Roman" style:font-name-asian="Times New Roman" fo:language="en" fo:country="US"/>
    </style:style>
    <style:style style:name="T230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307" style:parent-style-name="Car.predefinitoparagrafo" style:family="text">
      <style:text-properties style:font-name="Times New Roman" style:font-name-asian="Times New Roman" fo:language="en" fo:country="US"/>
    </style:style>
    <style:style style:name="T230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309" style:parent-style-name="Car.predefinitoparagrafo" style:family="text">
      <style:text-properties style:font-name="Times New Roman" style:font-name-asian="Times New Roman" fo:language="en" fo:country="US"/>
    </style:style>
    <style:style style:name="T231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31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312" style:parent-style-name="Car.predefinitoparagrafo" style:family="text">
      <style:text-properties style:font-name="Times New Roman" style:font-name-asian="Times New Roman" fo:language="en" fo:country="US"/>
    </style:style>
    <style:style style:name="T2313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231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31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31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317" style:parent-style-name="Car.predefinitoparagrafo" style:family="text">
      <style:text-properties style:font-name="Times New Roman" style:font-name-asian="Times New Roman" fo:language="en" fo:country="US"/>
    </style:style>
    <style:style style:name="T231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319" style:parent-style-name="Car.predefinitoparagrafo" style:family="text">
      <style:text-properties style:font-name="Times New Roman" style:font-name-asian="Times New Roman" fo:language="en" fo:country="US"/>
    </style:style>
    <style:style style:name="T2320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232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322" style:parent-style-name="Car.predefinitoparagrafo" style:family="text">
      <style:text-properties style:font-name="Times New Roman" style:font-name-asian="Times New Roman" fo:language="en" fo:country="US"/>
    </style:style>
    <style:style style:name="T2323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2324" style:parent-style-name="Car.predefinitoparagrafo" style:family="text">
      <style:text-properties style:font-name="Times New Roman" style:font-name-asian="Times New Roman" fo:language="en" fo:country="US"/>
    </style:style>
    <style:style style:name="T232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32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327" style:parent-style-name="Car.predefinitoparagrafo" style:family="text">
      <style:text-properties style:font-name="Times New Roman" style:font-name-asian="Times New Roman" fo:language="en" fo:country="US"/>
    </style:style>
    <style:style style:name="T232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329" style:parent-style-name="Car.predefinitoparagrafo" style:family="text">
      <style:text-properties style:font-name="Times New Roman" style:font-name-asian="Times New Roman" fo:language="en" fo:country="US"/>
    </style:style>
    <style:style style:name="T2330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33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332" style:parent-style-name="Car.predefinitoparagrafo" style:family="text">
      <style:text-properties style:font-name="Times New Roman" style:font-name-asian="Times New Roman" fo:language="en" fo:country="US"/>
    </style:style>
    <style:style style:name="T2333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2334" style:parent-style-name="Car.predefinitoparagrafo" style:family="text">
      <style:text-properties style:font-name="Times New Roman" style:font-name-asian="Times New Roman" fo:language="en" fo:country="US"/>
    </style:style>
    <style:style style:name="T2335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2336" style:parent-style-name="Car.predefinitoparagrafo" style:family="text">
      <style:text-properties style:font-name="Times New Roman" style:font-name-asian="Times New Roman" fo:language="en" fo:country="US"/>
    </style:style>
    <style:style style:name="T233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338" style:parent-style-name="Car.predefinitoparagrafo" style:family="text">
      <style:text-properties style:font-name="Times New Roman" style:font-name-asian="Times New Roman" fo:language="en" fo:country="US"/>
    </style:style>
    <style:style style:name="T233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34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34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342" style:parent-style-name="Car.predefinitoparagrafo" style:family="text">
      <style:text-properties style:font-name="Times New Roman" style:font-name-asian="Times New Roman" fo:language="en" fo:country="US"/>
    </style:style>
    <style:style style:name="T234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34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345" style:parent-style-name="Car.predefinitoparagrafo" style:family="text">
      <style:text-properties style:font-name="Times New Roman" style:font-name-asian="Times New Roman" fo:language="en" fo:country="US"/>
    </style:style>
    <style:style style:name="T234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34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34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349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235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35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352" style:parent-style-name="Car.predefinitoparagrafo" style:family="text">
      <style:text-properties style:font-name="Times New Roman" style:font-name-asian="Times New Roman" fo:language="en" fo:country="US"/>
    </style:style>
    <style:style style:name="T235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354" style:parent-style-name="Car.predefinitoparagrafo" style:family="text">
      <style:text-properties style:font-name="Times New Roman" style:font-name-asian="Times New Roman" fo:language="en" fo:country="US"/>
    </style:style>
    <style:style style:name="T235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35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357" style:parent-style-name="Car.predefinitoparagrafo" style:family="text">
      <style:text-properties style:font-name="Times New Roman" style:font-name-asian="Times New Roman" fo:language="en" fo:country="US"/>
    </style:style>
    <style:style style:name="T235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359" style:parent-style-name="Car.predefinitoparagrafo" style:family="text">
      <style:text-properties style:font-name="Times New Roman" style:font-name-asian="Times New Roman" fo:language="en" fo:country="US"/>
    </style:style>
    <style:style style:name="T236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361" style:parent-style-name="Car.predefinitoparagrafo" style:family="text">
      <style:text-properties style:font-name="Times New Roman" style:font-name-asian="Times New Roman" fo:language="en" fo:country="US"/>
    </style:style>
    <style:style style:name="T2362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36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364" style:parent-style-name="Car.predefinitoparagrafo" style:family="text">
      <style:text-properties style:font-name="Times New Roman" style:font-name-asian="Times New Roman" fo:language="en" fo:country="US"/>
    </style:style>
    <style:style style:name="T236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36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36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368" style:parent-style-name="Car.predefinitoparagrafo" style:family="text">
      <style:text-properties style:font-name="Times New Roman" style:font-name-asian="Times New Roman" fo:language="en" fo:country="US"/>
    </style:style>
    <style:style style:name="T236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370" style:parent-style-name="Car.predefinitoparagrafo" style:family="text">
      <style:text-properties style:font-name="Times New Roman" style:font-name-asian="Times New Roman" fo:language="en" fo:country="US"/>
    </style:style>
    <style:style style:name="T237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37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373" style:parent-style-name="Car.predefinitoparagrafo" style:family="text">
      <style:text-properties style:font-name="Times New Roman" style:font-name-asian="Times New Roman" fo:language="en" fo:country="US"/>
    </style:style>
    <style:style style:name="T237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375" style:parent-style-name="Car.predefinitoparagrafo" style:family="text">
      <style:text-properties style:font-name="Times New Roman" style:font-name-asian="Times New Roman" fo:language="en" fo:country="US"/>
    </style:style>
    <style:style style:name="T237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37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378" style:parent-style-name="Car.predefinitoparagrafo" style:family="text">
      <style:text-properties style:font-name="Times New Roman" style:font-name-asian="Times New Roman" fo:language="en" fo:country="US"/>
    </style:style>
    <style:style style:name="T237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380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38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38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38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384" style:parent-style-name="Car.predefinitoparagrafo" style:family="text">
      <style:text-properties style:font-name="Times New Roman" style:font-name-asian="Times New Roman" fo:language="en" fo:country="US"/>
    </style:style>
    <style:style style:name="T238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38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387" style:parent-style-name="Car.predefinitoparagrafo" style:family="text">
      <style:text-properties style:font-name="Times New Roman" style:font-name-asian="Times New Roman" fo:language="en" fo:country="US"/>
    </style:style>
    <style:style style:name="T238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38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390" style:parent-style-name="Car.predefinitoparagrafo" style:family="text">
      <style:text-properties style:font-name="Times New Roman" style:font-name-asian="Times New Roman" fo:language="en" fo:country="US"/>
    </style:style>
    <style:style style:name="T2391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2392" style:parent-style-name="Car.predefinitoparagrafo" style:family="text">
      <style:text-properties style:font-name="Times New Roman" style:font-name-asian="Times New Roman" fo:letter-spacing="-0.0034in" fo:language="en" fo:country="US"/>
    </style:style>
    <style:style style:name="T239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39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395" style:parent-style-name="Car.predefinitoparagrafo" style:family="text">
      <style:text-properties style:font-name="Times New Roman" style:font-name-asian="Times New Roman" fo:language="en" fo:country="US"/>
    </style:style>
    <style:style style:name="T239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39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398" style:parent-style-name="Car.predefinitoparagrafo" style:family="text">
      <style:text-properties style:font-name="Times New Roman" style:font-name-asian="Times New Roman" fo:language="en" fo:country="US"/>
    </style:style>
    <style:style style:name="T239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400" style:parent-style-name="Car.predefinitoparagrafo" style:family="text">
      <style:text-properties style:font-name="Times New Roman" style:font-name-asian="Times New Roman" fo:language="en" fo:country="US"/>
    </style:style>
    <style:style style:name="T240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402" style:parent-style-name="Car.predefinitoparagrafo" style:family="text">
      <style:text-properties style:font-name="Times New Roman" style:font-name-asian="Times New Roman" fo:language="en" fo:country="US"/>
    </style:style>
    <style:style style:name="T240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404" style:parent-style-name="Car.predefinitoparagrafo" style:family="text">
      <style:text-properties style:font-name="Times New Roman" style:font-name-asian="Times New Roman" fo:language="en" fo:country="US"/>
    </style:style>
    <style:style style:name="T240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406" style:parent-style-name="Car.predefinitoparagrafo" style:family="text">
      <style:text-properties style:font-name="Times New Roman" style:font-name-asian="Times New Roman" fo:language="en" fo:country="US"/>
    </style:style>
    <style:style style:name="T240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40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40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410" style:parent-style-name="Car.predefinitoparagrafo" style:family="text">
      <style:text-properties style:font-name="Times New Roman" style:font-name-asian="Times New Roman" fo:language="en" fo:country="US"/>
    </style:style>
    <style:style style:name="T2411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2412" style:parent-style-name="Car.predefinitoparagrafo" style:family="text">
      <style:text-properties style:font-name="Times New Roman" style:font-name-asian="Times New Roman" fo:language="en" fo:country="US"/>
    </style:style>
    <style:style style:name="T2413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414" style:parent-style-name="Car.predefinitoparagrafo" style:family="text">
      <style:text-properties style:font-name="Times New Roman" style:font-name-asian="Times New Roman" fo:language="en" fo:country="US"/>
    </style:style>
    <style:style style:name="T241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41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417" style:parent-style-name="Car.predefinitoparagrafo" style:family="text">
      <style:text-properties style:font-name="Times New Roman" style:font-name-asian="Times New Roman" fo:language="en" fo:country="US"/>
    </style:style>
    <style:style style:name="T241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419" style:parent-style-name="Car.predefinitoparagrafo" style:family="text">
      <style:text-properties style:font-name="Times New Roman" style:font-name-asian="Times New Roman" fo:language="en" fo:country="US"/>
    </style:style>
    <style:style style:name="T242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42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422" style:parent-style-name="Car.predefinitoparagrafo" style:family="text">
      <style:text-properties style:font-name="Times New Roman" style:font-name-asian="Times New Roman" fo:language="en" fo:country="US"/>
    </style:style>
    <style:style style:name="T2423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424" style:parent-style-name="Car.predefinitoparagrafo" style:family="text">
      <style:text-properties style:font-name="Times New Roman" style:font-name-asian="Times New Roman" fo:language="en" fo:country="US"/>
    </style:style>
    <style:style style:name="T242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42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42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42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429" style:parent-style-name="Car.predefinitoparagrafo" style:family="text">
      <style:text-properties style:font-name="Times New Roman" style:font-name-asian="Times New Roman" fo:language="en" fo:country="US"/>
    </style:style>
    <style:style style:name="T243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43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432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433" style:parent-style-name="Car.predefinitoparagrafo" style:family="text">
      <style:text-properties style:font-name="Times New Roman" style:font-name-asian="Times New Roman" fo:language="en" fo:country="US"/>
    </style:style>
    <style:style style:name="T243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435" style:parent-style-name="Car.predefinitoparagrafo" style:family="text">
      <style:text-properties style:font-name="Times New Roman" style:font-name-asian="Times New Roman" fo:language="en" fo:country="US"/>
    </style:style>
    <style:style style:name="T243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437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438" style:parent-style-name="Car.predefinitoparagrafo" style:family="text">
      <style:text-properties style:font-name="Times New Roman" style:font-name-asian="Times New Roman" fo:language="en" fo:country="US"/>
    </style:style>
    <style:style style:name="T243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44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441" style:parent-style-name="Car.predefinitoparagrafo" style:family="text">
      <style:text-properties style:font-name="Times New Roman" style:font-name-asian="Times New Roman" fo:language="en" fo:country="US"/>
    </style:style>
    <style:style style:name="T244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443" style:parent-style-name="Car.predefinitoparagrafo" style:family="text">
      <style:text-properties style:font-name="Times New Roman" style:font-name-asian="Times New Roman" fo:language="en" fo:country="US"/>
    </style:style>
    <style:style style:name="T244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445" style:parent-style-name="Car.predefinitoparagrafo" style:family="text">
      <style:text-properties style:font-name="Times New Roman" style:font-name-asian="Times New Roman" fo:language="en" fo:country="US"/>
    </style:style>
    <style:style style:name="T244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44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44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449" style:parent-style-name="Car.predefinitoparagrafo" style:family="text">
      <style:text-properties style:font-name="Times New Roman" style:font-name-asian="Times New Roman" fo:language="en" fo:country="US"/>
    </style:style>
    <style:style style:name="T245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451" style:parent-style-name="Car.predefinitoparagrafo" style:family="text">
      <style:text-properties style:font-name="Times New Roman" style:font-name-asian="Times New Roman" fo:language="en" fo:country="US"/>
    </style:style>
    <style:style style:name="T245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453" style:parent-style-name="Car.predefinitoparagrafo" style:family="text">
      <style:text-properties style:font-name="Times New Roman" style:font-name-asian="Times New Roman" fo:language="en" fo:country="US"/>
    </style:style>
    <style:style style:name="T245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455" style:parent-style-name="Car.predefinitoparagrafo" style:family="text">
      <style:text-properties style:font-name="Times New Roman" style:font-name-asian="Times New Roman" fo:language="en" fo:country="US"/>
    </style:style>
    <style:style style:name="T245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457" style:parent-style-name="Car.predefinitoparagrafo" style:family="text">
      <style:text-properties style:font-name="Times New Roman" style:font-name-asian="Times New Roman" fo:language="en" fo:country="US"/>
    </style:style>
    <style:style style:name="T245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45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46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461" style:parent-style-name="Car.predefinitoparagrafo" style:family="text">
      <style:text-properties style:font-name="Times New Roman" style:font-name-asian="Times New Roman" fo:language="en" fo:country="US"/>
    </style:style>
    <style:style style:name="T246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463" style:parent-style-name="Car.predefinitoparagrafo" style:family="text">
      <style:text-properties style:font-name="Times New Roman" style:font-name-asian="Times New Roman" fo:language="en" fo:country="US"/>
    </style:style>
    <style:style style:name="T246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465" style:parent-style-name="Car.predefinitoparagrafo" style:family="text">
      <style:text-properties style:font-name="Times New Roman" style:font-name-asian="Times New Roman" fo:language="en" fo:country="US"/>
    </style:style>
    <style:style style:name="T2466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46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46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469" style:parent-style-name="Car.predefinitoparagrafo" style:family="text">
      <style:text-properties style:font-name="Times New Roman" style:font-name-asian="Times New Roman" fo:language="en" fo:country="US"/>
    </style:style>
    <style:style style:name="T247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47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472" style:parent-style-name="Car.predefinitoparagrafo" style:family="text">
      <style:text-properties style:font-name="Times New Roman" style:font-name-asian="Times New Roman" fo:language="en" fo:country="US"/>
    </style:style>
    <style:style style:name="T247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474" style:parent-style-name="Car.predefinitoparagrafo" style:family="text">
      <style:text-properties style:font-name="Times New Roman" style:font-name-asian="Times New Roman" fo:language="en" fo:country="US"/>
    </style:style>
    <style:style style:name="T247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476" style:parent-style-name="Car.predefinitoparagrafo" style:family="text">
      <style:text-properties style:font-name="Times New Roman" style:font-name-asian="Times New Roman" fo:language="en" fo:country="US"/>
    </style:style>
    <style:style style:name="T247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478" style:parent-style-name="Car.predefinitoparagrafo" style:family="text">
      <style:text-properties style:font-name="Times New Roman" style:font-name-asian="Times New Roman" fo:language="en" fo:country="US"/>
    </style:style>
    <style:style style:name="T247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48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481" style:parent-style-name="Car.predefinitoparagrafo" style:family="text">
      <style:text-properties style:font-name="Times New Roman" style:font-name-asian="Times New Roman" fo:language="en" fo:country="US"/>
    </style:style>
    <style:style style:name="T248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483" style:parent-style-name="Car.predefinitoparagrafo" style:family="text">
      <style:text-properties style:font-name="Times New Roman" style:font-name-asian="Times New Roman" fo:language="en" fo:country="US"/>
    </style:style>
    <style:style style:name="T248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485" style:parent-style-name="Car.predefinitoparagrafo" style:family="text">
      <style:text-properties style:font-name="Times New Roman" style:font-name-asian="Times New Roman" fo:language="en" fo:country="US"/>
    </style:style>
    <style:style style:name="T248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48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48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48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490" style:parent-style-name="Car.predefinitoparagrafo" style:family="text">
      <style:text-properties style:font-name="Times New Roman" style:font-name-asian="Times New Roman" fo:language="en" fo:country="US"/>
    </style:style>
    <style:style style:name="T249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49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493" style:parent-style-name="Car.predefinitoparagrafo" style:family="text">
      <style:text-properties style:font-name="Times New Roman" style:font-name-asian="Times New Roman" fo:language="en" fo:country="US"/>
    </style:style>
    <style:style style:name="T249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49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49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497" style:parent-style-name="Car.predefinitoparagrafo" style:family="text">
      <style:text-properties style:font-name="Times New Roman" style:font-name-asian="Times New Roman" fo:language="en" fo:country="US"/>
    </style:style>
    <style:style style:name="T249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499" style:parent-style-name="Car.predefinitoparagrafo" style:family="text">
      <style:text-properties style:font-name="Times New Roman" style:font-name-asian="Times New Roman" fo:letter-spacing="-0.0034in" fo:language="en" fo:country="US"/>
    </style:style>
    <style:style style:name="T250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501" style:parent-style-name="Car.predefinitoparagrafo" style:family="text">
      <style:text-properties style:font-name="Times New Roman" style:font-name-asian="Times New Roman" fo:language="en" fo:country="US"/>
    </style:style>
    <style:style style:name="T2502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50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504" style:parent-style-name="Car.predefinitoparagrafo" style:family="text">
      <style:text-properties style:font-name="Times New Roman" style:font-name-asian="Times New Roman" fo:language="en" fo:country="US"/>
    </style:style>
    <style:style style:name="T250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506" style:parent-style-name="Car.predefinitoparagrafo" style:family="text">
      <style:text-properties style:font-name="Times New Roman" style:font-name-asian="Times New Roman" fo:language="en" fo:country="US"/>
    </style:style>
    <style:style style:name="T250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508" style:parent-style-name="Car.predefinitoparagrafo" style:family="text">
      <style:text-properties style:font-name="Times New Roman" style:font-name-asian="Times New Roman" fo:language="en" fo:country="US"/>
    </style:style>
    <style:style style:name="T250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510" style:parent-style-name="Car.predefinitoparagrafo" style:family="text">
      <style:text-properties style:font-name="Times New Roman" style:font-name-asian="Times New Roman" fo:language="en" fo:country="US"/>
    </style:style>
    <style:style style:name="T251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512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513" style:parent-style-name="Car.predefinitoparagrafo" style:family="text">
      <style:text-properties style:font-name="Times New Roman" style:font-name-asian="Times New Roman" fo:language="en" fo:country="US"/>
    </style:style>
    <style:style style:name="T2514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51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516" style:parent-style-name="Car.predefinitoparagrafo" style:family="text">
      <style:text-properties style:font-name="Times New Roman" style:font-name-asian="Times New Roman" fo:language="en" fo:country="US"/>
    </style:style>
    <style:style style:name="T251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518" style:parent-style-name="Car.predefinitoparagrafo" style:family="text">
      <style:text-properties style:font-name="Times New Roman" style:font-name-asian="Times New Roman" fo:language="en" fo:country="US"/>
    </style:style>
    <style:style style:name="T251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52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52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522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52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52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52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52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527" style:parent-style-name="Car.predefinitoparagrafo" style:family="text">
      <style:text-properties style:font-name="Times New Roman" style:font-name-asian="Times New Roman" fo:language="en" fo:country="US"/>
    </style:style>
    <style:style style:name="T252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529" style:parent-style-name="Car.predefinitoparagrafo" style:family="text">
      <style:text-properties style:font-name="Times New Roman" style:font-name-asian="Times New Roman" fo:language="en" fo:country="US"/>
    </style:style>
    <style:style style:name="T253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531" style:parent-style-name="Car.predefinitoparagrafo" style:family="text">
      <style:text-properties style:font-name="Times New Roman" style:font-name-asian="Times New Roman" fo:language="en" fo:country="US"/>
    </style:style>
    <style:style style:name="T253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53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53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535" style:parent-style-name="Car.predefinitoparagrafo" style:family="text">
      <style:text-properties style:font-name="Times New Roman" style:font-name-asian="Times New Roman" fo:language="en" fo:country="US"/>
    </style:style>
    <style:style style:name="T253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537" style:parent-style-name="Car.predefinitoparagrafo" style:family="text">
      <style:text-properties style:font-name="Times New Roman" style:font-name-asian="Times New Roman" fo:language="en" fo:country="US"/>
    </style:style>
    <style:style style:name="T253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539" style:parent-style-name="Car.predefinitoparagrafo" style:family="text">
      <style:text-properties style:font-name="Times New Roman" style:font-name-asian="Times New Roman" fo:language="en" fo:country="US"/>
    </style:style>
    <style:style style:name="T254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541" style:parent-style-name="Car.predefinitoparagrafo" style:family="text">
      <style:text-properties style:font-name="Times New Roman" style:font-name-asian="Times New Roman" fo:language="en" fo:country="US"/>
    </style:style>
    <style:style style:name="T2542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543" style:parent-style-name="Car.predefinitoparagrafo" style:family="text">
      <style:text-properties style:font-name="Times New Roman" style:font-name-asian="Times New Roman" fo:language="en" fo:country="US"/>
    </style:style>
    <style:style style:name="T254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54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546" style:parent-style-name="Car.predefinitoparagrafo" style:family="text">
      <style:text-properties style:font-name="Times New Roman" style:font-name-asian="Times New Roman" fo:language="en" fo:country="US"/>
    </style:style>
    <style:style style:name="T254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54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54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55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55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55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55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554" style:parent-style-name="Car.predefinitoparagrafo" style:family="text">
      <style:text-properties style:font-name="Times New Roman" style:font-name-asian="Times New Roman" fo:language="en" fo:country="US"/>
    </style:style>
    <style:style style:name="P2555" style:parent-style-name="Normale" style:family="paragraph">
      <style:paragraph-properties fo:text-align="justify" fo:margin-bottom="0in" fo:line-height="100%" fo:margin-right="-0.0006in"/>
    </style:style>
    <style:style style:name="T2556" style:parent-style-name="Car.predefinitoparagrafo" style:family="text">
      <style:text-properties style:font-name="Times New Roman" style:font-name-asian="Times New Roman" fo:language="en" fo:country="US"/>
    </style:style>
    <style:style style:name="T255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558" style:parent-style-name="Car.predefinitoparagrafo" style:family="text">
      <style:text-properties style:font-name="Times New Roman" style:font-name-asian="Times New Roman" fo:language="en" fo:country="US"/>
    </style:style>
    <style:style style:name="T255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56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561" style:parent-style-name="Car.predefinitoparagrafo" style:family="text">
      <style:text-properties style:font-name="Times New Roman" style:font-name-asian="Times New Roman" fo:language="en" fo:country="US"/>
    </style:style>
    <style:style style:name="T256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56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56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565" style:parent-style-name="Car.predefinitoparagrafo" style:family="text">
      <style:text-properties style:font-name="Times New Roman" style:font-name-asian="Times New Roman" fo:language="en" fo:country="US"/>
    </style:style>
    <style:style style:name="T256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567" style:parent-style-name="Car.predefinitoparagrafo" style:family="text">
      <style:text-properties style:font-name="Times New Roman" style:font-name-asian="Times New Roman" fo:language="en" fo:country="US"/>
    </style:style>
    <style:style style:name="T256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569" style:parent-style-name="Car.predefinitoparagrafo" style:family="text">
      <style:text-properties style:font-name="Times New Roman" style:font-name-asian="Times New Roman" fo:language="en" fo:country="US"/>
    </style:style>
    <style:style style:name="T257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571" style:parent-style-name="Car.predefinitoparagrafo" style:family="text">
      <style:text-properties style:font-name="Times New Roman" style:font-name-asian="Times New Roman" fo:language="en" fo:country="US"/>
    </style:style>
    <style:style style:name="T257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573" style:parent-style-name="Car.predefinitoparagrafo" style:family="text">
      <style:text-properties style:font-name="Times New Roman" style:font-name-asian="Times New Roman" fo:language="en" fo:country="US"/>
    </style:style>
    <style:style style:name="T257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575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57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57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57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579" style:parent-style-name="Car.predefinitoparagrafo" style:family="text">
      <style:text-properties style:font-name="Times New Roman" style:font-name-asian="Times New Roman" fo:language="en" fo:country="US"/>
    </style:style>
    <style:style style:name="P2580" style:parent-style-name="Normale" style:family="paragraph">
      <style:paragraph-properties fo:text-align="justify" fo:margin-bottom="0in" fo:line-height="100%" fo:margin-right="-0.0006in"/>
    </style:style>
    <style:style style:name="T2581" style:parent-style-name="Car.predefinitoparagrafo" style:family="text">
      <style:text-properties style:font-name="Times New Roman" style:font-name-asian="Times New Roman" style:text-scale="142%" fo:language="en" fo:country="US"/>
    </style:style>
    <style:style style:name="T2582" style:parent-style-name="Car.predefinitoparagrafo" style:family="text">
      <style:text-properties style:font-name="Times New Roman" style:font-name-asian="Times New Roman" fo:letter-spacing="0.0319in" style:text-scale="142%" fo:language="en" fo:country="US"/>
    </style:style>
    <style:style style:name="T258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584" style:parent-style-name="Car.predefinitoparagrafo" style:family="text">
      <style:text-properties style:font-name="Times New Roman" style:font-name-asian="Times New Roman" fo:language="en" fo:country="US"/>
    </style:style>
    <style:style style:name="T258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58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58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588" style:parent-style-name="Car.predefinitoparagrafo" style:family="text">
      <style:text-properties style:font-name="Times New Roman" style:font-name-asian="Times New Roman" fo:language="en" fo:country="US"/>
    </style:style>
    <style:style style:name="T258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59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591" style:parent-style-name="Car.predefinitoparagrafo" style:family="text">
      <style:text-properties style:font-name="Times New Roman" style:font-name-asian="Times New Roman" fo:language="en" fo:country="US"/>
    </style:style>
    <style:style style:name="T259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59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59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595" style:parent-style-name="Car.predefinitoparagrafo" style:family="text">
      <style:text-properties style:font-name="Times New Roman" style:font-name-asian="Times New Roman" fo:language="en" fo:country="US"/>
    </style:style>
    <style:style style:name="T259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597" style:parent-style-name="Car.predefinitoparagrafo" style:family="text">
      <style:text-properties style:font-name="Times New Roman" style:font-name-asian="Times New Roman" fo:language="en" fo:country="US"/>
    </style:style>
    <style:style style:name="T259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59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600" style:parent-style-name="Car.predefinitoparagrafo" style:family="text">
      <style:text-properties style:font-name="Times New Roman" style:font-name-asian="Times New Roman" fo:language="en" fo:country="US"/>
    </style:style>
    <style:style style:name="T260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60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60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60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60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606" style:parent-style-name="Car.predefinitoparagrafo" style:family="text">
      <style:text-properties style:font-name="Times New Roman" style:font-name-asian="Times New Roman" fo:letter-spacing="-0.0034in" fo:language="en" fo:country="US"/>
    </style:style>
    <style:style style:name="T260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608" style:parent-style-name="Car.predefinitoparagrafo" style:family="text">
      <style:text-properties style:font-name="Times New Roman" style:font-name-asian="Times New Roman" fo:language="en" fo:country="US"/>
    </style:style>
    <style:style style:name="T260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610" style:parent-style-name="Car.predefinitoparagrafo" style:family="text">
      <style:text-properties style:font-name="Times New Roman" style:font-name-asian="Times New Roman" fo:language="en" fo:country="US"/>
    </style:style>
    <style:style style:name="T261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61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61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61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615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61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61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61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619" style:parent-style-name="Car.predefinitoparagrafo" style:family="text">
      <style:text-properties style:font-name="Times New Roman" style:font-name-asian="Times New Roman" fo:language="en" fo:country="US"/>
    </style:style>
    <style:style style:name="T262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621" style:parent-style-name="Car.predefinitoparagrafo" style:family="text">
      <style:text-properties style:font-name="Times New Roman" style:font-name-asian="Times New Roman" fo:language="en" fo:country="US"/>
    </style:style>
    <style:style style:name="T262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62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62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625" style:parent-style-name="Car.predefinitoparagrafo" style:family="text">
      <style:text-properties style:font-name="Times New Roman" style:font-name-asian="Times New Roman" fo:language="en" fo:country="US"/>
    </style:style>
    <style:style style:name="T262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62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628" style:parent-style-name="Car.predefinitoparagrafo" style:family="text">
      <style:text-properties style:font-name="Times New Roman" style:font-name-asian="Times New Roman" fo:language="en" fo:country="US"/>
    </style:style>
    <style:style style:name="T262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630" style:parent-style-name="Car.predefinitoparagrafo" style:family="text">
      <style:text-properties style:font-name="Times New Roman" style:font-name-asian="Times New Roman" fo:language="en" fo:country="US"/>
    </style:style>
    <style:style style:name="T263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632" style:parent-style-name="Car.predefinitoparagrafo" style:family="text">
      <style:text-properties style:font-name="Times New Roman" style:font-name-asian="Times New Roman" fo:language="en" fo:country="US"/>
    </style:style>
    <style:style style:name="T263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634" style:parent-style-name="Car.predefinitoparagrafo" style:family="text">
      <style:text-properties style:font-name="Times New Roman" style:font-name-asian="Times New Roman" fo:language="en" fo:country="US"/>
    </style:style>
    <style:style style:name="T263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63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63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63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63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640" style:parent-style-name="Car.predefinitoparagrafo" style:family="text">
      <style:text-properties style:font-name="Times New Roman" style:font-name-asian="Times New Roman" fo:language="en" fo:country="US"/>
    </style:style>
    <style:style style:name="P2641" style:parent-style-name="Normale" style:family="paragraph">
      <style:paragraph-properties fo:text-align="justify" fo:margin-bottom="0in" fo:line-height="100%" fo:margin-right="-0.0006in"/>
    </style:style>
    <style:style style:name="T2642" style:parent-style-name="Car.predefinitoparagrafo" style:family="text">
      <style:text-properties style:font-name="Times New Roman" style:font-name-asian="Times New Roman" style:text-scale="142%" fo:language="en" fo:country="US"/>
    </style:style>
    <style:style style:name="T2643" style:parent-style-name="Car.predefinitoparagrafo" style:family="text">
      <style:text-properties style:font-name="Times New Roman" style:font-name-asian="Times New Roman" fo:letter-spacing="0.0319in" style:text-scale="142%" fo:language="en" fo:country="US"/>
    </style:style>
    <style:style style:name="T2644" style:parent-style-name="Car.predefinitoparagrafo" style:family="text">
      <style:text-properties style:font-name="Times New Roman" style:font-name-asian="Times New Roman" fo:language="en" fo:country="US"/>
    </style:style>
    <style:style style:name="T264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64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64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64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64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65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65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65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653" style:parent-style-name="Car.predefinitoparagrafo" style:family="text">
      <style:text-properties style:font-name="Times New Roman" style:font-name-asian="Times New Roman" fo:language="en" fo:country="US"/>
    </style:style>
    <style:style style:name="T265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65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65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657" style:parent-style-name="Car.predefinitoparagrafo" style:family="text">
      <style:text-properties style:font-name="Times New Roman" style:font-name-asian="Times New Roman" fo:language="en" fo:country="US"/>
    </style:style>
    <style:style style:name="T265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65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66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66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66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663" style:parent-style-name="Car.predefinitoparagrafo" style:family="text">
      <style:text-properties style:font-name="Times New Roman" style:font-name-asian="Times New Roman" fo:language="en" fo:country="US"/>
    </style:style>
    <style:style style:name="T2664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66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666" style:parent-style-name="Car.predefinitoparagrafo" style:family="text">
      <style:text-properties style:font-name="Times New Roman" style:font-name-asian="Times New Roman" fo:language="en" fo:country="US"/>
    </style:style>
    <style:style style:name="T266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668" style:parent-style-name="Car.predefinitoparagrafo" style:family="text">
      <style:text-properties style:font-name="Times New Roman" style:font-name-asian="Times New Roman" fo:language="en" fo:country="US"/>
    </style:style>
    <style:style style:name="T266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67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671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2672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67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674" style:parent-style-name="Car.predefinitoparagrafo" style:family="text">
      <style:text-properties style:font-name="Times New Roman" style:font-name-asian="Times New Roman" fo:language="en" fo:country="US"/>
    </style:style>
    <style:style style:name="T267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67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67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678" style:parent-style-name="Car.predefinitoparagrafo" style:family="text">
      <style:text-properties style:font-name="Times New Roman" style:font-name-asian="Times New Roman" fo:language="en" fo:country="US"/>
    </style:style>
    <style:style style:name="T267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680" style:parent-style-name="Car.predefinitoparagrafo" style:family="text">
      <style:text-properties style:font-name="Times New Roman" style:font-name-asian="Times New Roman" fo:language="en" fo:country="US"/>
    </style:style>
    <style:style style:name="T268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68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683" style:parent-style-name="Car.predefinitoparagrafo" style:family="text">
      <style:text-properties style:font-name="Times New Roman" style:font-name-asian="Times New Roman" fo:language="en" fo:country="US"/>
    </style:style>
    <style:style style:name="T268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685" style:parent-style-name="Car.predefinitoparagrafo" style:family="text">
      <style:text-properties style:font-name="Times New Roman" style:font-name-asian="Times New Roman" fo:language="en" fo:country="US"/>
    </style:style>
    <style:style style:name="T268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687" style:parent-style-name="Car.predefinitoparagrafo" style:family="text">
      <style:text-properties style:font-name="Times New Roman" style:font-name-asian="Times New Roman" fo:language="en" fo:country="US"/>
    </style:style>
    <style:style style:name="T2688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68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690" style:parent-style-name="Car.predefinitoparagrafo" style:family="text">
      <style:text-properties style:font-name="Times New Roman" style:font-name-asian="Times New Roman" fo:language="en" fo:country="US"/>
    </style:style>
    <style:style style:name="T2691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269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69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694" style:parent-style-name="Car.predefinitoparagrafo" style:family="text">
      <style:text-properties style:font-name="Times New Roman" style:font-name-asian="Times New Roman" fo:language="en" fo:country="US"/>
    </style:style>
    <style:style style:name="T269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696" style:parent-style-name="Car.predefinitoparagrafo" style:family="text">
      <style:text-properties style:font-name="Times New Roman" style:font-name-asian="Times New Roman" fo:language="en" fo:country="US"/>
    </style:style>
    <style:style style:name="T269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69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69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70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701" style:parent-style-name="Car.predefinitoparagrafo" style:family="text">
      <style:text-properties style:font-name="Times New Roman" style:font-name-asian="Times New Roman" fo:language="en" fo:country="US"/>
    </style:style>
    <style:style style:name="T2702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70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70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70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706" style:parent-style-name="Car.predefinitoparagrafo" style:family="text">
      <style:text-properties style:font-name="Times New Roman" style:font-name-asian="Times New Roman" fo:language="en" fo:country="US"/>
    </style:style>
    <style:style style:name="T2707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70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70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710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711" style:parent-style-name="Car.predefinitoparagrafo" style:family="text">
      <style:text-properties style:font-name="Times New Roman" style:font-name-asian="Times New Roman" fo:language="en" fo:country="US"/>
    </style:style>
    <style:style style:name="T271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71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714" style:parent-style-name="Car.predefinitoparagrafo" style:family="text">
      <style:text-properties style:font-name="Times New Roman" style:font-name-asian="Times New Roman" fo:language="en" fo:country="US"/>
    </style:style>
    <style:style style:name="T271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716" style:parent-style-name="Car.predefinitoparagrafo" style:family="text">
      <style:text-properties style:font-name="Times New Roman" style:font-name-asian="Times New Roman" fo:language="en" fo:country="US"/>
    </style:style>
    <style:style style:name="T271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71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71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72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72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722" style:parent-style-name="Car.predefinitoparagrafo" style:family="text">
      <style:text-properties style:font-name="Times New Roman" style:font-name-asian="Times New Roman" fo:language="en" fo:country="US"/>
    </style:style>
    <style:style style:name="T272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724" style:parent-style-name="Car.predefinitoparagrafo" style:family="text">
      <style:text-properties style:font-name="Times New Roman" style:font-name-asian="Times New Roman" fo:language="en" fo:country="US"/>
    </style:style>
    <style:style style:name="T272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72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72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728" style:parent-style-name="Car.predefinitoparagrafo" style:family="text">
      <style:text-properties style:font-name="Times New Roman" style:font-name-asian="Times New Roman" fo:language="en" fo:country="US"/>
    </style:style>
    <style:style style:name="T272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73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731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73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733" style:parent-style-name="Car.predefinitoparagrafo" style:family="text">
      <style:text-properties style:font-name="Times New Roman" style:font-name-asian="Times New Roman" fo:language="en" fo:country="US"/>
    </style:style>
    <style:style style:name="P2734" style:parent-style-name="Normale" style:family="paragraph">
      <style:paragraph-properties fo:text-align="justify" fo:margin-bottom="0in" fo:line-height="100%" fo:margin-right="-0.0006in" fo:text-indent="-0.0013in">
        <style:tab-stops>
          <style:tab-stop style:type="left" style:position="0.375in"/>
        </style:tab-stops>
      </style:paragraph-properties>
    </style:style>
    <style:style style:name="T2735" style:parent-style-name="Car.predefinitoparagrafo" style:family="text">
      <style:text-properties style:font-name="Times New Roman" style:font-name-asian="Times New Roman" style:text-scale="142%" fo:language="en" fo:country="US"/>
    </style:style>
    <style:style style:name="T2736" style:parent-style-name="Car.predefinitoparagrafo" style:family="text">
      <style:text-properties style:font-name="Times New Roman" style:font-name-asian="Times New Roman" fo:language="en" fo:country="US"/>
    </style:style>
    <style:style style:name="T273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738" style:parent-style-name="Car.predefinitoparagrafo" style:family="text">
      <style:text-properties style:font-name="Times New Roman" style:font-name-asian="Times New Roman" fo:language="en" fo:country="US"/>
    </style:style>
    <style:style style:name="T273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74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741" style:parent-style-name="Car.predefinitoparagrafo" style:family="text">
      <style:text-properties style:font-name="Times New Roman" style:font-name-asian="Times New Roman" fo:language="en" fo:country="US"/>
    </style:style>
    <style:style style:name="T2742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743" style:parent-style-name="Car.predefinitoparagrafo" style:family="text">
      <style:text-properties style:font-name="Times New Roman" style:font-name-asian="Times New Roman" fo:language="en" fo:country="US"/>
    </style:style>
    <style:style style:name="T2744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274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74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747" style:parent-style-name="Car.predefinitoparagrafo" style:family="text">
      <style:text-properties style:font-name="Times New Roman" style:font-name-asian="Times New Roman" fo:language="en" fo:country="US"/>
    </style:style>
    <style:style style:name="T274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749" style:parent-style-name="Car.predefinitoparagrafo" style:family="text">
      <style:text-properties style:font-name="Times New Roman" style:font-name-asian="Times New Roman" fo:language="en" fo:country="US"/>
    </style:style>
    <style:style style:name="T275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75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75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753" style:parent-style-name="Car.predefinitoparagrafo" style:family="text">
      <style:text-properties style:font-name="Times New Roman" style:font-name-asian="Times New Roman" fo:language="en" fo:country="US"/>
    </style:style>
    <style:style style:name="T275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755" style:parent-style-name="Car.predefinitoparagrafo" style:family="text">
      <style:text-properties style:font-name="Times New Roman" style:font-name-asian="Times New Roman" fo:language="en" fo:country="US"/>
    </style:style>
    <style:style style:name="T275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75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75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759" style:parent-style-name="Car.predefinitoparagrafo" style:family="text">
      <style:text-properties style:font-name="Times New Roman" style:font-name-asian="Times New Roman" fo:language="en" fo:country="US"/>
    </style:style>
    <style:style style:name="T276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761" style:parent-style-name="Car.predefinitoparagrafo" style:family="text">
      <style:text-properties style:font-name="Times New Roman" style:font-name-asian="Times New Roman" fo:language="en" fo:country="US"/>
    </style:style>
    <style:style style:name="T276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763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76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765" style:parent-style-name="Car.predefinitoparagrafo" style:family="text">
      <style:text-properties style:font-name="Times New Roman" style:font-name-asian="Times New Roman" fo:language="en" fo:country="US"/>
    </style:style>
    <style:style style:name="T276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767" style:parent-style-name="Car.predefinitoparagrafo" style:family="text">
      <style:text-properties style:font-name="Times New Roman" style:font-name-asian="Times New Roman" fo:language="en" fo:country="US"/>
    </style:style>
    <style:style style:name="T276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769" style:parent-style-name="Car.predefinitoparagrafo" style:family="text">
      <style:text-properties style:font-name="Times New Roman" style:font-name-asian="Times New Roman" fo:language="en" fo:country="US"/>
    </style:style>
    <style:style style:name="T277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771" style:parent-style-name="Car.predefinitoparagrafo" style:family="text">
      <style:text-properties style:font-name="Times New Roman" style:font-name-asian="Times New Roman" fo:language="en" fo:country="US"/>
    </style:style>
    <style:style style:name="T277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77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77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775" style:parent-style-name="Car.predefinitoparagrafo" style:family="text">
      <style:text-properties style:font-name="Times New Roman" style:font-name-asian="Times New Roman" fo:language="en" fo:country="US"/>
    </style:style>
    <style:style style:name="T277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77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778" style:parent-style-name="Car.predefinitoparagrafo" style:family="text">
      <style:text-properties style:font-name="Times New Roman" style:font-name-asian="Times New Roman" fo:language="en" fo:country="US"/>
    </style:style>
    <style:style style:name="T277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780" style:parent-style-name="Car.predefinitoparagrafo" style:family="text">
      <style:text-properties style:font-name="Times New Roman" style:font-name-asian="Times New Roman" fo:language="en" fo:country="US"/>
    </style:style>
    <style:style style:name="T278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78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783" style:parent-style-name="Car.predefinitoparagrafo" style:family="text">
      <style:text-properties style:font-name="Times New Roman" style:font-name-asian="Times New Roman" fo:language="en" fo:country="US"/>
    </style:style>
    <style:style style:name="T278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78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78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787" style:parent-style-name="Car.predefinitoparagrafo" style:family="text">
      <style:text-properties style:font-name="Times New Roman" style:font-name-asian="Times New Roman" fo:language="en" fo:country="US"/>
    </style:style>
    <style:style style:name="T278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789" style:parent-style-name="Car.predefinitoparagrafo" style:family="text">
      <style:text-properties style:font-name="Times New Roman" style:font-name-asian="Times New Roman" fo:language="en" fo:country="US"/>
    </style:style>
    <style:style style:name="T279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791" style:parent-style-name="Car.predefinitoparagrafo" style:family="text">
      <style:text-properties style:font-name="Times New Roman" style:font-name-asian="Times New Roman" fo:language="en" fo:country="US"/>
    </style:style>
    <style:style style:name="T279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793" style:parent-style-name="Car.predefinitoparagrafo" style:family="text">
      <style:text-properties style:font-name="Times New Roman" style:font-name-asian="Times New Roman" fo:language="en" fo:country="US"/>
    </style:style>
    <style:style style:name="T2794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2795" style:parent-style-name="Car.predefinitoparagrafo" style:family="text">
      <style:text-properties style:font-name="Times New Roman" style:font-name-asian="Times New Roman" fo:language="en" fo:country="US"/>
    </style:style>
    <style:style style:name="T279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797" style:parent-style-name="Car.predefinitoparagrafo" style:family="text">
      <style:text-properties style:font-name="Times New Roman" style:font-name-asian="Times New Roman" fo:language="en" fo:country="US"/>
    </style:style>
    <style:style style:name="T279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79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800" style:parent-style-name="Car.predefinitoparagrafo" style:family="text">
      <style:text-properties style:font-name="Times New Roman" style:font-name-asian="Times New Roman" fo:language="en" fo:country="US"/>
    </style:style>
    <style:style style:name="T280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80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80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80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805" style:parent-style-name="Car.predefinitoparagrafo" style:family="text">
      <style:text-properties style:font-name="Times New Roman" style:font-name-asian="Times New Roman" fo:language="en" fo:country="US"/>
    </style:style>
    <style:style style:name="T280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807" style:parent-style-name="Car.predefinitoparagrafo" style:family="text">
      <style:text-properties style:font-name="Times New Roman" style:font-name-asian="Times New Roman" fo:language="en" fo:country="US"/>
    </style:style>
    <style:style style:name="P2808" style:parent-style-name="Normale" style:family="paragraph">
      <style:paragraph-properties fo:text-align="justify" fo:margin-bottom="0in" fo:line-height="100%" fo:margin-right="-0.0006in"/>
    </style:style>
    <style:style style:name="T2809" style:parent-style-name="Car.predefinitoparagrafo" style:family="text">
      <style:text-properties style:font-name="Times New Roman" style:font-name-asian="Times New Roman" fo:language="en" fo:country="US"/>
    </style:style>
    <style:style style:name="T281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811" style:parent-style-name="Car.predefinitoparagrafo" style:family="text">
      <style:text-properties style:font-name="Times New Roman" style:font-name-asian="Times New Roman" fo:language="en" fo:country="US"/>
    </style:style>
    <style:style style:name="T281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813" style:parent-style-name="Car.predefinitoparagrafo" style:family="text">
      <style:text-properties style:font-name="Times New Roman" style:font-name-asian="Times New Roman" fo:language="en" fo:country="US"/>
    </style:style>
    <style:style style:name="T281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81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816" style:parent-style-name="Car.predefinitoparagrafo" style:family="text">
      <style:text-properties style:font-name="Times New Roman" style:font-name-asian="Times New Roman" fo:language="en" fo:country="US"/>
    </style:style>
    <style:style style:name="T281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81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81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82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821" style:parent-style-name="Car.predefinitoparagrafo" style:family="text">
      <style:text-properties style:font-name="Times New Roman" style:font-name-asian="Times New Roman" fo:language="en" fo:country="US"/>
    </style:style>
    <style:style style:name="T282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82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824" style:parent-style-name="Car.predefinitoparagrafo" style:family="text">
      <style:text-properties style:font-name="Times New Roman" style:font-name-asian="Times New Roman" fo:language="en" fo:country="US"/>
    </style:style>
    <style:style style:name="T2825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826" style:parent-style-name="Car.predefinitoparagrafo" style:family="text">
      <style:text-properties style:font-name="Times New Roman" style:font-name-asian="Times New Roman" fo:language="en" fo:country="US"/>
    </style:style>
    <style:style style:name="T282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828" style:parent-style-name="Car.predefinitoparagrafo" style:family="text">
      <style:text-properties style:font-name="Times New Roman" style:font-name-asian="Times New Roman" fo:language="en" fo:country="US"/>
    </style:style>
    <style:style style:name="T282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830" style:parent-style-name="Car.predefinitoparagrafo" style:family="text">
      <style:text-properties style:font-name="Times New Roman" style:font-name-asian="Times New Roman" fo:language="en" fo:country="US"/>
    </style:style>
    <style:style style:name="T283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83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83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834" style:parent-style-name="Car.predefinitoparagrafo" style:family="text">
      <style:text-properties style:font-name="Times New Roman" style:font-name-asian="Times New Roman" fo:language="en" fo:country="US"/>
    </style:style>
    <style:style style:name="T283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83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83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83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839" style:parent-style-name="Car.predefinitoparagrafo" style:family="text">
      <style:text-properties style:font-name="Times New Roman" style:font-name-asian="Times New Roman" fo:language="en" fo:country="US"/>
    </style:style>
    <style:style style:name="T284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84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842" style:parent-style-name="Car.predefinitoparagrafo" style:family="text">
      <style:text-properties style:font-name="Times New Roman" style:font-name-asian="Times New Roman" fo:language="en" fo:country="US"/>
    </style:style>
    <style:style style:name="T284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844" style:parent-style-name="Car.predefinitoparagrafo" style:family="text">
      <style:text-properties style:font-name="Times New Roman" style:font-name-asian="Times New Roman" fo:language="en" fo:country="US"/>
    </style:style>
    <style:style style:name="T284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84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84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848" style:parent-style-name="Car.predefinitoparagrafo" style:family="text">
      <style:text-properties style:font-name="Times New Roman" style:font-name-asian="Times New Roman" fo:language="en" fo:country="US"/>
    </style:style>
    <style:style style:name="T284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850" style:parent-style-name="Car.predefinitoparagrafo" style:family="text">
      <style:text-properties style:font-name="Times New Roman" style:font-name-asian="Times New Roman" fo:language="en" fo:country="US"/>
    </style:style>
    <style:style style:name="P2851" style:parent-style-name="Normale" style:family="paragraph">
      <style:paragraph-properties fo:text-align="justify" fo:margin-bottom="0in" fo:line-height="100%" fo:margin-right="-0.0006in"/>
    </style:style>
    <style:style style:name="T2852" style:parent-style-name="Car.predefinitoparagrafo" style:family="text">
      <style:text-properties style:font-name="Times New Roman" style:font-name-asian="Times New Roman" fo:language="en" fo:country="US"/>
    </style:style>
    <style:style style:name="T285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854" style:parent-style-name="Car.predefinitoparagrafo" style:family="text">
      <style:text-properties style:font-name="Times New Roman" style:font-name-asian="Times New Roman" fo:language="en" fo:country="US"/>
    </style:style>
    <style:style style:name="T285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85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857" style:parent-style-name="Car.predefinitoparagrafo" style:family="text">
      <style:text-properties style:font-name="Times New Roman" style:font-name-asian="Times New Roman" fo:language="en" fo:country="US"/>
    </style:style>
    <style:style style:name="T285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859" style:parent-style-name="Car.predefinitoparagrafo" style:family="text">
      <style:text-properties style:font-name="Times New Roman" style:font-name-asian="Times New Roman" fo:language="en" fo:country="US"/>
    </style:style>
    <style:style style:name="T286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861" style:parent-style-name="Car.predefinitoparagrafo" style:family="text">
      <style:text-properties style:font-name="Times New Roman" style:font-name-asian="Times New Roman" fo:language="en" fo:country="US"/>
    </style:style>
    <style:style style:name="T286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863" style:parent-style-name="Car.predefinitoparagrafo" style:family="text">
      <style:text-properties style:font-name="Times New Roman" style:font-name-asian="Times New Roman" fo:language="en" fo:country="US"/>
    </style:style>
    <style:style style:name="T286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865" style:parent-style-name="Car.predefinitoparagrafo" style:family="text">
      <style:text-properties style:font-name="Times New Roman" style:font-name-asian="Times New Roman" fo:language="en" fo:country="US"/>
    </style:style>
    <style:style style:name="T2866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86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86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869" style:parent-style-name="Car.predefinitoparagrafo" style:family="text">
      <style:text-properties style:font-name="Times New Roman" style:font-name-asian="Times New Roman" fo:language="en" fo:country="US"/>
    </style:style>
    <style:style style:name="T287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871" style:parent-style-name="Car.predefinitoparagrafo" style:family="text">
      <style:text-properties style:font-name="Times New Roman" style:font-name-asian="Times New Roman" fo:language="en" fo:country="US"/>
    </style:style>
    <style:style style:name="T287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873" style:parent-style-name="Car.predefinitoparagrafo" style:family="text">
      <style:text-properties style:font-name="Times New Roman" style:font-name-asian="Times New Roman" fo:language="en" fo:country="US"/>
    </style:style>
    <style:style style:name="T287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875" style:parent-style-name="Car.predefinitoparagrafo" style:family="text">
      <style:text-properties style:font-name="Times New Roman" style:font-name-asian="Times New Roman" fo:language="en" fo:country="US"/>
    </style:style>
    <style:style style:name="T2876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877" style:parent-style-name="Car.predefinitoparagrafo" style:family="text">
      <style:text-properties style:font-name="Times New Roman" style:font-name-asian="Times New Roman" fo:language="en" fo:country="US"/>
    </style:style>
    <style:style style:name="T287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87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880" style:parent-style-name="Car.predefinitoparagrafo" style:family="text">
      <style:text-properties style:font-name="Times New Roman" style:font-name-asian="Times New Roman" fo:language="en" fo:country="US"/>
    </style:style>
    <style:style style:name="T2881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288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88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88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885" style:parent-style-name="Car.predefinitoparagrafo" style:family="text">
      <style:text-properties style:font-name="Times New Roman" style:font-name-asian="Times New Roman" fo:language="en" fo:country="US"/>
    </style:style>
    <style:style style:name="T288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887" style:parent-style-name="Car.predefinitoparagrafo" style:family="text">
      <style:text-properties style:font-name="Times New Roman" style:font-name-asian="Times New Roman" fo:language="en" fo:country="US"/>
    </style:style>
    <style:style style:name="T288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889" style:parent-style-name="Car.predefinitoparagrafo" style:family="text">
      <style:text-properties style:font-name="Times New Roman" style:font-name-asian="Times New Roman" fo:language="en" fo:country="US"/>
    </style:style>
    <style:style style:name="T289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89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892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289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894" style:parent-style-name="Car.predefinitoparagrafo" style:family="text">
      <style:text-properties style:font-name="Times New Roman" style:font-name-asian="Times New Roman" fo:language="en" fo:country="US"/>
    </style:style>
    <style:style style:name="T289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89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897" style:parent-style-name="Car.predefinitoparagrafo" style:family="text">
      <style:text-properties style:font-name="Times New Roman" style:font-name-asian="Times New Roman" fo:language="en" fo:country="US"/>
    </style:style>
    <style:style style:name="T289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89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900" style:parent-style-name="Car.predefinitoparagrafo" style:family="text">
      <style:text-properties style:font-name="Times New Roman" style:font-name-asian="Times New Roman" fo:language="en" fo:country="US"/>
    </style:style>
    <style:style style:name="T290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902" style:parent-style-name="Car.predefinitoparagrafo" style:family="text">
      <style:text-properties style:font-name="Times New Roman" style:font-name-asian="Times New Roman" fo:language="en" fo:country="US"/>
    </style:style>
    <style:style style:name="T290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904" style:parent-style-name="Car.predefinitoparagrafo" style:family="text">
      <style:text-properties style:font-name="Times New Roman" style:font-name-asian="Times New Roman" fo:language="en" fo:country="US"/>
    </style:style>
    <style:style style:name="T290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90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907" style:parent-style-name="Car.predefinitoparagrafo" style:family="text">
      <style:text-properties style:font-name="Times New Roman" style:font-name-asian="Times New Roman" fo:language="en" fo:country="US"/>
    </style:style>
    <style:style style:name="T290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90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910" style:parent-style-name="Car.predefinitoparagrafo" style:family="text">
      <style:text-properties style:font-name="Times New Roman" style:font-name-asian="Times New Roman" fo:language="en" fo:country="US"/>
    </style:style>
    <style:style style:name="T291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91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91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914" style:parent-style-name="Car.predefinitoparagrafo" style:family="text">
      <style:text-properties style:font-name="Times New Roman" style:font-name-asian="Times New Roman" fo:language="en" fo:country="US"/>
    </style:style>
    <style:style style:name="T2915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2916" style:parent-style-name="Car.predefinitoparagrafo" style:family="text">
      <style:text-properties style:font-name="Times New Roman" style:font-name-asian="Times New Roman" fo:language="en" fo:country="US"/>
    </style:style>
    <style:style style:name="T291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918" style:parent-style-name="Car.predefinitoparagrafo" style:family="text">
      <style:text-properties style:font-name="Times New Roman" style:font-name-asian="Times New Roman" fo:language="en" fo:country="US"/>
    </style:style>
    <style:style style:name="T291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920" style:parent-style-name="Car.predefinitoparagrafo" style:family="text">
      <style:text-properties style:font-name="Times New Roman" style:font-name-asian="Times New Roman" fo:language="en" fo:country="US"/>
    </style:style>
    <style:style style:name="T292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922" style:parent-style-name="Car.predefinitoparagrafo" style:family="text">
      <style:text-properties style:font-name="Times New Roman" style:font-name-asian="Times New Roman" fo:language="en" fo:country="US"/>
    </style:style>
    <style:style style:name="T292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92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2925" style:parent-style-name="Car.predefinitoparagrafo" style:family="text">
      <style:text-properties style:font-name="Times New Roman" style:font-name-asian="Times New Roman" fo:language="en" fo:country="US"/>
    </style:style>
    <style:style style:name="T292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927" style:parent-style-name="Car.predefinitoparagrafo" style:family="text">
      <style:text-properties style:font-name="Times New Roman" style:font-name-asian="Times New Roman" fo:language="en" fo:country="US"/>
    </style:style>
    <style:style style:name="T292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929" style:parent-style-name="Car.predefinitoparagrafo" style:family="text">
      <style:text-properties style:font-name="Times New Roman" style:font-name-asian="Times New Roman" fo:language="en" fo:country="US"/>
    </style:style>
    <style:style style:name="T293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93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932" style:parent-style-name="Car.predefinitoparagrafo" style:family="text">
      <style:text-properties style:font-name="Times New Roman" style:font-name-asian="Times New Roman" fo:language="en" fo:country="US"/>
    </style:style>
    <style:style style:name="T293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2934" style:parent-style-name="Car.predefinitoparagrafo" style:family="text">
      <style:text-properties style:font-name="Times New Roman" style:font-name-asian="Times New Roman" fo:language="en" fo:country="US"/>
    </style:style>
    <style:style style:name="T293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93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2937" style:parent-style-name="Car.predefinitoparagrafo" style:family="text">
      <style:text-properties style:font-name="Times New Roman" style:font-name-asian="Times New Roman" fo:language="en" fo:country="US"/>
    </style:style>
    <style:style style:name="P2938" style:parent-style-name="Normale" style:family="paragraph">
      <style:paragraph-properties fo:text-align="justify" fo:margin-bottom="0in" fo:line-height="100%" fo:margin-right="-0.0006in"/>
      <style:text-properties style:font-name="Times New Roman" style:font-name-asian="Times New Roman" fo:language="en" fo:country="US"/>
    </style:style>
    <style:style style:name="P2939" style:parent-style-name="Normale" style:family="paragraph">
      <style:paragraph-properties fo:text-align="justify" fo:margin-bottom="0in" fo:line-height="100%" fo:margin-right="-0.0006in"/>
    </style:style>
    <style:style style:name="T2940" style:parent-style-name="Car.predefinitoparagrafo" style:family="text">
      <style:text-properties style:font-name="Times New Roman" style:font-name-asian="Times New Roman" fo:language="en" fo:country="US"/>
    </style:style>
    <style:style style:name="T294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2942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943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2944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2945" style:parent-style-name="Car.predefinitoparagrafo" style:family="text">
      <style:text-properties style:font-name="Times New Roman" style:font-name-asian="Times New Roman" fo:font-weight="bold" style:font-weight-asian="bold" fo:letter-spacing="-0.002in" fo:language="en" fo:country="US"/>
    </style:style>
    <style:style style:name="T2946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947" style:parent-style-name="Car.predefinitoparagrafo" style:family="text">
      <style:text-properties style:font-name="Times New Roman" style:font-name-asian="Times New Roman" fo:font-weight="bold" style:font-weight-asian="bold" fo:letter-spacing="0.025in" fo:language="en" fo:country="US"/>
    </style:style>
    <style:style style:name="T2948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949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2950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951" style:parent-style-name="Car.predefinitoparagrafo" style:family="text">
      <style:text-properties style:font-name="Times New Roman" style:font-name-asian="Times New Roman" fo:font-weight="bold" style:font-weight-asian="bold" fo:letter-spacing="-0.002in" fo:language="en" fo:country="US"/>
    </style:style>
    <style:style style:name="T2952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2953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2954" style:parent-style-name="Car.predefinitoparagrafo" style:family="text">
      <style:text-properties style:font-name="Times New Roman" style:font-name-asian="Times New Roman" fo:font-weight="bold" style:font-weight-asian="bold" fo:letter-spacing="0.0006in" fo:language="en" fo:country="US"/>
    </style:style>
    <style:style style:name="T2955" style:parent-style-name="Car.predefinitoparagrafo" style:family="text">
      <style:text-properties style:font-name="Times New Roman" style:font-name-asian="Times New Roman" fo:font-weight="bold" style:font-weight-asian="bold" fo:letter-spacing="-0.002in" fo:language="en" fo:country="US"/>
    </style:style>
    <style:style style:name="T2956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957" style:parent-style-name="Car.predefinitoparagrafo" style:family="text">
      <style:text-properties style:font-name="Times New Roman" style:font-name-asian="Times New Roman" fo:font-weight="bold" style:font-weight-asian="bold" fo:letter-spacing="0.0187in" fo:language="en" fo:country="US"/>
    </style:style>
    <style:style style:name="T2958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2959" style:parent-style-name="Car.predefinitoparagrafo" style:family="text">
      <style:text-properties style:font-name="Times New Roman" style:font-name-asian="Times New Roman" fo:font-weight="bold" style:font-weight-asian="bold" fo:letter-spacing="0.0006in" fo:language="en" fo:country="US"/>
    </style:style>
    <style:style style:name="T2960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961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2962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2963" style:parent-style-name="Car.predefinitoparagrafo" style:family="text">
      <style:text-properties style:font-name="Times New Roman" style:font-name-asian="Times New Roman" fo:font-weight="bold" style:font-weight-asian="bold" fo:letter-spacing="-0.002in" fo:language="en" fo:country="US"/>
    </style:style>
    <style:style style:name="T2964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965" style:parent-style-name="Car.predefinitoparagrafo" style:family="text">
      <style:text-properties style:font-name="Times New Roman" style:font-name-asian="Times New Roman" fo:font-weight="bold" style:font-weight-asian="bold" fo:letter-spacing="0.0076in" fo:language="en" fo:country="US"/>
    </style:style>
    <style:style style:name="T2966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967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2968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969" style:parent-style-name="Car.predefinitoparagrafo" style:family="text">
      <style:text-properties style:font-name="Times New Roman" style:font-name-asian="Times New Roman" fo:font-weight="bold" style:font-weight-asian="bold" fo:letter-spacing="0.0006in" fo:language="en" fo:country="US"/>
    </style:style>
    <style:style style:name="T2970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971" style:parent-style-name="Car.predefinitoparagrafo" style:family="text">
      <style:text-properties style:font-name="Times New Roman" style:font-name-asian="Times New Roman" fo:font-weight="bold" style:font-weight-asian="bold" fo:letter-spacing="0.0006in" fo:language="en" fo:country="US"/>
    </style:style>
    <style:style style:name="T2972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2973" style:parent-style-name="Car.predefinitoparagrafo" style:family="text">
      <style:text-properties style:font-name="Times New Roman" style:font-name-asian="Times New Roman" fo:font-weight="bold" style:font-weight-asian="bold" fo:letter-spacing="-0.002in" fo:language="en" fo:country="US"/>
    </style:style>
    <style:style style:name="T2974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975" style:parent-style-name="Car.predefinitoparagrafo" style:family="text">
      <style:text-properties style:font-name="Times New Roman" style:font-name-asian="Times New Roman" fo:font-weight="bold" style:font-weight-asian="bold" fo:letter-spacing="0.0125in" fo:language="en" fo:country="US"/>
    </style:style>
    <style:style style:name="T2976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2977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2978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979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2980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981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2982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983" style:parent-style-name="Car.predefinitoparagrafo" style:family="text">
      <style:text-properties style:font-name="Times New Roman" style:font-name-asian="Times New Roman" fo:font-weight="bold" style:font-weight-asian="bold" fo:letter-spacing="0.0006in" fo:language="en" fo:country="US"/>
    </style:style>
    <style:style style:name="T2984" style:parent-style-name="Car.predefinitoparagrafo" style:family="text">
      <style:text-properties style:font-name="Times New Roman" style:font-name-asian="Times New Roman" fo:font-weight="bold" style:font-weight-asian="bold" fo:letter-spacing="-0.002in" fo:language="en" fo:country="US"/>
    </style:style>
    <style:style style:name="T2985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986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2987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988" style:parent-style-name="Car.predefinitoparagrafo" style:family="text">
      <style:text-properties style:font-name="Times New Roman" style:font-name-asian="Times New Roman" fo:font-weight="bold" style:font-weight-asian="bold" fo:letter-spacing="0.0125in" fo:language="en" fo:country="US"/>
    </style:style>
    <style:style style:name="T2989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2990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2991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2992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993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2994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995" style:parent-style-name="Car.predefinitoparagrafo" style:family="text">
      <style:text-properties style:font-name="Times New Roman" style:font-name-asian="Times New Roman" fo:font-weight="bold" style:font-weight-asian="bold" fo:letter-spacing="0.0187in" fo:language="en" fo:country="US"/>
    </style:style>
    <style:style style:name="T2996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2997" style:parent-style-name="Car.predefinitoparagrafo" style:family="text">
      <style:text-properties style:font-name="Times New Roman" style:font-name-asian="Times New Roman" fo:font-weight="bold" style:font-weight-asian="bold" style:text-scale="111%" fo:language="en" fo:country="US"/>
    </style:style>
    <style:style style:name="T2998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2999" style:parent-style-name="Car.predefinitoparagrafo" style:family="text">
      <style:text-properties style:font-name="Times New Roman" style:font-name-asian="Times New Roman" fo:font-weight="bold" style:font-weight-asian="bold" style:text-scale="117%" fo:language="en" fo:country="US"/>
    </style:style>
    <style:style style:name="T3000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3001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3002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3003" style:parent-style-name="Car.predefinitoparagrafo" style:family="text">
      <style:text-properties style:font-name="Times New Roman" style:font-name-asian="Times New Roman" fo:font-weight="bold" style:font-weight-asian="bold" fo:letter-spacing="-0.002in" style:text-scale="111%" fo:language="en" fo:country="US"/>
    </style:style>
    <style:style style:name="T3004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P3005" style:parent-style-name="Normale" style:family="paragraph">
      <style:paragraph-properties fo:text-align="justify" fo:margin-bottom="0in" fo:line-height="100%" fo:margin-right="-0.0006in"/>
    </style:style>
    <style:style style:name="T3006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3007" style:parent-style-name="Car.predefinitoparagrafo" style:family="text">
      <style:text-properties style:font-name="Times New Roman" style:font-name-asian="Times New Roman" fo:language="en" fo:country="US"/>
    </style:style>
    <style:style style:name="T300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00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01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01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012" style:parent-style-name="Car.predefinitoparagrafo" style:family="text">
      <style:text-properties style:font-name="Times New Roman" style:font-name-asian="Times New Roman" fo:language="en" fo:country="US"/>
    </style:style>
    <style:style style:name="T301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01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01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016" style:parent-style-name="Car.predefinitoparagrafo" style:family="text">
      <style:text-properties style:font-name="Times New Roman" style:font-name-asian="Times New Roman" fo:language="en" fo:country="US"/>
    </style:style>
    <style:style style:name="T301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01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019" style:parent-style-name="Car.predefinitoparagrafo" style:family="text">
      <style:text-properties style:font-name="Times New Roman" style:font-name-asian="Times New Roman" fo:language="en" fo:country="US"/>
    </style:style>
    <style:style style:name="T302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02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022" style:parent-style-name="Car.predefinitoparagrafo" style:family="text">
      <style:text-properties style:font-name="Times New Roman" style:font-name-asian="Times New Roman" fo:language="en" fo:country="US"/>
    </style:style>
    <style:style style:name="T302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024" style:parent-style-name="Car.predefinitoparagrafo" style:family="text">
      <style:text-properties style:font-name="Times New Roman" style:font-name-asian="Times New Roman" fo:language="en" fo:country="US"/>
    </style:style>
    <style:style style:name="T302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02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02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028" style:parent-style-name="Car.predefinitoparagrafo" style:family="text">
      <style:text-properties style:font-name="Times New Roman" style:font-name-asian="Times New Roman" fo:language="en" fo:country="US"/>
    </style:style>
    <style:style style:name="T3029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3030" style:parent-style-name="Car.predefinitoparagrafo" style:family="text">
      <style:text-properties style:font-name="Times New Roman" style:font-name-asian="Times New Roman" fo:language="en" fo:country="US"/>
    </style:style>
    <style:style style:name="T303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03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033" style:parent-style-name="Car.predefinitoparagrafo" style:family="text">
      <style:text-properties style:font-name="Times New Roman" style:font-name-asian="Times New Roman" fo:language="en" fo:country="US"/>
    </style:style>
    <style:style style:name="T303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035" style:parent-style-name="Car.predefinitoparagrafo" style:family="text">
      <style:text-properties style:font-name="Times New Roman" style:font-name-asian="Times New Roman" fo:language="en" fo:country="US"/>
    </style:style>
    <style:style style:name="T303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03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038" style:parent-style-name="Car.predefinitoparagrafo" style:family="text">
      <style:text-properties style:font-name="Times New Roman" style:font-name-asian="Times New Roman" fo:language="en" fo:country="US"/>
    </style:style>
    <style:style style:name="T303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040" style:parent-style-name="Car.predefinitoparagrafo" style:family="text">
      <style:text-properties style:font-name="Times New Roman" style:font-name-asian="Times New Roman" fo:language="en" fo:country="US"/>
    </style:style>
    <style:style style:name="T304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042" style:parent-style-name="Car.predefinitoparagrafo" style:family="text">
      <style:text-properties style:font-name="Times New Roman" style:font-name-asian="Times New Roman" fo:language="en" fo:country="US"/>
    </style:style>
    <style:style style:name="T304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044" style:parent-style-name="Car.predefinitoparagrafo" style:family="text">
      <style:text-properties style:font-name="Times New Roman" style:font-name-asian="Times New Roman" fo:language="en" fo:country="US"/>
    </style:style>
    <style:style style:name="T304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046" style:parent-style-name="Car.predefinitoparagrafo" style:family="text">
      <style:text-properties style:font-name="Times New Roman" style:font-name-asian="Times New Roman" fo:language="en" fo:country="US"/>
    </style:style>
    <style:style style:name="T304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04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04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050" style:parent-style-name="Car.predefinitoparagrafo" style:family="text">
      <style:text-properties style:font-name="Times New Roman" style:font-name-asian="Times New Roman" fo:language="en" fo:country="US"/>
    </style:style>
    <style:style style:name="T305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052" style:parent-style-name="Car.predefinitoparagrafo" style:family="text">
      <style:text-properties style:font-name="Times New Roman" style:font-name-asian="Times New Roman" fo:language="en" fo:country="US"/>
    </style:style>
    <style:style style:name="T305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05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05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056" style:parent-style-name="Car.predefinitoparagrafo" style:family="text">
      <style:text-properties style:font-name="Times New Roman" style:font-name-asian="Times New Roman" fo:language="en" fo:country="US"/>
    </style:style>
    <style:style style:name="T305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058" style:parent-style-name="Car.predefinitoparagrafo" style:family="text">
      <style:text-properties style:font-name="Times New Roman" style:font-name-asian="Times New Roman" fo:language="en" fo:country="US"/>
    </style:style>
    <style:style style:name="T3059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306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061" style:parent-style-name="Car.predefinitoparagrafo" style:family="text">
      <style:text-properties style:font-name="Times New Roman" style:font-name-asian="Times New Roman" fo:language="en" fo:country="US"/>
    </style:style>
    <style:style style:name="T306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063" style:parent-style-name="Car.predefinitoparagrafo" style:family="text">
      <style:text-properties style:font-name="Times New Roman" style:font-name-asian="Times New Roman" fo:language="en" fo:country="US"/>
    </style:style>
    <style:style style:name="T306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06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066" style:parent-style-name="Car.predefinitoparagrafo" style:family="text">
      <style:text-properties style:font-name="Times New Roman" style:font-name-asian="Times New Roman" fo:language="en" fo:country="US"/>
    </style:style>
    <style:style style:name="T306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06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069" style:parent-style-name="Car.predefinitoparagrafo" style:family="text">
      <style:text-properties style:font-name="Times New Roman" style:font-name-asian="Times New Roman" fo:language="en" fo:country="US"/>
    </style:style>
    <style:style style:name="T307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07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072" style:parent-style-name="Car.predefinitoparagrafo" style:family="text">
      <style:text-properties style:font-name="Times New Roman" style:font-name-asian="Times New Roman" fo:language="en" fo:country="US"/>
    </style:style>
    <style:style style:name="T307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07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075" style:parent-style-name="Car.predefinitoparagrafo" style:family="text">
      <style:text-properties style:font-name="Times New Roman" style:font-name-asian="Times New Roman" fo:language="en" fo:country="US"/>
    </style:style>
    <style:style style:name="T307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077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3078" style:parent-style-name="Car.predefinitoparagrafo" style:family="text">
      <style:text-properties style:font-name="Times New Roman" style:font-name-asian="Times New Roman" fo:language="en" fo:country="US"/>
    </style:style>
    <style:style style:name="T307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080" style:parent-style-name="Car.predefinitoparagrafo" style:family="text">
      <style:text-properties style:font-name="Times New Roman" style:font-name-asian="Times New Roman" fo:language="en" fo:country="US"/>
    </style:style>
    <style:style style:name="T308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08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08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084" style:parent-style-name="Car.predefinitoparagrafo" style:family="text">
      <style:text-properties style:font-name="Times New Roman" style:font-name-asian="Times New Roman" fo:language="en" fo:country="US"/>
    </style:style>
    <style:style style:name="T308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086" style:parent-style-name="Car.predefinitoparagrafo" style:family="text">
      <style:text-properties style:font-name="Times New Roman" style:font-name-asian="Times New Roman" fo:language="en" fo:country="US"/>
    </style:style>
    <style:style style:name="T308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08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08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090" style:parent-style-name="Car.predefinitoparagrafo" style:family="text">
      <style:text-properties style:font-name="Times New Roman" style:font-name-asian="Times New Roman" fo:language="en" fo:country="US"/>
    </style:style>
    <style:style style:name="T309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092" style:parent-style-name="Car.predefinitoparagrafo" style:family="text">
      <style:text-properties style:font-name="Times New Roman" style:font-name-asian="Times New Roman" fo:language="en" fo:country="US"/>
    </style:style>
    <style:style style:name="T309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09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09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096" style:parent-style-name="Car.predefinitoparagrafo" style:family="text">
      <style:text-properties style:font-name="Times New Roman" style:font-name-asian="Times New Roman" fo:language="en" fo:country="US"/>
    </style:style>
    <style:style style:name="T309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09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099" style:parent-style-name="Car.predefinitoparagrafo" style:family="text">
      <style:text-properties style:font-name="Times New Roman" style:font-name-asian="Times New Roman" fo:language="en" fo:country="US"/>
    </style:style>
    <style:style style:name="T310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10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10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103" style:parent-style-name="Car.predefinitoparagrafo" style:family="text">
      <style:text-properties style:font-name="Times New Roman" style:font-name-asian="Times New Roman" fo:language="en" fo:country="US"/>
    </style:style>
    <style:style style:name="T310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10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10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10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108" style:parent-style-name="Car.predefinitoparagrafo" style:family="text">
      <style:text-properties style:font-name="Times New Roman" style:font-name-asian="Times New Roman" fo:language="en" fo:country="US"/>
    </style:style>
    <style:style style:name="T310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11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111" style:parent-style-name="Car.predefinitoparagrafo" style:family="text">
      <style:text-properties style:font-name="Times New Roman" style:font-name-asian="Times New Roman" fo:language="en" fo:country="US"/>
    </style:style>
    <style:style style:name="T311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113" style:parent-style-name="Car.predefinitoparagrafo" style:family="text">
      <style:text-properties style:font-name="Times New Roman" style:font-name-asian="Times New Roman" fo:language="en" fo:country="US"/>
    </style:style>
    <style:style style:name="T311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11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116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311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118" style:parent-style-name="Car.predefinitoparagrafo" style:family="text">
      <style:text-properties style:font-name="Times New Roman" style:font-name-asian="Times New Roman" fo:language="en" fo:country="US"/>
    </style:style>
    <style:style style:name="T311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12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121" style:parent-style-name="Car.predefinitoparagrafo" style:family="text">
      <style:text-properties style:font-name="Times New Roman" style:font-name-asian="Times New Roman" fo:language="en" fo:country="US"/>
    </style:style>
    <style:style style:name="T3122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312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124" style:parent-style-name="Car.predefinitoparagrafo" style:family="text">
      <style:text-properties style:font-name="Times New Roman" style:font-name-asian="Times New Roman" fo:language="en" fo:country="US"/>
    </style:style>
    <style:style style:name="T312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12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127" style:parent-style-name="Car.predefinitoparagrafo" style:family="text">
      <style:text-properties style:font-name="Times New Roman" style:font-name-asian="Times New Roman" fo:language="en" fo:country="US"/>
    </style:style>
    <style:style style:name="T312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12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130" style:parent-style-name="Car.predefinitoparagrafo" style:family="text">
      <style:text-properties style:font-name="Times New Roman" style:font-name-asian="Times New Roman" fo:language="en" fo:country="US"/>
    </style:style>
    <style:style style:name="P3131" style:parent-style-name="Normale" style:family="paragraph">
      <style:paragraph-properties fo:text-align="justify" fo:margin-bottom="0in" fo:line-height="100%" fo:margin-right="-0.0006in"/>
    </style:style>
    <style:style style:name="T3132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3133" style:parent-style-name="Car.predefinitoparagrafo" style:family="text">
      <style:text-properties style:font-name="Times New Roman" style:font-name-asian="Times New Roman" fo:language="en" fo:country="US"/>
    </style:style>
    <style:style style:name="T313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135" style:parent-style-name="Car.predefinitoparagrafo" style:family="text">
      <style:text-properties style:font-name="Times New Roman" style:font-name-asian="Times New Roman" fo:language="en" fo:country="US"/>
    </style:style>
    <style:style style:name="T313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137" style:parent-style-name="Car.predefinitoparagrafo" style:family="text">
      <style:text-properties style:font-name="Times New Roman" style:font-name-asian="Times New Roman" fo:language="en" fo:country="US"/>
    </style:style>
    <style:style style:name="T313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139" style:parent-style-name="Car.predefinitoparagrafo" style:family="text">
      <style:text-properties style:font-name="Times New Roman" style:font-name-asian="Times New Roman" fo:language="en" fo:country="US"/>
    </style:style>
    <style:style style:name="T314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141" style:parent-style-name="Car.predefinitoparagrafo" style:family="text">
      <style:text-properties style:font-name="Times New Roman" style:font-name-asian="Times New Roman" fo:language="en" fo:country="US"/>
    </style:style>
    <style:style style:name="T314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14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144" style:parent-style-name="Car.predefinitoparagrafo" style:family="text">
      <style:text-properties style:font-name="Times New Roman" style:font-name-asian="Times New Roman" fo:language="en" fo:country="US"/>
    </style:style>
    <style:style style:name="T314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146" style:parent-style-name="Car.predefinitoparagrafo" style:family="text">
      <style:text-properties style:font-name="Times New Roman" style:font-name-asian="Times New Roman" fo:language="en" fo:country="US"/>
    </style:style>
    <style:style style:name="T314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148" style:parent-style-name="Car.predefinitoparagrafo" style:family="text">
      <style:text-properties style:font-name="Times New Roman" style:font-name-asian="Times New Roman" fo:language="en" fo:country="US"/>
    </style:style>
    <style:style style:name="T314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150" style:parent-style-name="Car.predefinitoparagrafo" style:family="text">
      <style:text-properties style:font-name="Times New Roman" style:font-name-asian="Times New Roman" fo:language="en" fo:country="US"/>
    </style:style>
    <style:style style:name="T315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152" style:parent-style-name="Car.predefinitoparagrafo" style:family="text">
      <style:text-properties style:font-name="Times New Roman" style:font-name-asian="Times New Roman" fo:language="en" fo:country="US"/>
    </style:style>
    <style:style style:name="T315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154" style:parent-style-name="Car.predefinitoparagrafo" style:family="text">
      <style:text-properties style:font-name="Times New Roman" style:font-name-asian="Times New Roman" fo:language="en" fo:country="US"/>
    </style:style>
    <style:style style:name="T3155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315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15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15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15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160" style:parent-style-name="Car.predefinitoparagrafo" style:family="text">
      <style:text-properties style:font-name="Times New Roman" style:font-name-asian="Times New Roman" fo:language="en" fo:country="US"/>
    </style:style>
    <style:style style:name="T316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162" style:parent-style-name="Car.predefinitoparagrafo" style:family="text">
      <style:text-properties style:font-name="Times New Roman" style:font-name-asian="Times New Roman" fo:language="en" fo:country="US"/>
    </style:style>
    <style:style style:name="T3163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316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16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16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16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168" style:parent-style-name="Car.predefinitoparagrafo" style:family="text">
      <style:text-properties style:font-name="Times New Roman" style:font-name-asian="Times New Roman" fo:language="en" fo:country="US"/>
    </style:style>
    <style:style style:name="T316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170" style:parent-style-name="Car.predefinitoparagrafo" style:family="text">
      <style:text-properties style:font-name="Times New Roman" style:font-name-asian="Times New Roman" fo:language="en" fo:country="US"/>
    </style:style>
    <style:style style:name="T317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17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173" style:parent-style-name="Car.predefinitoparagrafo" style:family="text">
      <style:text-properties style:font-name="Times New Roman" style:font-name-asian="Times New Roman" fo:language="en" fo:country="US"/>
    </style:style>
    <style:style style:name="T317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17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17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17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17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17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18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181" style:parent-style-name="Car.predefinitoparagrafo" style:family="text">
      <style:text-properties style:font-name="Times New Roman" style:font-name-asian="Times New Roman" fo:language="en" fo:country="US"/>
    </style:style>
    <style:style style:name="T3182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183" style:parent-style-name="Car.predefinitoparagrafo" style:family="text">
      <style:text-properties style:font-name="Times New Roman" style:font-name-asian="Times New Roman" fo:language="en" fo:country="US"/>
    </style:style>
    <style:style style:name="T318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18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186" style:parent-style-name="Car.predefinitoparagrafo" style:family="text">
      <style:text-properties style:font-name="Times New Roman" style:font-name-asian="Times New Roman" fo:language="en" fo:country="US"/>
    </style:style>
    <style:style style:name="T3187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318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189" style:parent-style-name="Car.predefinitoparagrafo" style:family="text">
      <style:text-properties style:font-name="Times New Roman" style:font-name-asian="Times New Roman" fo:language="en" fo:country="US"/>
    </style:style>
    <style:style style:name="T319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191" style:parent-style-name="Car.predefinitoparagrafo" style:family="text">
      <style:text-properties style:font-name="Times New Roman" style:font-name-asian="Times New Roman" fo:language="en" fo:country="US"/>
    </style:style>
    <style:style style:name="T319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19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194" style:parent-style-name="Car.predefinitoparagrafo" style:family="text">
      <style:text-properties style:font-name="Times New Roman" style:font-name-asian="Times New Roman" fo:language="en" fo:country="US"/>
    </style:style>
    <style:style style:name="T319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19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197" style:parent-style-name="Car.predefinitoparagrafo" style:family="text">
      <style:text-properties style:font-name="Times New Roman" style:font-name-asian="Times New Roman" fo:language="en" fo:country="US"/>
    </style:style>
    <style:style style:name="T319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19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200" style:parent-style-name="Car.predefinitoparagrafo" style:family="text">
      <style:text-properties style:font-name="Times New Roman" style:font-name-asian="Times New Roman" fo:language="en" fo:country="US"/>
    </style:style>
    <style:style style:name="T320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20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203" style:parent-style-name="Car.predefinitoparagrafo" style:family="text">
      <style:text-properties style:font-name="Times New Roman" style:font-name-asian="Times New Roman" fo:language="en" fo:country="US"/>
    </style:style>
    <style:style style:name="T320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205" style:parent-style-name="Car.predefinitoparagrafo" style:family="text">
      <style:text-properties style:font-name="Times New Roman" style:font-name-asian="Times New Roman" fo:language="en" fo:country="US"/>
    </style:style>
    <style:style style:name="T320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20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208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320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21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211" style:parent-style-name="Car.predefinitoparagrafo" style:family="text">
      <style:text-properties style:font-name="Times New Roman" style:font-name-asian="Times New Roman" fo:language="en" fo:country="US"/>
    </style:style>
    <style:style style:name="T321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213" style:parent-style-name="Car.predefinitoparagrafo" style:family="text">
      <style:text-properties style:font-name="Times New Roman" style:font-name-asian="Times New Roman" fo:language="en" fo:country="US"/>
    </style:style>
    <style:style style:name="T321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21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216" style:parent-style-name="Car.predefinitoparagrafo" style:family="text">
      <style:text-properties style:font-name="Times New Roman" style:font-name-asian="Times New Roman" fo:language="en" fo:country="US"/>
    </style:style>
    <style:style style:name="T321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218" style:parent-style-name="Car.predefinitoparagrafo" style:family="text">
      <style:text-properties style:font-name="Times New Roman" style:font-name-asian="Times New Roman" fo:language="en" fo:country="US"/>
    </style:style>
    <style:style style:name="P3219" style:parent-style-name="Normale" style:family="paragraph">
      <style:paragraph-properties fo:text-align="justify" fo:margin-bottom="0in" fo:line-height="100%" fo:margin-right="-0.0006in"/>
      <style:text-properties style:font-name="Times New Roman" style:font-name-asian="Times New Roman" fo:language="en" fo:country="US"/>
    </style:style>
    <style:style style:name="P3220" style:parent-style-name="Normale" style:family="paragraph">
      <style:paragraph-properties fo:text-align="justify" fo:margin-bottom="0in" fo:line-height="100%" fo:margin-right="-0.0006in"/>
    </style:style>
    <style:style style:name="T3221" style:parent-style-name="Car.predefinitoparagrafo" style:family="text">
      <style:text-properties style:font-name="Times New Roman" style:font-name-asian="Times New Roman" fo:language="en" fo:country="US"/>
    </style:style>
    <style:style style:name="T322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223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3224" style:parent-style-name="Car.predefinitoparagrafo" style:family="text">
      <style:text-properties style:font-name="Times New Roman" style:font-name-asian="Times New Roman" fo:font-weight="bold" style:font-weight-asian="bold" fo:letter-spacing="0.0006in" fo:language="en" fo:country="US"/>
    </style:style>
    <style:style style:name="T3225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3226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3227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3228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3229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3230" style:parent-style-name="Car.predefinitoparagrafo" style:family="text">
      <style:text-properties style:font-name="Times New Roman" style:font-name-asian="Times New Roman" fo:font-weight="bold" style:font-weight-asian="bold" fo:letter-spacing="0.0118in" fo:language="en" fo:country="US"/>
    </style:style>
    <style:style style:name="T3231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3232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3233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3234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3235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3236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3237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3238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3239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3240" style:parent-style-name="Car.predefinitoparagrafo" style:family="text">
      <style:text-properties style:font-name="Times New Roman" style:font-name-asian="Times New Roman" fo:font-weight="bold" style:font-weight-asian="bold" fo:letter-spacing="0.0131in" fo:language="en" fo:country="US"/>
    </style:style>
    <style:style style:name="T3241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3242" style:parent-style-name="Car.predefinitoparagrafo" style:family="text">
      <style:text-properties style:font-name="Times New Roman" style:font-name-asian="Times New Roman" fo:font-weight="bold" style:font-weight-asian="bold" fo:letter-spacing="0.0006in" fo:language="en" fo:country="US"/>
    </style:style>
    <style:style style:name="T3243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3244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3245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3246" style:parent-style-name="Car.predefinitoparagrafo" style:family="text">
      <style:text-properties style:font-name="Times New Roman" style:font-name-asian="Times New Roman" fo:font-weight="bold" style:font-weight-asian="bold" fo:letter-spacing="0.0013in" style:text-scale="113%" fo:language="en" fo:country="US"/>
    </style:style>
    <style:style style:name="T3247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3248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P3249" style:parent-style-name="Normale" style:family="paragraph">
      <style:paragraph-properties fo:text-align="justify" fo:margin-bottom="0in" fo:line-height="100%" fo:margin-right="-0.0006in"/>
    </style:style>
    <style:style style:name="T3250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3251" style:parent-style-name="Car.predefinitoparagrafo" style:family="text">
      <style:text-properties style:font-name="Times New Roman" style:font-name-asian="Times New Roman" fo:language="en" fo:country="US"/>
    </style:style>
    <style:style style:name="T3252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3253" style:parent-style-name="Car.predefinitoparagrafo" style:family="text">
      <style:text-properties style:font-name="Times New Roman" style:font-name-asian="Times New Roman" fo:language="en" fo:country="US"/>
    </style:style>
    <style:style style:name="T3254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325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25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25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258" style:parent-style-name="Car.predefinitoparagrafo" style:family="text">
      <style:text-properties style:font-name="Times New Roman" style:font-name-asian="Times New Roman" fo:language="en" fo:country="US"/>
    </style:style>
    <style:style style:name="T3259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326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261" style:parent-style-name="Car.predefinitoparagrafo" style:family="text">
      <style:text-properties style:font-name="Times New Roman" style:font-name-asian="Times New Roman" fo:language="en" fo:country="US"/>
    </style:style>
    <style:style style:name="T3262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326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26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265" style:parent-style-name="Car.predefinitoparagrafo" style:family="text">
      <style:text-properties style:font-name="Times New Roman" style:font-name-asian="Times New Roman" fo:language="en" fo:country="US"/>
    </style:style>
    <style:style style:name="T326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26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268" style:parent-style-name="Car.predefinitoparagrafo" style:family="text">
      <style:text-properties style:font-name="Times New Roman" style:font-name-asian="Times New Roman" fo:language="en" fo:country="US"/>
    </style:style>
    <style:style style:name="T326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270" style:parent-style-name="Car.predefinitoparagrafo" style:family="text">
      <style:text-properties style:font-name="Times New Roman" style:font-name-asian="Times New Roman" fo:language="en" fo:country="US"/>
    </style:style>
    <style:style style:name="T327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272" style:parent-style-name="Car.predefinitoparagrafo" style:family="text">
      <style:text-properties style:font-name="Times New Roman" style:font-name-asian="Times New Roman" fo:language="en" fo:country="US"/>
    </style:style>
    <style:style style:name="T327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274" style:parent-style-name="Car.predefinitoparagrafo" style:family="text">
      <style:text-properties style:font-name="Times New Roman" style:font-name-asian="Times New Roman" fo:language="en" fo:country="US"/>
    </style:style>
    <style:style style:name="T327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276" style:parent-style-name="Car.predefinitoparagrafo" style:family="text">
      <style:text-properties style:font-name="Times New Roman" style:font-name-asian="Times New Roman" fo:language="en" fo:country="US"/>
    </style:style>
    <style:style style:name="T327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27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27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28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28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282" style:parent-style-name="Car.predefinitoparagrafo" style:family="text">
      <style:text-properties style:font-name="Times New Roman" style:font-name-asian="Times New Roman" fo:language="en" fo:country="US"/>
    </style:style>
    <style:style style:name="T328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284" style:parent-style-name="Car.predefinitoparagrafo" style:family="text">
      <style:text-properties style:font-name="Times New Roman" style:font-name-asian="Times New Roman" fo:language="en" fo:country="US"/>
    </style:style>
    <style:style style:name="T328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28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28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28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289" style:parent-style-name="Car.predefinitoparagrafo" style:family="text">
      <style:text-properties style:font-name="Times New Roman" style:font-name-asian="Times New Roman" fo:language="en" fo:country="US"/>
    </style:style>
    <style:style style:name="T329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291" style:parent-style-name="Car.predefinitoparagrafo" style:family="text">
      <style:text-properties style:font-name="Times New Roman" style:font-name-asian="Times New Roman" fo:language="en" fo:country="US"/>
    </style:style>
    <style:style style:name="T3292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329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294" style:parent-style-name="Car.predefinitoparagrafo" style:family="text">
      <style:text-properties style:font-name="Times New Roman" style:font-name-asian="Times New Roman" fo:language="en" fo:country="US"/>
    </style:style>
    <style:style style:name="T329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296" style:parent-style-name="Car.predefinitoparagrafo" style:family="text">
      <style:text-properties style:font-name="Times New Roman" style:font-name-asian="Times New Roman" fo:language="en" fo:country="US"/>
    </style:style>
    <style:style style:name="T329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29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29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30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301" style:parent-style-name="Car.predefinitoparagrafo" style:family="text">
      <style:text-properties style:font-name="Times New Roman" style:font-name-asian="Times New Roman" fo:language="en" fo:country="US"/>
    </style:style>
    <style:style style:name="T3302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3303" style:parent-style-name="Car.predefinitoparagrafo" style:family="text">
      <style:text-properties style:font-name="Times New Roman" style:font-name-asian="Times New Roman" fo:language="en" fo:country="US"/>
    </style:style>
    <style:style style:name="T330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305" style:parent-style-name="Car.predefinitoparagrafo" style:family="text">
      <style:text-properties style:font-name="Times New Roman" style:font-name-asian="Times New Roman" fo:language="en" fo:country="US"/>
    </style:style>
    <style:style style:name="T330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30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30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309" style:parent-style-name="Car.predefinitoparagrafo" style:family="text">
      <style:text-properties style:font-name="Times New Roman" style:font-name-asian="Times New Roman" fo:language="en" fo:country="US"/>
    </style:style>
    <style:style style:name="T3310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331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312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31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314" style:parent-style-name="Car.predefinitoparagrafo" style:family="text">
      <style:text-properties style:font-name="Times New Roman" style:font-name-asian="Times New Roman" fo:language="en" fo:country="US"/>
    </style:style>
    <style:style style:name="T3315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331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317" style:parent-style-name="Car.predefinitoparagrafo" style:family="text">
      <style:text-properties style:font-name="Times New Roman" style:font-name-asian="Times New Roman" fo:language="en" fo:country="US"/>
    </style:style>
    <style:style style:name="T3318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3319" style:parent-style-name="Car.predefinitoparagrafo" style:family="text">
      <style:text-properties style:font-name="Times New Roman" style:font-name-asian="Times New Roman" fo:language="en" fo:country="US"/>
    </style:style>
    <style:style style:name="T332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32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32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323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3324" style:parent-style-name="Car.predefinitoparagrafo" style:family="text">
      <style:text-properties style:font-name="Times New Roman" style:font-name-asian="Times New Roman" fo:language="en" fo:country="US"/>
    </style:style>
    <style:style style:name="T332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32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32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328" style:parent-style-name="Car.predefinitoparagrafo" style:family="text">
      <style:text-properties style:font-name="Times New Roman" style:font-name-asian="Times New Roman" fo:language="en" fo:country="US"/>
    </style:style>
    <style:style style:name="T332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330" style:parent-style-name="Car.predefinitoparagrafo" style:family="text">
      <style:text-properties style:font-name="Times New Roman" style:font-name-asian="Times New Roman" fo:language="en" fo:country="US"/>
    </style:style>
    <style:style style:name="T3331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333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333" style:parent-style-name="Car.predefinitoparagrafo" style:family="text">
      <style:text-properties style:font-name="Times New Roman" style:font-name-asian="Times New Roman" fo:language="en" fo:country="US"/>
    </style:style>
    <style:style style:name="T3334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3335" style:parent-style-name="Car.predefinitoparagrafo" style:family="text">
      <style:text-properties style:font-name="Times New Roman" style:font-name-asian="Times New Roman" fo:language="en" fo:country="US"/>
    </style:style>
    <style:style style:name="T333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337" style:parent-style-name="Car.predefinitoparagrafo" style:family="text">
      <style:text-properties style:font-name="Times New Roman" style:font-name-asian="Times New Roman" fo:language="en" fo:country="US"/>
    </style:style>
    <style:style style:name="T333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33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340" style:parent-style-name="Car.predefinitoparagrafo" style:family="text">
      <style:text-properties style:font-name="Times New Roman" style:font-name-asian="Times New Roman" fo:language="en" fo:country="US"/>
    </style:style>
    <style:style style:name="T334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342" style:parent-style-name="Car.predefinitoparagrafo" style:family="text">
      <style:text-properties style:font-name="Times New Roman" style:font-name-asian="Times New Roman" fo:language="en" fo:country="US"/>
    </style:style>
    <style:style style:name="T334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34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34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34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34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348" style:parent-style-name="Car.predefinitoparagrafo" style:family="text">
      <style:text-properties style:font-name="Times New Roman" style:font-name-asian="Times New Roman" fo:language="en" fo:country="US"/>
    </style:style>
    <style:style style:name="T3349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3350" style:parent-style-name="Car.predefinitoparagrafo" style:family="text">
      <style:text-properties style:font-name="Times New Roman" style:font-name-asian="Times New Roman" fo:language="en" fo:country="US"/>
    </style:style>
    <style:style style:name="T335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35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35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354" style:parent-style-name="Car.predefinitoparagrafo" style:family="text">
      <style:text-properties style:font-name="Times New Roman" style:font-name-asian="Times New Roman" fo:language="en" fo:country="US"/>
    </style:style>
    <style:style style:name="T335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35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35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358" style:parent-style-name="Car.predefinitoparagrafo" style:family="text">
      <style:text-properties style:font-name="Times New Roman" style:font-name-asian="Times New Roman" fo:language="en" fo:country="US"/>
    </style:style>
    <style:style style:name="T335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360" style:parent-style-name="Car.predefinitoparagrafo" style:family="text">
      <style:text-properties style:font-name="Times New Roman" style:font-name-asian="Times New Roman" fo:language="en" fo:country="US"/>
    </style:style>
    <style:style style:name="T336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36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363" style:parent-style-name="Car.predefinitoparagrafo" style:family="text">
      <style:text-properties style:font-name="Times New Roman" style:font-name-asian="Times New Roman" fo:language="en" fo:country="US"/>
    </style:style>
    <style:style style:name="T336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365" style:parent-style-name="Car.predefinitoparagrafo" style:family="text">
      <style:text-properties style:font-name="Times New Roman" style:font-name-asian="Times New Roman" fo:language="en" fo:country="US"/>
    </style:style>
    <style:style style:name="T336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36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368" style:parent-style-name="Car.predefinitoparagrafo" style:family="text">
      <style:text-properties style:font-name="Times New Roman" style:font-name-asian="Times New Roman" fo:language="en" fo:country="US"/>
    </style:style>
    <style:style style:name="T336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37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371" style:parent-style-name="Car.predefinitoparagrafo" style:family="text">
      <style:text-properties style:font-name="Times New Roman" style:font-name-asian="Times New Roman" fo:language="en" fo:country="US"/>
    </style:style>
    <style:style style:name="T337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373" style:parent-style-name="Car.predefinitoparagrafo" style:family="text">
      <style:text-properties style:font-name="Times New Roman" style:font-name-asian="Times New Roman" fo:language="en" fo:country="US"/>
    </style:style>
    <style:style style:name="T337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37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37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377" style:parent-style-name="Car.predefinitoparagrafo" style:family="text">
      <style:text-properties style:font-name="Times New Roman" style:font-name-asian="Times New Roman" fo:language="en" fo:country="US"/>
    </style:style>
    <style:style style:name="T337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379" style:parent-style-name="Car.predefinitoparagrafo" style:family="text">
      <style:text-properties style:font-name="Times New Roman" style:font-name-asian="Times New Roman" fo:language="en" fo:country="US"/>
    </style:style>
    <style:style style:name="T338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38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38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38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384" style:parent-style-name="Car.predefinitoparagrafo" style:family="text">
      <style:text-properties style:font-name="Times New Roman" style:font-name-asian="Times New Roman" fo:language="en" fo:country="US"/>
    </style:style>
    <style:style style:name="T338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38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387" style:parent-style-name="Car.predefinitoparagrafo" style:family="text">
      <style:text-properties style:font-name="Times New Roman" style:font-name-asian="Times New Roman" fo:language="en" fo:country="US"/>
    </style:style>
    <style:style style:name="T338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389" style:parent-style-name="Car.predefinitoparagrafo" style:family="text">
      <style:text-properties style:font-name="Times New Roman" style:font-name-asian="Times New Roman" fo:language="en" fo:country="US"/>
    </style:style>
    <style:style style:name="T3390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3391" style:parent-style-name="Car.predefinitoparagrafo" style:family="text">
      <style:text-properties style:font-name="Times New Roman" style:font-name-asian="Times New Roman" fo:language="en" fo:country="US"/>
    </style:style>
    <style:style style:name="T339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39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39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395" style:parent-style-name="Car.predefinitoparagrafo" style:family="text">
      <style:text-properties style:font-name="Times New Roman" style:font-name-asian="Times New Roman" fo:language="en" fo:country="US"/>
    </style:style>
    <style:style style:name="T339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39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398" style:parent-style-name="Car.predefinitoparagrafo" style:family="text">
      <style:text-properties style:font-name="Times New Roman" style:font-name-asian="Times New Roman" fo:language="en" fo:country="US"/>
    </style:style>
    <style:style style:name="T339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400" style:parent-style-name="Car.predefinitoparagrafo" style:family="text">
      <style:text-properties style:font-name="Times New Roman" style:font-name-asian="Times New Roman" fo:language="en" fo:country="US"/>
    </style:style>
    <style:style style:name="T340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402" style:parent-style-name="Car.predefinitoparagrafo" style:family="text">
      <style:text-properties style:font-name="Times New Roman" style:font-name-asian="Times New Roman" fo:language="en" fo:country="US"/>
    </style:style>
    <style:style style:name="T340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40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40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40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407" style:parent-style-name="Car.predefinitoparagrafo" style:family="text">
      <style:text-properties style:font-name="Times New Roman" style:font-name-asian="Times New Roman" fo:language="en" fo:country="US"/>
    </style:style>
    <style:style style:name="T340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409" style:parent-style-name="Car.predefinitoparagrafo" style:family="text">
      <style:text-properties style:font-name="Times New Roman" style:font-name-asian="Times New Roman" fo:language="en" fo:country="US"/>
    </style:style>
    <style:style style:name="T341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41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412" style:parent-style-name="Car.predefinitoparagrafo" style:family="text">
      <style:text-properties style:font-name="Times New Roman" style:font-name-asian="Times New Roman" fo:language="en" fo:country="US"/>
    </style:style>
    <style:style style:name="T3413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341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415" style:parent-style-name="Car.predefinitoparagrafo" style:family="text">
      <style:text-properties style:font-name="Times New Roman" style:font-name-asian="Times New Roman" fo:language="en" fo:country="US"/>
    </style:style>
    <style:style style:name="T3416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3417" style:parent-style-name="Car.predefinitoparagrafo" style:family="text">
      <style:text-properties style:font-name="Times New Roman" style:font-name-asian="Times New Roman" fo:language="en" fo:country="US"/>
    </style:style>
    <style:style style:name="P3418" style:parent-style-name="Normale" style:family="paragraph">
      <style:paragraph-properties fo:text-align="justify" fo:margin-bottom="0in" fo:line-height="100%" fo:margin-right="-0.0006in"/>
      <style:text-properties style:font-name="Times New Roman" style:font-name-asian="Times New Roman" fo:language="en" fo:country="US"/>
    </style:style>
    <style:style style:name="P3419" style:parent-style-name="Normale" style:family="paragraph">
      <style:paragraph-properties fo:text-align="justify" fo:margin-bottom="0in" fo:line-height="100%" fo:margin-right="-0.0006in"/>
    </style:style>
    <style:style style:name="T3420" style:parent-style-name="Car.predefinitoparagrafo" style:family="text">
      <style:text-properties style:font-name="Times New Roman" style:font-name-asian="Times New Roman" fo:language="en" fo:country="US"/>
    </style:style>
    <style:style style:name="T342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422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3423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3424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3425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3426" style:parent-style-name="Car.predefinitoparagrafo" style:family="text">
      <style:text-properties style:font-name="Times New Roman" style:font-name-asian="Times New Roman" fo:font-weight="bold" style:font-weight-asian="bold" fo:letter-spacing="0.0055in" fo:language="en" fo:country="US"/>
    </style:style>
    <style:style style:name="T3427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3428" style:parent-style-name="Car.predefinitoparagrafo" style:family="text">
      <style:text-properties style:font-name="Times New Roman" style:font-name-asian="Times New Roman" fo:font-weight="bold" style:font-weight-asian="bold" fo:letter-spacing="0.0006in" fo:language="en" fo:country="US"/>
    </style:style>
    <style:style style:name="T3429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3430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3431" style:parent-style-name="Car.predefinitoparagrafo" style:family="text">
      <style:text-properties style:font-name="Times New Roman" style:font-name-asian="Times New Roman" fo:font-weight="bold" style:font-weight-asian="bold" style:text-scale="111%" fo:language="en" fo:country="US"/>
    </style:style>
    <style:style style:name="T3432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3433" style:parent-style-name="Car.predefinitoparagrafo" style:family="text">
      <style:text-properties style:font-name="Times New Roman" style:font-name-asian="Times New Roman" fo:font-weight="bold" style:font-weight-asian="bold" fo:letter-spacing="0.0006in" fo:language="en" fo:country="US"/>
    </style:style>
    <style:style style:name="T3434" style:parent-style-name="Car.predefinitoparagrafo" style:family="text">
      <style:text-properties style:font-name="Times New Roman" style:font-name-asian="Times New Roman" fo:font-weight="bold" style:font-weight-asian="bold" style:text-scale="117%" fo:language="en" fo:country="US"/>
    </style:style>
    <style:style style:name="T3435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3436" style:parent-style-name="Car.predefinitoparagrafo" style:family="text">
      <style:text-properties style:font-name="Times New Roman" style:font-name-asian="Times New Roman" fo:font-weight="bold" style:font-weight-asian="bold" fo:letter-spacing="-0.002in" fo:language="en" fo:country="US"/>
    </style:style>
    <style:style style:name="T3437" style:parent-style-name="Car.predefinitoparagrafo" style:family="text">
      <style:text-properties style:font-name="Times New Roman" style:font-name-asian="Times New Roman" fo:font-weight="bold" style:font-weight-asian="bold" fo:letter-spacing="0.0013in" style:text-scale="113%" fo:language="en" fo:country="US"/>
    </style:style>
    <style:style style:name="T3438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3439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P3440" style:parent-style-name="Normale" style:family="paragraph">
      <style:paragraph-properties fo:text-align="justify" fo:margin-bottom="0in" fo:line-height="100%" fo:margin-right="-0.0006in"/>
    </style:style>
    <style:style style:name="T3441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3442" style:parent-style-name="Car.predefinitoparagrafo" style:family="text">
      <style:text-properties style:font-name="Times New Roman" style:font-name-asian="Times New Roman" fo:language="en" fo:country="US"/>
    </style:style>
    <style:style style:name="T3443" style:parent-style-name="Car.predefinitoparagrafo" style:family="text">
      <style:text-properties style:font-name="Times New Roman" style:font-name-asian="Times New Roman" fo:letter-spacing="0.0118in" fo:language="en" fo:country="US"/>
    </style:style>
    <style:style style:name="T3444" style:parent-style-name="Car.predefinitoparagrafo" style:family="text">
      <style:text-properties style:font-name="Times New Roman" style:font-name-asian="Times New Roman" fo:language="en" fo:country="US"/>
    </style:style>
    <style:style style:name="T344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44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44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448" style:parent-style-name="Car.predefinitoparagrafo" style:family="text">
      <style:text-properties style:font-name="Times New Roman" style:font-name-asian="Times New Roman" fo:language="en" fo:country="US"/>
    </style:style>
    <style:style style:name="T344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45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451" style:parent-style-name="Car.predefinitoparagrafo" style:family="text">
      <style:text-properties style:font-name="Times New Roman" style:font-name-asian="Times New Roman" fo:language="en" fo:country="US"/>
    </style:style>
    <style:style style:name="T3452" style:parent-style-name="Car.predefinitoparagrafo" style:family="text">
      <style:text-properties style:font-name="Times New Roman" style:font-name-asian="Times New Roman" fo:letter-spacing="0.0104in" fo:language="en" fo:country="US"/>
    </style:style>
    <style:style style:name="T3453" style:parent-style-name="Car.predefinitoparagrafo" style:family="text">
      <style:text-properties style:font-name="Times New Roman" style:font-name-asian="Times New Roman" fo:language="en" fo:country="US"/>
    </style:style>
    <style:style style:name="T345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455" style:parent-style-name="Car.predefinitoparagrafo" style:family="text">
      <style:text-properties style:font-name="Times New Roman" style:font-name-asian="Times New Roman" fo:language="en" fo:country="US"/>
    </style:style>
    <style:style style:name="T3456" style:parent-style-name="Car.predefinitoparagrafo" style:family="text">
      <style:text-properties style:font-name="Times New Roman" style:font-name-asian="Times New Roman" fo:letter-spacing="0.0104in" fo:language="en" fo:country="US"/>
    </style:style>
    <style:style style:name="T345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45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45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46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46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46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463" style:parent-style-name="Car.predefinitoparagrafo" style:family="text">
      <style:text-properties style:font-name="Times New Roman" style:font-name-asian="Times New Roman" fo:language="en" fo:country="US"/>
    </style:style>
    <style:style style:name="T3464" style:parent-style-name="Car.predefinitoparagrafo" style:family="text">
      <style:text-properties style:font-name="Times New Roman" style:font-name-asian="Times New Roman" fo:letter-spacing="0.0111in" fo:language="en" fo:country="US"/>
    </style:style>
    <style:style style:name="T3465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3466" style:parent-style-name="Car.predefinitoparagrafo" style:family="text">
      <style:text-properties style:font-name="Times New Roman" style:font-name-asian="Times New Roman" fo:language="en" fo:country="US"/>
    </style:style>
    <style:style style:name="T3467" style:parent-style-name="Car.predefinitoparagrafo" style:family="text">
      <style:text-properties style:font-name="Times New Roman" style:font-name-asian="Times New Roman" fo:letter-spacing="0.0104in" fo:language="en" fo:country="US"/>
    </style:style>
    <style:style style:name="T3468" style:parent-style-name="Car.predefinitoparagrafo" style:family="text">
      <style:text-properties style:font-name="Times New Roman" style:font-name-asian="Times New Roman" fo:language="en" fo:country="US"/>
    </style:style>
    <style:style style:name="T346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47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47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472" style:parent-style-name="Car.predefinitoparagrafo" style:family="text">
      <style:text-properties style:font-name="Times New Roman" style:font-name-asian="Times New Roman" fo:language="en" fo:country="US"/>
    </style:style>
    <style:style style:name="T347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47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475" style:parent-style-name="Car.predefinitoparagrafo" style:family="text">
      <style:text-properties style:font-name="Times New Roman" style:font-name-asian="Times New Roman" fo:language="en" fo:country="US"/>
    </style:style>
    <style:style style:name="T3476" style:parent-style-name="Car.predefinitoparagrafo" style:family="text">
      <style:text-properties style:font-name="Times New Roman" style:font-name-asian="Times New Roman" fo:letter-spacing="0.0111in" fo:language="en" fo:country="US"/>
    </style:style>
    <style:style style:name="T3477" style:parent-style-name="Car.predefinitoparagrafo" style:family="text">
      <style:text-properties style:font-name="Times New Roman" style:font-name-asian="Times New Roman" fo:language="en" fo:country="US"/>
    </style:style>
    <style:style style:name="T3478" style:parent-style-name="Car.predefinitoparagrafo" style:family="text">
      <style:text-properties style:font-name="Times New Roman" style:font-name-asian="Times New Roman" fo:letter-spacing="0.0104in" fo:language="en" fo:country="US"/>
    </style:style>
    <style:style style:name="T347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48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48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48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483" style:parent-style-name="Car.predefinitoparagrafo" style:family="text">
      <style:text-properties style:font-name="Times New Roman" style:font-name-asian="Times New Roman" fo:language="en" fo:country="US"/>
    </style:style>
    <style:style style:name="T348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485" style:parent-style-name="Car.predefinitoparagrafo" style:family="text">
      <style:text-properties style:font-name="Times New Roman" style:font-name-asian="Times New Roman" fo:language="en" fo:country="US"/>
    </style:style>
    <style:style style:name="T3486" style:parent-style-name="Car.predefinitoparagrafo" style:family="text">
      <style:text-properties style:font-name="Times New Roman" style:font-name-asian="Times New Roman" fo:letter-spacing="0.0111in" fo:language="en" fo:country="US"/>
    </style:style>
    <style:style style:name="T3487" style:parent-style-name="Car.predefinitoparagrafo" style:family="text">
      <style:text-properties style:font-name="Times New Roman" style:font-name-asian="Times New Roman" fo:language="en" fo:country="US"/>
    </style:style>
    <style:style style:name="T3488" style:parent-style-name="Car.predefinitoparagrafo" style:family="text">
      <style:text-properties style:font-name="Times New Roman" style:font-name-asian="Times New Roman" fo:letter-spacing="0.0125in" fo:language="en" fo:country="US"/>
    </style:style>
    <style:style style:name="T3489" style:parent-style-name="Car.predefinitoparagrafo" style:family="text">
      <style:text-properties style:font-name="Times New Roman" style:font-name-asian="Times New Roman" fo:letter-spacing="-0.0034in" fo:language="en" fo:country="US"/>
    </style:style>
    <style:style style:name="T349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491" style:parent-style-name="Car.predefinitoparagrafo" style:family="text">
      <style:text-properties style:font-name="Times New Roman" style:font-name-asian="Times New Roman" fo:language="en" fo:country="US"/>
    </style:style>
    <style:style style:name="T349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493" style:parent-style-name="Car.predefinitoparagrafo" style:family="text">
      <style:text-properties style:font-name="Times New Roman" style:font-name-asian="Times New Roman" fo:language="en" fo:country="US"/>
    </style:style>
    <style:style style:name="T349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495" style:parent-style-name="Car.predefinitoparagrafo" style:family="text">
      <style:text-properties style:font-name="Times New Roman" style:font-name-asian="Times New Roman" fo:language="en" fo:country="US"/>
    </style:style>
    <style:style style:name="T349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497" style:parent-style-name="Car.predefinitoparagrafo" style:family="text">
      <style:text-properties style:font-name="Times New Roman" style:font-name-asian="Times New Roman" fo:language="en" fo:country="US"/>
    </style:style>
    <style:style style:name="T3498" style:parent-style-name="Car.predefinitoparagrafo" style:family="text">
      <style:text-properties style:font-name="Times New Roman" style:font-name-asian="Times New Roman" fo:letter-spacing="0.0104in" fo:language="en" fo:country="US"/>
    </style:style>
    <style:style style:name="T349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500" style:parent-style-name="Car.predefinitoparagrafo" style:family="text">
      <style:text-properties style:font-name="Times New Roman" style:font-name-asian="Times New Roman" fo:language="en" fo:country="US"/>
    </style:style>
    <style:style style:name="T350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502" style:parent-style-name="Car.predefinitoparagrafo" style:family="text">
      <style:text-properties style:font-name="Times New Roman" style:font-name-asian="Times New Roman" fo:language="en" fo:country="US"/>
    </style:style>
    <style:style style:name="T3503" style:parent-style-name="Car.predefinitoparagrafo" style:family="text">
      <style:text-properties style:font-name="Times New Roman" style:font-name-asian="Times New Roman" fo:letter-spacing="0.0104in" fo:language="en" fo:country="US"/>
    </style:style>
    <style:style style:name="T350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505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3506" style:parent-style-name="Car.predefinitoparagrafo" style:family="text">
      <style:text-properties style:font-name="Times New Roman" style:font-name-asian="Times New Roman" fo:language="en" fo:country="US"/>
    </style:style>
    <style:style style:name="T350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50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509" style:parent-style-name="Car.predefinitoparagrafo" style:family="text">
      <style:text-properties style:font-name="Times New Roman" style:font-name-asian="Times New Roman" fo:language="en" fo:country="US"/>
    </style:style>
    <style:style style:name="T3510" style:parent-style-name="Car.predefinitoparagrafo" style:family="text">
      <style:text-properties style:font-name="Times New Roman" style:font-name-asian="Times New Roman" fo:letter-spacing="0.0104in" fo:language="en" fo:country="US"/>
    </style:style>
    <style:style style:name="T3511" style:parent-style-name="Car.predefinitoparagrafo" style:family="text">
      <style:text-properties style:font-name="Times New Roman" style:font-name-asian="Times New Roman" fo:language="en" fo:country="US"/>
    </style:style>
    <style:style style:name="T351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513" style:parent-style-name="Car.predefinitoparagrafo" style:family="text">
      <style:text-properties style:font-name="Times New Roman" style:font-name-asian="Times New Roman" fo:language="en" fo:country="US"/>
    </style:style>
    <style:style style:name="T3514" style:parent-style-name="Car.predefinitoparagrafo" style:family="text">
      <style:text-properties style:font-name="Times New Roman" style:font-name-asian="Times New Roman" fo:letter-spacing="0.009in" fo:language="en" fo:country="US"/>
    </style:style>
    <style:style style:name="T3515" style:parent-style-name="Car.predefinitoparagrafo" style:family="text">
      <style:text-properties style:font-name="Times New Roman" style:font-name-asian="Times New Roman" fo:language="en" fo:country="US"/>
    </style:style>
    <style:style style:name="T3516" style:parent-style-name="Car.predefinitoparagrafo" style:family="text">
      <style:text-properties style:font-name="Times New Roman" style:font-name-asian="Times New Roman" fo:letter-spacing="0.0104in" fo:language="en" fo:country="US"/>
    </style:style>
    <style:style style:name="T351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518" style:parent-style-name="Car.predefinitoparagrafo" style:family="text">
      <style:text-properties style:font-name="Times New Roman" style:font-name-asian="Times New Roman" fo:language="en" fo:country="US"/>
    </style:style>
    <style:style style:name="T351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520" style:parent-style-name="Car.predefinitoparagrafo" style:family="text">
      <style:text-properties style:font-name="Times New Roman" style:font-name-asian="Times New Roman" fo:language="en" fo:country="US"/>
    </style:style>
    <style:style style:name="T352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522" style:parent-style-name="Car.predefinitoparagrafo" style:family="text">
      <style:text-properties style:font-name="Times New Roman" style:font-name-asian="Times New Roman" fo:language="en" fo:country="US"/>
    </style:style>
    <style:style style:name="T352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524" style:parent-style-name="Car.predefinitoparagrafo" style:family="text">
      <style:text-properties style:font-name="Times New Roman" style:font-name-asian="Times New Roman" fo:language="en" fo:country="US"/>
    </style:style>
    <style:style style:name="T3525" style:parent-style-name="Car.predefinitoparagrafo" style:family="text">
      <style:text-properties style:font-name="Times New Roman" style:font-name-asian="Times New Roman" fo:letter-spacing="0.009in" fo:language="en" fo:country="US"/>
    </style:style>
    <style:style style:name="T352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52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52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52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530" style:parent-style-name="Car.predefinitoparagrafo" style:family="text">
      <style:text-properties style:font-name="Times New Roman" style:font-name-asian="Times New Roman" fo:language="en" fo:country="US"/>
    </style:style>
    <style:style style:name="T353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532" style:parent-style-name="Car.predefinitoparagrafo" style:family="text">
      <style:text-properties style:font-name="Times New Roman" style:font-name-asian="Times New Roman" fo:language="en" fo:country="US"/>
    </style:style>
    <style:style style:name="T353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534" style:parent-style-name="Car.predefinitoparagrafo" style:family="text">
      <style:text-properties style:font-name="Times New Roman" style:font-name-asian="Times New Roman" fo:language="en" fo:country="US"/>
    </style:style>
    <style:style style:name="T3535" style:parent-style-name="Car.predefinitoparagrafo" style:family="text">
      <style:text-properties style:font-name="Times New Roman" style:font-name-asian="Times New Roman" fo:letter-spacing="0.0104in" fo:language="en" fo:country="US"/>
    </style:style>
    <style:style style:name="T3536" style:parent-style-name="Car.predefinitoparagrafo" style:family="text">
      <style:text-properties style:font-name="Times New Roman" style:font-name-asian="Times New Roman" fo:language="en" fo:country="US"/>
    </style:style>
    <style:style style:name="T3537" style:parent-style-name="Car.predefinitoparagrafo" style:family="text">
      <style:text-properties style:font-name="Times New Roman" style:font-name-asian="Times New Roman" fo:letter-spacing="0.0097in" fo:language="en" fo:country="US"/>
    </style:style>
    <style:style style:name="T353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539" style:parent-style-name="Car.predefinitoparagrafo" style:family="text">
      <style:text-properties style:font-name="Times New Roman" style:font-name-asian="Times New Roman" fo:language="en" fo:country="US"/>
    </style:style>
    <style:style style:name="T354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54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54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54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544" style:parent-style-name="Car.predefinitoparagrafo" style:family="text">
      <style:text-properties style:font-name="Times New Roman" style:font-name-asian="Times New Roman" fo:language="en" fo:country="US"/>
    </style:style>
    <style:style style:name="T3545" style:parent-style-name="Car.predefinitoparagrafo" style:family="text">
      <style:text-properties style:font-name="Times New Roman" style:font-name-asian="Times New Roman" fo:letter-spacing="0.009in" fo:language="en" fo:country="US"/>
    </style:style>
    <style:style style:name="T3546" style:parent-style-name="Car.predefinitoparagrafo" style:family="text">
      <style:text-properties style:font-name="Times New Roman" style:font-name-asian="Times New Roman" fo:language="en" fo:country="US"/>
    </style:style>
    <style:style style:name="T3547" style:parent-style-name="Car.predefinitoparagrafo" style:family="text">
      <style:text-properties style:font-name="Times New Roman" style:font-name-asian="Times New Roman" fo:letter-spacing="0.0104in" fo:language="en" fo:country="US"/>
    </style:style>
    <style:style style:name="T3548" style:parent-style-name="Car.predefinitoparagrafo" style:family="text">
      <style:text-properties style:font-name="Times New Roman" style:font-name-asian="Times New Roman" fo:language="en" fo:country="US"/>
    </style:style>
    <style:style style:name="T3549" style:parent-style-name="Car.predefinitoparagrafo" style:family="text">
      <style:text-properties style:font-name="Times New Roman" style:font-name-asian="Times New Roman" fo:letter-spacing="0.0097in" fo:language="en" fo:country="US"/>
    </style:style>
    <style:style style:name="T3550" style:parent-style-name="Car.predefinitoparagrafo" style:family="text">
      <style:text-properties style:font-name="Times New Roman" style:font-name-asian="Times New Roman" fo:language="en" fo:country="US"/>
    </style:style>
    <style:style style:name="T355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55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55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554" style:parent-style-name="Car.predefinitoparagrafo" style:family="text">
      <style:text-properties style:font-name="Times New Roman" style:font-name-asian="Times New Roman" fo:language="en" fo:country="US"/>
    </style:style>
    <style:style style:name="T3555" style:parent-style-name="Car.predefinitoparagrafo" style:family="text">
      <style:text-properties style:font-name="Times New Roman" style:font-name-asian="Times New Roman" fo:letter-spacing="0.0104in" fo:language="en" fo:country="US"/>
    </style:style>
    <style:style style:name="T355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557" style:parent-style-name="Car.predefinitoparagrafo" style:family="text">
      <style:text-properties style:font-name="Times New Roman" style:font-name-asian="Times New Roman" fo:language="en" fo:country="US"/>
    </style:style>
    <style:style style:name="T355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55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560" style:parent-style-name="Car.predefinitoparagrafo" style:family="text">
      <style:text-properties style:font-name="Times New Roman" style:font-name-asian="Times New Roman" fo:language="en" fo:country="US"/>
    </style:style>
    <style:style style:name="T356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56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563" style:parent-style-name="Car.predefinitoparagrafo" style:family="text">
      <style:text-properties style:font-name="Times New Roman" style:font-name-asian="Times New Roman" fo:language="en" fo:country="US"/>
    </style:style>
    <style:style style:name="T356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565" style:parent-style-name="Car.predefinitoparagrafo" style:family="text">
      <style:text-properties style:font-name="Times New Roman" style:font-name-asian="Times New Roman" fo:language="en" fo:country="US"/>
    </style:style>
    <style:style style:name="T356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56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56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569" style:parent-style-name="Car.predefinitoparagrafo" style:family="text">
      <style:text-properties style:font-name="Times New Roman" style:font-name-asian="Times New Roman" fo:language="en" fo:country="US"/>
    </style:style>
    <style:style style:name="T357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57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572" style:parent-style-name="Car.predefinitoparagrafo" style:family="text">
      <style:text-properties style:font-name="Times New Roman" style:font-name-asian="Times New Roman" fo:language="en" fo:country="US"/>
    </style:style>
    <style:style style:name="T357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57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57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57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57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578" style:parent-style-name="Car.predefinitoparagrafo" style:family="text">
      <style:text-properties style:font-name="Times New Roman" style:font-name-asian="Times New Roman" fo:language="en" fo:country="US"/>
    </style:style>
    <style:style style:name="T357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580" style:parent-style-name="Car.predefinitoparagrafo" style:family="text">
      <style:text-properties style:font-name="Times New Roman" style:font-name-asian="Times New Roman" fo:language="en" fo:country="US"/>
    </style:style>
    <style:style style:name="T3581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3582" style:parent-style-name="Car.predefinitoparagrafo" style:family="text">
      <style:text-properties style:font-name="Times New Roman" style:font-name-asian="Times New Roman" fo:language="en" fo:country="US"/>
    </style:style>
    <style:style style:name="T3583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3584" style:parent-style-name="Car.predefinitoparagrafo" style:family="text">
      <style:text-properties style:font-name="Times New Roman" style:font-name-asian="Times New Roman" fo:language="en" fo:country="US"/>
    </style:style>
    <style:style style:name="T358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58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58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58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589" style:parent-style-name="Car.predefinitoparagrafo" style:family="text">
      <style:text-properties style:font-name="Times New Roman" style:font-name-asian="Times New Roman" fo:language="en" fo:country="US"/>
    </style:style>
    <style:style style:name="T359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59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592" style:parent-style-name="Car.predefinitoparagrafo" style:family="text">
      <style:text-properties style:font-name="Times New Roman" style:font-name-asian="Times New Roman" fo:language="en" fo:country="US"/>
    </style:style>
    <style:style style:name="T359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594" style:parent-style-name="Car.predefinitoparagrafo" style:family="text">
      <style:text-properties style:font-name="Times New Roman" style:font-name-asian="Times New Roman" fo:language="en" fo:country="US"/>
    </style:style>
    <style:style style:name="T359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59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597" style:parent-style-name="Car.predefinitoparagrafo" style:family="text">
      <style:text-properties style:font-name="Times New Roman" style:font-name-asian="Times New Roman" fo:language="en" fo:country="US"/>
    </style:style>
    <style:style style:name="T359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599" style:parent-style-name="Car.predefinitoparagrafo" style:family="text">
      <style:text-properties style:font-name="Times New Roman" style:font-name-asian="Times New Roman" fo:language="en" fo:country="US"/>
    </style:style>
    <style:style style:name="T360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601" style:parent-style-name="Car.predefinitoparagrafo" style:family="text">
      <style:text-properties style:font-name="Times New Roman" style:font-name-asian="Times New Roman" fo:language="en" fo:country="US"/>
    </style:style>
    <style:style style:name="T360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60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604" style:parent-style-name="Car.predefinitoparagrafo" style:family="text">
      <style:text-properties style:font-name="Times New Roman" style:font-name-asian="Times New Roman" fo:language="en" fo:country="US"/>
    </style:style>
    <style:style style:name="T360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60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607" style:parent-style-name="Car.predefinitoparagrafo" style:family="text">
      <style:text-properties style:font-name="Times New Roman" style:font-name-asian="Times New Roman" fo:language="en" fo:country="US"/>
    </style:style>
    <style:style style:name="P3608" style:parent-style-name="Normale" style:family="paragraph">
      <style:paragraph-properties fo:text-align="justify" fo:margin-bottom="0in" fo:line-height="100%" fo:margin-right="-0.0006in"/>
    </style:style>
    <style:style style:name="T360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610" style:parent-style-name="Car.predefinitoparagrafo" style:family="text">
      <style:text-properties style:font-name="Times New Roman" style:font-name-asian="Times New Roman" fo:language="en" fo:country="US"/>
    </style:style>
    <style:style style:name="T3611" style:parent-style-name="Car.predefinitoparagrafo" style:family="text">
      <style:text-properties style:font-name="Times New Roman" style:font-name-asian="Times New Roman" fo:letter-spacing="0.025in" fo:language="en" fo:country="US"/>
    </style:style>
    <style:style style:name="T3612" style:parent-style-name="Car.predefinitoparagrafo" style:family="text">
      <style:text-properties style:font-name="Times New Roman" style:font-name-asian="Times New Roman" fo:language="en" fo:country="US"/>
    </style:style>
    <style:style style:name="T3613" style:parent-style-name="Car.predefinitoparagrafo" style:family="text">
      <style:text-properties style:font-name="Times New Roman" style:font-name-asian="Times New Roman" fo:letter-spacing="0.027in" fo:language="en" fo:country="US"/>
    </style:style>
    <style:style style:name="T361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615" style:parent-style-name="Car.predefinitoparagrafo" style:family="text">
      <style:text-properties style:font-name="Times New Roman" style:font-name-asian="Times New Roman" fo:language="en" fo:country="US"/>
    </style:style>
    <style:style style:name="T361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61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618" style:parent-style-name="Car.predefinitoparagrafo" style:family="text">
      <style:text-properties style:font-name="Times New Roman" style:font-name-asian="Times New Roman" fo:language="en" fo:country="US"/>
    </style:style>
    <style:style style:name="T3619" style:parent-style-name="Car.predefinitoparagrafo" style:family="text">
      <style:text-properties style:font-name="Times New Roman" style:font-name-asian="Times New Roman" fo:letter-spacing="0.0236in" fo:language="en" fo:country="US"/>
    </style:style>
    <style:style style:name="T3620" style:parent-style-name="Car.predefinitoparagrafo" style:family="text">
      <style:text-properties style:font-name="Times New Roman" style:font-name-asian="Times New Roman" fo:language="en" fo:country="US"/>
    </style:style>
    <style:style style:name="T362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62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623" style:parent-style-name="Car.predefinitoparagrafo" style:family="text">
      <style:text-properties style:font-name="Times New Roman" style:font-name-asian="Times New Roman" fo:language="en" fo:country="US"/>
    </style:style>
    <style:style style:name="T362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625" style:parent-style-name="Car.predefinitoparagrafo" style:family="text">
      <style:text-properties style:font-name="Times New Roman" style:font-name-asian="Times New Roman" fo:language="en" fo:country="US"/>
    </style:style>
    <style:style style:name="T362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62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62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629" style:parent-style-name="Car.predefinitoparagrafo" style:family="text">
      <style:text-properties style:font-name="Times New Roman" style:font-name-asian="Times New Roman" fo:language="en" fo:country="US"/>
    </style:style>
    <style:style style:name="T363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631" style:parent-style-name="Car.predefinitoparagrafo" style:family="text">
      <style:text-properties style:font-name="Times New Roman" style:font-name-asian="Times New Roman" fo:language="en" fo:country="US"/>
    </style:style>
    <style:style style:name="T3632" style:parent-style-name="Car.predefinitoparagrafo" style:family="text">
      <style:text-properties style:font-name="Times New Roman" style:font-name-asian="Times New Roman" fo:letter-spacing="0.0236in" fo:language="en" fo:country="US"/>
    </style:style>
    <style:style style:name="T363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634" style:parent-style-name="Car.predefinitoparagrafo" style:family="text">
      <style:text-properties style:font-name="Times New Roman" style:font-name-asian="Times New Roman" fo:language="en" fo:country="US"/>
    </style:style>
    <style:style style:name="T363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63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637" style:parent-style-name="Car.predefinitoparagrafo" style:family="text">
      <style:text-properties style:font-name="Times New Roman" style:font-name-asian="Times New Roman" fo:language="en" fo:country="US"/>
    </style:style>
    <style:style style:name="T3638" style:parent-style-name="Car.predefinitoparagrafo" style:family="text">
      <style:text-properties style:font-name="Times New Roman" style:font-name-asian="Times New Roman" fo:letter-spacing="0.0222in" fo:language="en" fo:country="US"/>
    </style:style>
    <style:style style:name="T363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640" style:parent-style-name="Car.predefinitoparagrafo" style:family="text">
      <style:text-properties style:font-name="Times New Roman" style:font-name-asian="Times New Roman" fo:language="en" fo:country="US"/>
    </style:style>
    <style:style style:name="T3641" style:parent-style-name="Car.predefinitoparagrafo" style:family="text">
      <style:text-properties style:font-name="Times New Roman" style:font-name-asian="Times New Roman" fo:letter-spacing="0.0243in" fo:language="en" fo:country="US"/>
    </style:style>
    <style:style style:name="T3642" style:parent-style-name="Car.predefinitoparagrafo" style:family="text">
      <style:text-properties style:font-name="Times New Roman" style:font-name-asian="Times New Roman" fo:language="en" fo:country="US"/>
    </style:style>
    <style:style style:name="T364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64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645" style:parent-style-name="Car.predefinitoparagrafo" style:family="text">
      <style:text-properties style:font-name="Times New Roman" style:font-name-asian="Times New Roman" fo:language="en" fo:country="US"/>
    </style:style>
    <style:style style:name="T364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64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64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649" style:parent-style-name="Car.predefinitoparagrafo" style:family="text">
      <style:text-properties style:font-name="Times New Roman" style:font-name-asian="Times New Roman" fo:language="en" fo:country="US"/>
    </style:style>
    <style:style style:name="T3650" style:parent-style-name="Car.predefinitoparagrafo" style:family="text">
      <style:text-properties style:font-name="Times New Roman" style:font-name-asian="Times New Roman" fo:letter-spacing="0.025in" fo:language="en" fo:country="US"/>
    </style:style>
    <style:style style:name="T3651" style:parent-style-name="Car.predefinitoparagrafo" style:family="text">
      <style:text-properties style:font-name="Times New Roman" style:font-name-asian="Times New Roman" fo:language="en" fo:country="US"/>
    </style:style>
    <style:style style:name="T3652" style:parent-style-name="Car.predefinitoparagrafo" style:family="text">
      <style:text-properties style:font-name="Times New Roman" style:font-name-asian="Times New Roman" fo:letter-spacing="0.025in" fo:language="en" fo:country="US"/>
    </style:style>
    <style:style style:name="T3653" style:parent-style-name="Car.predefinitoparagrafo" style:family="text">
      <style:text-properties style:font-name="Times New Roman" style:font-name-asian="Times New Roman" fo:language="en" fo:country="US"/>
    </style:style>
    <style:style style:name="T365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655" style:parent-style-name="Car.predefinitoparagrafo" style:family="text">
      <style:text-properties style:font-name="Times New Roman" style:font-name-asian="Times New Roman" fo:language="en" fo:country="US"/>
    </style:style>
    <style:style style:name="T365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65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65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659" style:parent-style-name="Car.predefinitoparagrafo" style:family="text">
      <style:text-properties style:font-name="Times New Roman" style:font-name-asian="Times New Roman" fo:language="en" fo:country="US"/>
    </style:style>
    <style:style style:name="T366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661" style:parent-style-name="Car.predefinitoparagrafo" style:family="text">
      <style:text-properties style:font-name="Times New Roman" style:font-name-asian="Times New Roman" fo:language="en" fo:country="US"/>
    </style:style>
    <style:style style:name="T3662" style:parent-style-name="Car.predefinitoparagrafo" style:family="text">
      <style:text-properties style:font-name="Times New Roman" style:font-name-asian="Times New Roman" fo:letter-spacing="0.0236in" fo:language="en" fo:country="US"/>
    </style:style>
    <style:style style:name="T3663" style:parent-style-name="Car.predefinitoparagrafo" style:family="text">
      <style:text-properties style:font-name="Times New Roman" style:font-name-asian="Times New Roman" fo:language="en" fo:country="US"/>
    </style:style>
    <style:style style:name="T3664" style:parent-style-name="Car.predefinitoparagrafo" style:family="text">
      <style:text-properties style:font-name="Times New Roman" style:font-name-asian="Times New Roman" fo:letter-spacing="0.0256in" fo:language="en" fo:country="US"/>
    </style:style>
    <style:style style:name="T366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66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66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668" style:parent-style-name="Car.predefinitoparagrafo" style:family="text">
      <style:text-properties style:font-name="Times New Roman" style:font-name-asian="Times New Roman" fo:language="en" fo:country="US"/>
    </style:style>
    <style:style style:name="T3669" style:parent-style-name="Car.predefinitoparagrafo" style:family="text">
      <style:text-properties style:font-name="Times New Roman" style:font-name-asian="Times New Roman" fo:letter-spacing="0.0236in" fo:language="en" fo:country="US"/>
    </style:style>
    <style:style style:name="T367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671" style:parent-style-name="Car.predefinitoparagrafo" style:family="text">
      <style:text-properties style:font-name="Times New Roman" style:font-name-asian="Times New Roman" fo:language="en" fo:country="US"/>
    </style:style>
    <style:style style:name="T3672" style:parent-style-name="Car.predefinitoparagrafo" style:family="text">
      <style:text-properties style:font-name="Times New Roman" style:font-name-asian="Times New Roman" fo:letter-spacing="0.0222in" fo:language="en" fo:country="US"/>
    </style:style>
    <style:style style:name="T367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674" style:parent-style-name="Car.predefinitoparagrafo" style:family="text">
      <style:text-properties style:font-name="Times New Roman" style:font-name-asian="Times New Roman" fo:language="en" fo:country="US"/>
    </style:style>
    <style:style style:name="T367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676" style:parent-style-name="Car.predefinitoparagrafo" style:family="text">
      <style:text-properties style:font-name="Times New Roman" style:font-name-asian="Times New Roman" fo:language="en" fo:country="US"/>
    </style:style>
    <style:style style:name="T3677" style:parent-style-name="Car.predefinitoparagrafo" style:family="text">
      <style:text-properties style:font-name="Times New Roman" style:font-name-asian="Times New Roman" fo:letter-spacing="0.0263in" fo:language="en" fo:country="US"/>
    </style:style>
    <style:style style:name="T3678" style:parent-style-name="Car.predefinitoparagrafo" style:family="text">
      <style:text-properties style:font-name="Times New Roman" style:font-name-asian="Times New Roman" fo:language="en" fo:country="US"/>
    </style:style>
    <style:style style:name="T367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68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681" style:parent-style-name="Car.predefinitoparagrafo" style:family="text">
      <style:text-properties style:font-name="Times New Roman" style:font-name-asian="Times New Roman" fo:language="en" fo:country="US"/>
    </style:style>
    <style:style style:name="T3682" style:parent-style-name="Car.predefinitoparagrafo" style:family="text">
      <style:text-properties style:font-name="Times New Roman" style:font-name-asian="Times New Roman" fo:letter-spacing="0.025in" fo:language="en" fo:country="US"/>
    </style:style>
    <style:style style:name="T368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684" style:parent-style-name="Car.predefinitoparagrafo" style:family="text">
      <style:text-properties style:font-name="Times New Roman" style:font-name-asian="Times New Roman" fo:language="en" fo:country="US"/>
    </style:style>
    <style:style style:name="T368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686" style:parent-style-name="Car.predefinitoparagrafo" style:family="text">
      <style:text-properties style:font-name="Times New Roman" style:font-name-asian="Times New Roman" fo:language="en" fo:country="US"/>
    </style:style>
    <style:style style:name="T3687" style:parent-style-name="Car.predefinitoparagrafo" style:family="text">
      <style:text-properties style:font-name="Times New Roman" style:font-name-asian="Times New Roman" fo:letter-spacing="0.0243in" fo:language="en" fo:country="US"/>
    </style:style>
    <style:style style:name="T368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68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690" style:parent-style-name="Car.predefinitoparagrafo" style:family="text">
      <style:text-properties style:font-name="Times New Roman" style:font-name-asian="Times New Roman" fo:language="en" fo:country="US"/>
    </style:style>
    <style:style style:name="T369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692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69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694" style:parent-style-name="Car.predefinitoparagrafo" style:family="text">
      <style:text-properties style:font-name="Times New Roman" style:font-name-asian="Times New Roman" fo:language="en" fo:country="US"/>
    </style:style>
    <style:style style:name="T369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696" style:parent-style-name="Car.predefinitoparagrafo" style:family="text">
      <style:text-properties style:font-name="Times New Roman" style:font-name-asian="Times New Roman" fo:language="en" fo:country="US"/>
    </style:style>
    <style:style style:name="T3697" style:parent-style-name="Car.predefinitoparagrafo" style:family="text">
      <style:text-properties style:font-name="Times New Roman" style:font-name-asian="Times New Roman" fo:letter-spacing="0.0263in" fo:language="en" fo:country="US"/>
    </style:style>
    <style:style style:name="T3698" style:parent-style-name="Car.predefinitoparagrafo" style:family="text">
      <style:text-properties style:font-name="Times New Roman" style:font-name-asian="Times New Roman" fo:language="en" fo:country="US"/>
    </style:style>
    <style:style style:name="T3699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3700" style:parent-style-name="Car.predefinitoparagrafo" style:family="text">
      <style:text-properties style:font-name="Times New Roman" style:font-name-asian="Times New Roman" fo:language="en" fo:country="US"/>
    </style:style>
    <style:style style:name="T3701" style:parent-style-name="Car.predefinitoparagrafo" style:family="text">
      <style:text-properties style:font-name="Times New Roman" style:font-name-asian="Times New Roman" fo:letter-spacing="0.025in" fo:language="en" fo:country="US"/>
    </style:style>
    <style:style style:name="T3702" style:parent-style-name="Car.predefinitoparagrafo" style:family="text">
      <style:text-properties style:font-name="Times New Roman" style:font-name-asian="Times New Roman" fo:language="en" fo:country="US"/>
    </style:style>
    <style:style style:name="T370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70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70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70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70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708" style:parent-style-name="Car.predefinitoparagrafo" style:family="text">
      <style:text-properties style:font-name="Times New Roman" style:font-name-asian="Times New Roman" fo:language="en" fo:country="US"/>
    </style:style>
    <style:style style:name="T3709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3710" style:parent-style-name="Car.predefinitoparagrafo" style:family="text">
      <style:text-properties style:font-name="Times New Roman" style:font-name-asian="Times New Roman" fo:language="en" fo:country="US"/>
    </style:style>
    <style:style style:name="T3711" style:parent-style-name="Car.predefinitoparagrafo" style:family="text">
      <style:text-properties style:font-name="Times New Roman" style:font-name-asian="Times New Roman" fo:letter-spacing="0.027in" fo:language="en" fo:country="US"/>
    </style:style>
    <style:style style:name="T3712" style:parent-style-name="Car.predefinitoparagrafo" style:family="text">
      <style:text-properties style:font-name="Times New Roman" style:font-name-asian="Times New Roman" fo:language="en" fo:country="US"/>
    </style:style>
    <style:style style:name="T3713" style:parent-style-name="Car.predefinitoparagrafo" style:family="text">
      <style:text-properties style:font-name="Times New Roman" style:font-name-asian="Times New Roman" fo:letter-spacing="0.025in" fo:language="en" fo:country="US"/>
    </style:style>
    <style:style style:name="T3714" style:parent-style-name="Car.predefinitoparagrafo" style:family="text">
      <style:text-properties style:font-name="Times New Roman" style:font-name-asian="Times New Roman" fo:language="en" fo:country="US"/>
    </style:style>
    <style:style style:name="T3715" style:parent-style-name="Car.predefinitoparagrafo" style:family="text">
      <style:text-properties style:font-name="Times New Roman" style:font-name-asian="Times New Roman" fo:letter-spacing="0.0256in" fo:language="en" fo:country="US"/>
    </style:style>
    <style:style style:name="T3716" style:parent-style-name="Car.predefinitoparagrafo" style:family="text">
      <style:text-properties style:font-name="Times New Roman" style:font-name-asian="Times New Roman" fo:language="en" fo:country="US"/>
    </style:style>
    <style:style style:name="T3717" style:parent-style-name="Car.predefinitoparagrafo" style:family="text">
      <style:text-properties style:font-name="Times New Roman" style:font-name-asian="Times New Roman" fo:letter-spacing="0.0243in" fo:language="en" fo:country="US"/>
    </style:style>
    <style:style style:name="T3718" style:parent-style-name="Car.predefinitoparagrafo" style:family="text">
      <style:text-properties style:font-name="Times New Roman" style:font-name-asian="Times New Roman" fo:language="en" fo:country="US"/>
    </style:style>
    <style:style style:name="T371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720" style:parent-style-name="Car.predefinitoparagrafo" style:family="text">
      <style:text-properties style:font-name="Times New Roman" style:font-name-asian="Times New Roman" fo:language="en" fo:country="US"/>
    </style:style>
    <style:style style:name="T3721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372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723" style:parent-style-name="Car.predefinitoparagrafo" style:family="text">
      <style:text-properties style:font-name="Times New Roman" style:font-name-asian="Times New Roman" fo:language="en" fo:country="US"/>
    </style:style>
    <style:style style:name="T3724" style:parent-style-name="Car.predefinitoparagrafo" style:family="text">
      <style:text-properties style:font-name="Times New Roman" style:font-name-asian="Times New Roman" fo:letter-spacing="0.025in" fo:language="en" fo:country="US"/>
    </style:style>
    <style:style style:name="T3725" style:parent-style-name="Car.predefinitoparagrafo" style:family="text">
      <style:text-properties style:font-name="Times New Roman" style:font-name-asian="Times New Roman" fo:language="en" fo:country="US"/>
    </style:style>
    <style:style style:name="T372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72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72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72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73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73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732" style:parent-style-name="Car.predefinitoparagrafo" style:family="text">
      <style:text-properties style:font-name="Times New Roman" style:font-name-asian="Times New Roman" fo:language="en" fo:country="US"/>
    </style:style>
    <style:style style:name="P3733" style:parent-style-name="Normale" style:family="paragraph">
      <style:paragraph-properties fo:text-align="justify" fo:margin-bottom="0in" fo:line-height="100%" fo:margin-right="-0.0006in" fo:text-indent="-0.1236in"/>
    </style:style>
    <style:style style:name="T3734" style:parent-style-name="Car.predefinitoparagrafo" style:family="text">
      <style:text-properties style:font-name="Times New Roman" style:font-name-asian="Times New Roman" fo:language="en" fo:country="US"/>
    </style:style>
    <style:style style:name="T3735" style:parent-style-name="Car.predefinitoparagrafo" style:family="text">
      <style:text-properties style:font-name="Times New Roman" style:font-name-asian="Times New Roman" fo:letter-spacing="0.0194in" fo:language="en" fo:country="US"/>
    </style:style>
    <style:style style:name="T3736" style:parent-style-name="Car.predefinitoparagrafo" style:family="text">
      <style:text-properties style:font-name="Times New Roman" style:font-name-asian="Times New Roman" fo:language="en" fo:country="US"/>
    </style:style>
    <style:style style:name="T3737" style:parent-style-name="Car.predefinitoparagrafo" style:family="text">
      <style:text-properties style:font-name="Times New Roman" style:font-name-asian="Times New Roman" fo:letter-spacing="0.0069in" fo:language="en" fo:country="US"/>
    </style:style>
    <style:style style:name="T373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739" style:parent-style-name="Car.predefinitoparagrafo" style:family="text">
      <style:text-properties style:font-name="Times New Roman" style:font-name-asian="Times New Roman" fo:language="en" fo:country="US"/>
    </style:style>
    <style:style style:name="T374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741" style:parent-style-name="Car.predefinitoparagrafo" style:family="text">
      <style:text-properties style:font-name="Times New Roman" style:font-name-asian="Times New Roman" fo:language="en" fo:country="US"/>
    </style:style>
    <style:style style:name="T3742" style:parent-style-name="Car.predefinitoparagrafo" style:family="text">
      <style:text-properties style:font-name="Times New Roman" style:font-name-asian="Times New Roman" fo:letter-spacing="0.0069in" fo:language="en" fo:country="US"/>
    </style:style>
    <style:style style:name="T374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744" style:parent-style-name="Car.predefinitoparagrafo" style:family="text">
      <style:text-properties style:font-name="Times New Roman" style:font-name-asian="Times New Roman" fo:language="en" fo:country="US"/>
    </style:style>
    <style:style style:name="T3745" style:parent-style-name="Car.predefinitoparagrafo" style:family="text">
      <style:text-properties style:font-name="Times New Roman" style:font-name-asian="Times New Roman" fo:letter-spacing="0.0083in" fo:language="en" fo:country="US"/>
    </style:style>
    <style:style style:name="T374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74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74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74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75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751" style:parent-style-name="Car.predefinitoparagrafo" style:family="text">
      <style:text-properties style:font-name="Times New Roman" style:font-name-asian="Times New Roman" fo:language="en" fo:country="US"/>
    </style:style>
    <style:style style:name="T375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753" style:parent-style-name="Car.predefinitoparagrafo" style:family="text">
      <style:text-properties style:font-name="Times New Roman" style:font-name-asian="Times New Roman" fo:language="en" fo:country="US"/>
    </style:style>
    <style:style style:name="T3754" style:parent-style-name="Car.predefinitoparagrafo" style:family="text">
      <style:text-properties style:font-name="Times New Roman" style:font-name-asian="Times New Roman" fo:letter-spacing="0.0055in" fo:language="en" fo:country="US"/>
    </style:style>
    <style:style style:name="T3755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3756" style:parent-style-name="Car.predefinitoparagrafo" style:family="text">
      <style:text-properties style:font-name="Times New Roman" style:font-name-asian="Times New Roman" fo:language="en" fo:country="US"/>
    </style:style>
    <style:style style:name="T3757" style:parent-style-name="Car.predefinitoparagrafo" style:family="text">
      <style:text-properties style:font-name="Times New Roman" style:font-name-asian="Times New Roman" fo:letter-spacing="0.0055in" fo:language="en" fo:country="US"/>
    </style:style>
    <style:style style:name="T375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759" style:parent-style-name="Car.predefinitoparagrafo" style:family="text">
      <style:text-properties style:font-name="Times New Roman" style:font-name-asian="Times New Roman" fo:language="en" fo:country="US"/>
    </style:style>
    <style:style style:name="T3760" style:parent-style-name="Car.predefinitoparagrafo" style:family="text">
      <style:text-properties style:font-name="Times New Roman" style:font-name-asian="Times New Roman" fo:letter-spacing="0.0069in" fo:language="en" fo:country="US"/>
    </style:style>
    <style:style style:name="T376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762" style:parent-style-name="Car.predefinitoparagrafo" style:family="text">
      <style:text-properties style:font-name="Times New Roman" style:font-name-asian="Times New Roman" fo:language="en" fo:country="US"/>
    </style:style>
    <style:style style:name="T376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76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76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76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767" style:parent-style-name="Car.predefinitoparagrafo" style:family="text">
      <style:text-properties style:font-name="Times New Roman" style:font-name-asian="Times New Roman" fo:language="en" fo:country="US"/>
    </style:style>
    <style:style style:name="T3768" style:parent-style-name="Car.predefinitoparagrafo" style:family="text">
      <style:text-properties style:font-name="Times New Roman" style:font-name-asian="Times New Roman" fo:letter-spacing="0.0055in" fo:language="en" fo:country="US"/>
    </style:style>
    <style:style style:name="T376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770" style:parent-style-name="Car.predefinitoparagrafo" style:family="text">
      <style:text-properties style:font-name="Times New Roman" style:font-name-asian="Times New Roman" fo:language="en" fo:country="US"/>
    </style:style>
    <style:style style:name="T3771" style:parent-style-name="Car.predefinitoparagrafo" style:family="text">
      <style:text-properties style:font-name="Times New Roman" style:font-name-asian="Times New Roman" fo:letter-spacing="0.0076in" fo:language="en" fo:country="US"/>
    </style:style>
    <style:style style:name="T3772" style:parent-style-name="Car.predefinitoparagrafo" style:family="text">
      <style:text-properties style:font-name="Times New Roman" style:font-name-asian="Times New Roman" fo:language="en" fo:country="US"/>
    </style:style>
    <style:style style:name="T3773" style:parent-style-name="Car.predefinitoparagrafo" style:family="text">
      <style:text-properties style:font-name="Times New Roman" style:font-name-asian="Times New Roman" fo:letter-spacing="0.0069in" fo:language="en" fo:country="US"/>
    </style:style>
    <style:style style:name="T377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77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776" style:parent-style-name="Car.predefinitoparagrafo" style:family="text">
      <style:text-properties style:font-name="Times New Roman" style:font-name-asian="Times New Roman" fo:language="en" fo:country="US"/>
    </style:style>
    <style:style style:name="T377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778" style:parent-style-name="Car.predefinitoparagrafo" style:family="text">
      <style:text-properties style:font-name="Times New Roman" style:font-name-asian="Times New Roman" fo:language="en" fo:country="US"/>
    </style:style>
    <style:style style:name="T3779" style:parent-style-name="Car.predefinitoparagrafo" style:family="text">
      <style:text-properties style:font-name="Times New Roman" style:font-name-asian="Times New Roman" fo:letter-spacing="0.0069in" fo:language="en" fo:country="US"/>
    </style:style>
    <style:style style:name="T3780" style:parent-style-name="Car.predefinitoparagrafo" style:family="text">
      <style:text-properties style:font-name="Times New Roman" style:font-name-asian="Times New Roman" fo:language="en" fo:country="US"/>
    </style:style>
    <style:style style:name="T378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782" style:parent-style-name="Car.predefinitoparagrafo" style:family="text">
      <style:text-properties style:font-name="Times New Roman" style:font-name-asian="Times New Roman" fo:language="en" fo:country="US"/>
    </style:style>
    <style:style style:name="T378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78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785" style:parent-style-name="Car.predefinitoparagrafo" style:family="text">
      <style:text-properties style:font-name="Times New Roman" style:font-name-asian="Times New Roman" fo:language="en" fo:country="US"/>
    </style:style>
    <style:style style:name="T378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78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78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789" style:parent-style-name="Car.predefinitoparagrafo" style:family="text">
      <style:text-properties style:font-name="Times New Roman" style:font-name-asian="Times New Roman" fo:language="en" fo:country="US"/>
    </style:style>
    <style:style style:name="T3790" style:parent-style-name="Car.predefinitoparagrafo" style:family="text">
      <style:text-properties style:font-name="Times New Roman" style:font-name-asian="Times New Roman" fo:letter-spacing="0.0083in" fo:language="en" fo:country="US"/>
    </style:style>
    <style:style style:name="T379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792" style:parent-style-name="Car.predefinitoparagrafo" style:family="text">
      <style:text-properties style:font-name="Times New Roman" style:font-name-asian="Times New Roman" fo:language="en" fo:country="US"/>
    </style:style>
    <style:style style:name="T3793" style:parent-style-name="Car.predefinitoparagrafo" style:family="text">
      <style:text-properties style:font-name="Times New Roman" style:font-name-asian="Times New Roman" fo:letter-spacing="0.0083in" fo:language="en" fo:country="US"/>
    </style:style>
    <style:style style:name="T379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79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79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797" style:parent-style-name="Car.predefinitoparagrafo" style:family="text">
      <style:text-properties style:font-name="Times New Roman" style:font-name-asian="Times New Roman" fo:language="en" fo:country="US"/>
    </style:style>
    <style:style style:name="T3798" style:parent-style-name="Car.predefinitoparagrafo" style:family="text">
      <style:text-properties style:font-name="Times New Roman" style:font-name-asian="Times New Roman" fo:letter-spacing="0.0083in" fo:language="en" fo:country="US"/>
    </style:style>
    <style:style style:name="T3799" style:parent-style-name="Car.predefinitoparagrafo" style:family="text">
      <style:text-properties style:font-name="Times New Roman" style:font-name-asian="Times New Roman" fo:language="en" fo:country="US"/>
    </style:style>
    <style:style style:name="T380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801" style:parent-style-name="Car.predefinitoparagrafo" style:family="text">
      <style:text-properties style:font-name="Times New Roman" style:font-name-asian="Times New Roman" fo:language="en" fo:country="US"/>
    </style:style>
    <style:style style:name="T380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80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80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805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3806" style:parent-style-name="Car.predefinitoparagrafo" style:family="text">
      <style:text-properties style:font-name="Times New Roman" style:font-name-asian="Times New Roman" fo:language="en" fo:country="US"/>
    </style:style>
    <style:style style:name="T3807" style:parent-style-name="Car.predefinitoparagrafo" style:family="text">
      <style:text-properties style:font-name="Times New Roman" style:font-name-asian="Times New Roman" fo:letter-spacing="0.0083in" fo:language="en" fo:country="US"/>
    </style:style>
    <style:style style:name="T380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809" style:parent-style-name="Car.predefinitoparagrafo" style:family="text">
      <style:text-properties style:font-name="Times New Roman" style:font-name-asian="Times New Roman" fo:language="en" fo:country="US"/>
    </style:style>
    <style:style style:name="T3810" style:parent-style-name="Car.predefinitoparagrafo" style:family="text">
      <style:text-properties style:font-name="Times New Roman" style:font-name-asian="Times New Roman" fo:letter-spacing="0.0069in" fo:language="en" fo:country="US"/>
    </style:style>
    <style:style style:name="T381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812" style:parent-style-name="Car.predefinitoparagrafo" style:family="text">
      <style:text-properties style:font-name="Times New Roman" style:font-name-asian="Times New Roman" fo:language="en" fo:country="US"/>
    </style:style>
    <style:style style:name="T3813" style:parent-style-name="Car.predefinitoparagrafo" style:family="text">
      <style:text-properties style:font-name="Times New Roman" style:font-name-asian="Times New Roman" fo:letter-spacing="0.0069in" fo:language="en" fo:country="US"/>
    </style:style>
    <style:style style:name="T3814" style:parent-style-name="Car.predefinitoparagrafo" style:family="text">
      <style:text-properties style:font-name="Times New Roman" style:font-name-asian="Times New Roman" fo:language="en" fo:country="US"/>
    </style:style>
    <style:style style:name="T381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81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817" style:parent-style-name="Car.predefinitoparagrafo" style:family="text">
      <style:text-properties style:font-name="Times New Roman" style:font-name-asian="Times New Roman" fo:language="en" fo:country="US"/>
    </style:style>
    <style:style style:name="T3818" style:parent-style-name="Car.predefinitoparagrafo" style:family="text">
      <style:text-properties style:font-name="Times New Roman" style:font-name-asian="Times New Roman" fo:letter-spacing="0.0069in" fo:language="en" fo:country="US"/>
    </style:style>
    <style:style style:name="T381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820" style:parent-style-name="Car.predefinitoparagrafo" style:family="text">
      <style:text-properties style:font-name="Times New Roman" style:font-name-asian="Times New Roman" fo:language="en" fo:country="US"/>
    </style:style>
    <style:style style:name="T3821" style:parent-style-name="Car.predefinitoparagrafo" style:family="text">
      <style:text-properties style:font-name="Times New Roman" style:font-name-asian="Times New Roman" fo:letter-spacing="0.0076in" fo:language="en" fo:country="US"/>
    </style:style>
    <style:style style:name="T3822" style:parent-style-name="Car.predefinitoparagrafo" style:family="text">
      <style:text-properties style:font-name="Times New Roman" style:font-name-asian="Times New Roman" fo:language="en" fo:country="US"/>
    </style:style>
    <style:style style:name="T3823" style:parent-style-name="Car.predefinitoparagrafo" style:family="text">
      <style:text-properties style:font-name="Times New Roman" style:font-name-asian="Times New Roman" fo:letter-spacing="0.0069in" fo:language="en" fo:country="US"/>
    </style:style>
    <style:style style:name="T3824" style:parent-style-name="Car.predefinitoparagrafo" style:family="text">
      <style:text-properties style:font-name="Times New Roman" style:font-name-asian="Times New Roman" fo:language="en" fo:country="US"/>
    </style:style>
    <style:style style:name="T382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826" style:parent-style-name="Car.predefinitoparagrafo" style:family="text">
      <style:text-properties style:font-name="Times New Roman" style:font-name-asian="Times New Roman" fo:language="en" fo:country="US"/>
    </style:style>
    <style:style style:name="T3827" style:parent-style-name="Car.predefinitoparagrafo" style:family="text">
      <style:text-properties style:font-name="Times New Roman" style:font-name-asian="Times New Roman" fo:letter-spacing="0.0062in" fo:language="en" fo:country="US"/>
    </style:style>
    <style:style style:name="T382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829" style:parent-style-name="Car.predefinitoparagrafo" style:family="text">
      <style:text-properties style:font-name="Times New Roman" style:font-name-asian="Times New Roman" fo:language="en" fo:country="US"/>
    </style:style>
    <style:style style:name="T383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831" style:parent-style-name="Car.predefinitoparagrafo" style:family="text">
      <style:text-properties style:font-name="Times New Roman" style:font-name-asian="Times New Roman" fo:language="en" fo:country="US"/>
    </style:style>
    <style:style style:name="T3832" style:parent-style-name="Car.predefinitoparagrafo" style:family="text">
      <style:text-properties style:font-name="Times New Roman" style:font-name-asian="Times New Roman" fo:letter-spacing="0.0055in" fo:language="en" fo:country="US"/>
    </style:style>
    <style:style style:name="T383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834" style:parent-style-name="Car.predefinitoparagrafo" style:family="text">
      <style:text-properties style:font-name="Times New Roman" style:font-name-asian="Times New Roman" fo:language="en" fo:country="US"/>
    </style:style>
    <style:style style:name="T3835" style:parent-style-name="Car.predefinitoparagrafo" style:family="text">
      <style:text-properties style:font-name="Times New Roman" style:font-name-asian="Times New Roman" fo:letter-spacing="0.0083in" fo:language="en" fo:country="US"/>
    </style:style>
    <style:style style:name="T383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837" style:parent-style-name="Car.predefinitoparagrafo" style:family="text">
      <style:text-properties style:font-name="Times New Roman" style:font-name-asian="Times New Roman" fo:language="en" fo:country="US"/>
    </style:style>
    <style:style style:name="T383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839" style:parent-style-name="Car.predefinitoparagrafo" style:family="text">
      <style:text-properties style:font-name="Times New Roman" style:font-name-asian="Times New Roman" fo:language="en" fo:country="US"/>
    </style:style>
    <style:style style:name="T3840" style:parent-style-name="Car.predefinitoparagrafo" style:family="text">
      <style:text-properties style:font-name="Times New Roman" style:font-name-asian="Times New Roman" fo:letter-spacing="0.0055in" fo:language="en" fo:country="US"/>
    </style:style>
    <style:style style:name="T384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84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843" style:parent-style-name="Car.predefinitoparagrafo" style:family="text">
      <style:text-properties style:font-name="Times New Roman" style:font-name-asian="Times New Roman" fo:language="en" fo:country="US"/>
    </style:style>
    <style:style style:name="T384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845" style:parent-style-name="Car.predefinitoparagrafo" style:family="text">
      <style:text-properties style:font-name="Times New Roman" style:font-name-asian="Times New Roman" fo:language="en" fo:country="US"/>
    </style:style>
    <style:style style:name="T3846" style:parent-style-name="Car.predefinitoparagrafo" style:family="text">
      <style:text-properties style:font-name="Times New Roman" style:font-name-asian="Times New Roman" fo:letter-spacing="0.0069in" fo:language="en" fo:country="US"/>
    </style:style>
    <style:style style:name="T384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848" style:parent-style-name="Car.predefinitoparagrafo" style:family="text">
      <style:text-properties style:font-name="Times New Roman" style:font-name-asian="Times New Roman" fo:language="en" fo:country="US"/>
    </style:style>
    <style:style style:name="T3849" style:parent-style-name="Car.predefinitoparagrafo" style:family="text">
      <style:text-properties style:font-name="Times New Roman" style:font-name-asian="Times New Roman" fo:letter-spacing="0.0083in" fo:language="en" fo:country="US"/>
    </style:style>
    <style:style style:name="T385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85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852" style:parent-style-name="Car.predefinitoparagrafo" style:family="text">
      <style:text-properties style:font-name="Times New Roman" style:font-name-asian="Times New Roman" fo:language="en" fo:country="US"/>
    </style:style>
    <style:style style:name="T3853" style:parent-style-name="Car.predefinitoparagrafo" style:family="text">
      <style:text-properties style:font-name="Times New Roman" style:font-name-asian="Times New Roman" fo:letter-spacing="0.0083in" fo:language="en" fo:country="US"/>
    </style:style>
    <style:style style:name="T385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855" style:parent-style-name="Car.predefinitoparagrafo" style:family="text">
      <style:text-properties style:font-name="Times New Roman" style:font-name-asian="Times New Roman" fo:language="en" fo:country="US"/>
    </style:style>
    <style:style style:name="T385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857" style:parent-style-name="Car.predefinitoparagrafo" style:family="text">
      <style:text-properties style:font-name="Times New Roman" style:font-name-asian="Times New Roman" fo:language="en" fo:country="US"/>
    </style:style>
    <style:style style:name="T385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859" style:parent-style-name="Car.predefinitoparagrafo" style:family="text">
      <style:text-properties style:font-name="Times New Roman" style:font-name-asian="Times New Roman" fo:language="en" fo:country="US"/>
    </style:style>
    <style:style style:name="T3860" style:parent-style-name="Car.predefinitoparagrafo" style:family="text">
      <style:text-properties style:font-name="Times New Roman" style:font-name-asian="Times New Roman" fo:letter-spacing="0.0069in" fo:language="en" fo:country="US"/>
    </style:style>
    <style:style style:name="T3861" style:parent-style-name="Car.predefinitoparagrafo" style:family="text">
      <style:text-properties style:font-name="Times New Roman" style:font-name-asian="Times New Roman" fo:language="en" fo:country="US"/>
    </style:style>
    <style:style style:name="T3862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86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864" style:parent-style-name="Car.predefinitoparagrafo" style:family="text">
      <style:text-properties style:font-name="Times New Roman" style:font-name-asian="Times New Roman" fo:language="en" fo:country="US"/>
    </style:style>
    <style:style style:name="T386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866" style:parent-style-name="Car.predefinitoparagrafo" style:family="text">
      <style:text-properties style:font-name="Times New Roman" style:font-name-asian="Times New Roman" fo:language="en" fo:country="US"/>
    </style:style>
    <style:style style:name="T386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86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869" style:parent-style-name="Car.predefinitoparagrafo" style:family="text">
      <style:text-properties style:font-name="Times New Roman" style:font-name-asian="Times New Roman" fo:language="en" fo:country="US"/>
    </style:style>
    <style:style style:name="T387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871" style:parent-style-name="Car.predefinitoparagrafo" style:family="text">
      <style:text-properties style:font-name="Times New Roman" style:font-name-asian="Times New Roman" fo:language="en" fo:country="US"/>
    </style:style>
    <style:style style:name="T387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873" style:parent-style-name="Car.predefinitoparagrafo" style:family="text">
      <style:text-properties style:font-name="Times New Roman" style:font-name-asian="Times New Roman" fo:language="en" fo:country="US"/>
    </style:style>
    <style:style style:name="T387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875" style:parent-style-name="Car.predefinitoparagrafo" style:family="text">
      <style:text-properties style:font-name="Times New Roman" style:font-name-asian="Times New Roman" fo:language="en" fo:country="US"/>
    </style:style>
    <style:style style:name="T387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87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878" style:parent-style-name="Car.predefinitoparagrafo" style:family="text">
      <style:text-properties style:font-name="Times New Roman" style:font-name-asian="Times New Roman" fo:language="en" fo:country="US"/>
    </style:style>
    <style:style style:name="T387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880" style:parent-style-name="Car.predefinitoparagrafo" style:family="text">
      <style:text-properties style:font-name="Times New Roman" style:font-name-asian="Times New Roman" fo:language="en" fo:country="US"/>
    </style:style>
    <style:style style:name="T388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882" style:parent-style-name="Car.predefinitoparagrafo" style:family="text">
      <style:text-properties style:font-name="Times New Roman" style:font-name-asian="Times New Roman" fo:language="en" fo:country="US"/>
    </style:style>
    <style:style style:name="T388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88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88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88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887" style:parent-style-name="Car.predefinitoparagrafo" style:family="text">
      <style:text-properties style:font-name="Times New Roman" style:font-name-asian="Times New Roman" fo:language="en" fo:country="US"/>
    </style:style>
    <style:style style:name="T388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889" style:parent-style-name="Car.predefinitoparagrafo" style:family="text">
      <style:text-properties style:font-name="Times New Roman" style:font-name-asian="Times New Roman" fo:language="en" fo:country="US"/>
    </style:style>
    <style:style style:name="T389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89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892" style:parent-style-name="Car.predefinitoparagrafo" style:family="text">
      <style:text-properties style:font-name="Times New Roman" style:font-name-asian="Times New Roman" fo:language="en" fo:country="US"/>
    </style:style>
    <style:style style:name="T389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89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895" style:parent-style-name="Car.predefinitoparagrafo" style:family="text">
      <style:text-properties style:font-name="Times New Roman" style:font-name-asian="Times New Roman" fo:language="en" fo:country="US"/>
    </style:style>
    <style:style style:name="T389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89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898" style:parent-style-name="Car.predefinitoparagrafo" style:family="text">
      <style:text-properties style:font-name="Times New Roman" style:font-name-asian="Times New Roman" fo:language="en" fo:country="US"/>
    </style:style>
    <style:style style:name="P3899" style:parent-style-name="Normale" style:family="paragraph">
      <style:paragraph-properties fo:text-align="justify" fo:margin-bottom="0in" fo:line-height="100%" fo:margin-right="-0.0006in"/>
    </style:style>
    <style:style style:name="T3900" style:parent-style-name="Car.predefinitoparagrafo" style:family="text">
      <style:text-properties style:font-name="Times New Roman" style:font-name-asian="Times New Roman" fo:language="en" fo:country="US"/>
    </style:style>
    <style:style style:name="T3901" style:parent-style-name="Car.predefinitoparagrafo" style:family="text">
      <style:text-properties style:font-name="Times New Roman" style:font-name-asian="Times New Roman" fo:letter-spacing="0.0194in" fo:language="en" fo:country="US"/>
    </style:style>
    <style:style style:name="T3902" style:parent-style-name="Car.predefinitoparagrafo" style:family="text">
      <style:text-properties style:font-name="Times New Roman" style:font-name-asian="Times New Roman" fo:language="en" fo:country="US"/>
    </style:style>
    <style:style style:name="T390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90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905" style:parent-style-name="Car.predefinitoparagrafo" style:family="text">
      <style:text-properties style:font-name="Times New Roman" style:font-name-asian="Times New Roman" fo:language="en" fo:country="US"/>
    </style:style>
    <style:style style:name="T3906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390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90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909" style:parent-style-name="Car.predefinitoparagrafo" style:family="text">
      <style:text-properties style:font-name="Times New Roman" style:font-name-asian="Times New Roman" fo:language="en" fo:country="US"/>
    </style:style>
    <style:style style:name="T391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91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912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3913" style:parent-style-name="Car.predefinitoparagrafo" style:family="text">
      <style:text-properties style:font-name="Times New Roman" style:font-name-asian="Times New Roman" fo:language="en" fo:country="US"/>
    </style:style>
    <style:style style:name="T3914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391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916" style:parent-style-name="Car.predefinitoparagrafo" style:family="text">
      <style:text-properties style:font-name="Times New Roman" style:font-name-asian="Times New Roman" fo:language="en" fo:country="US"/>
    </style:style>
    <style:style style:name="T391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918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3919" style:parent-style-name="Car.predefinitoparagrafo" style:family="text">
      <style:text-properties style:font-name="Times New Roman" style:font-name-asian="Times New Roman" fo:language="en" fo:country="US"/>
    </style:style>
    <style:style style:name="T392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921" style:parent-style-name="Car.predefinitoparagrafo" style:family="text">
      <style:text-properties style:font-name="Times New Roman" style:font-name-asian="Times New Roman" fo:language="en" fo:country="US"/>
    </style:style>
    <style:style style:name="T392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92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92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92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926" style:parent-style-name="Car.predefinitoparagrafo" style:family="text">
      <style:text-properties style:font-name="Times New Roman" style:font-name-asian="Times New Roman" fo:language="en" fo:country="US"/>
    </style:style>
    <style:style style:name="T392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92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92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930" style:parent-style-name="Car.predefinitoparagrafo" style:family="text">
      <style:text-properties style:font-name="Times New Roman" style:font-name-asian="Times New Roman" fo:language="en" fo:country="US"/>
    </style:style>
    <style:style style:name="T393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932" style:parent-style-name="Car.predefinitoparagrafo" style:family="text">
      <style:text-properties style:font-name="Times New Roman" style:font-name-asian="Times New Roman" fo:language="en" fo:country="US"/>
    </style:style>
    <style:style style:name="T393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93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935" style:parent-style-name="Car.predefinitoparagrafo" style:family="text">
      <style:text-properties style:font-name="Times New Roman" style:font-name-asian="Times New Roman" fo:language="en" fo:country="US"/>
    </style:style>
    <style:style style:name="T393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93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93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93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940" style:parent-style-name="Car.predefinitoparagrafo" style:family="text">
      <style:text-properties style:font-name="Times New Roman" style:font-name-asian="Times New Roman" fo:language="en" fo:country="US"/>
    </style:style>
    <style:style style:name="T394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942" style:parent-style-name="Car.predefinitoparagrafo" style:family="text">
      <style:text-properties style:font-name="Times New Roman" style:font-name-asian="Times New Roman" fo:language="en" fo:country="US"/>
    </style:style>
    <style:style style:name="T394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94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94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946" style:parent-style-name="Car.predefinitoparagrafo" style:family="text">
      <style:text-properties style:font-name="Times New Roman" style:font-name-asian="Times New Roman" fo:language="en" fo:country="US"/>
    </style:style>
    <style:style style:name="T394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94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949" style:parent-style-name="Car.predefinitoparagrafo" style:family="text">
      <style:text-properties style:font-name="Times New Roman" style:font-name-asian="Times New Roman" fo:language="en" fo:country="US"/>
    </style:style>
    <style:style style:name="T395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951" style:parent-style-name="Car.predefinitoparagrafo" style:family="text">
      <style:text-properties style:font-name="Times New Roman" style:font-name-asian="Times New Roman" fo:language="en" fo:country="US"/>
    </style:style>
    <style:style style:name="T395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95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954" style:parent-style-name="Car.predefinitoparagrafo" style:family="text">
      <style:text-properties style:font-name="Times New Roman" style:font-name-asian="Times New Roman" fo:language="en" fo:country="US"/>
    </style:style>
    <style:style style:name="T395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95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957" style:parent-style-name="Car.predefinitoparagrafo" style:family="text">
      <style:text-properties style:font-name="Times New Roman" style:font-name-asian="Times New Roman" fo:language="en" fo:country="US"/>
    </style:style>
    <style:style style:name="T395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959" style:parent-style-name="Car.predefinitoparagrafo" style:family="text">
      <style:text-properties style:font-name="Times New Roman" style:font-name-asian="Times New Roman" fo:language="en" fo:country="US"/>
    </style:style>
    <style:style style:name="T396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96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962" style:parent-style-name="Car.predefinitoparagrafo" style:family="text">
      <style:text-properties style:font-name="Times New Roman" style:font-name-asian="Times New Roman" fo:language="en" fo:country="US"/>
    </style:style>
    <style:style style:name="T396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964" style:parent-style-name="Car.predefinitoparagrafo" style:family="text">
      <style:text-properties style:font-name="Times New Roman" style:font-name-asian="Times New Roman" fo:language="en" fo:country="US"/>
    </style:style>
    <style:style style:name="T396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966" style:parent-style-name="Car.predefinitoparagrafo" style:family="text">
      <style:text-properties style:font-name="Times New Roman" style:font-name-asian="Times New Roman" fo:language="en" fo:country="US"/>
    </style:style>
    <style:style style:name="T396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968" style:parent-style-name="Car.predefinitoparagrafo" style:family="text">
      <style:text-properties style:font-name="Times New Roman" style:font-name-asian="Times New Roman" fo:language="en" fo:country="US"/>
    </style:style>
    <style:style style:name="T396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970" style:parent-style-name="Car.predefinitoparagrafo" style:family="text">
      <style:text-properties style:font-name="Times New Roman" style:font-name-asian="Times New Roman" fo:language="en" fo:country="US"/>
    </style:style>
    <style:style style:name="T397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97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973" style:parent-style-name="Car.predefinitoparagrafo" style:family="text">
      <style:text-properties style:font-name="Times New Roman" style:font-name-asian="Times New Roman" fo:language="en" fo:country="US"/>
    </style:style>
    <style:style style:name="T397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97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97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97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978" style:parent-style-name="Car.predefinitoparagrafo" style:family="text">
      <style:text-properties style:font-name="Times New Roman" style:font-name-asian="Times New Roman" fo:language="en" fo:country="US"/>
    </style:style>
    <style:style style:name="T397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980" style:parent-style-name="Car.predefinitoparagrafo" style:family="text">
      <style:text-properties style:font-name="Times New Roman" style:font-name-asian="Times New Roman" fo:language="en" fo:country="US"/>
    </style:style>
    <style:style style:name="T398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982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398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98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98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398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987" style:parent-style-name="Car.predefinitoparagrafo" style:family="text">
      <style:text-properties style:font-name="Times New Roman" style:font-name-asian="Times New Roman" fo:language="en" fo:country="US"/>
    </style:style>
    <style:style style:name="P3988" style:parent-style-name="Normale" style:family="paragraph">
      <style:paragraph-properties fo:text-align="justify" fo:margin-bottom="0in" fo:line-height="100%" fo:margin-right="-0.0006in"/>
    </style:style>
    <style:style style:name="T3989" style:parent-style-name="Car.predefinitoparagrafo" style:family="text">
      <style:text-properties style:font-name="Times New Roman" style:font-name-asian="Times New Roman" fo:language="en" fo:country="US"/>
    </style:style>
    <style:style style:name="T3990" style:parent-style-name="Car.predefinitoparagrafo" style:family="text">
      <style:text-properties style:font-name="Times New Roman" style:font-name-asian="Times New Roman" fo:letter-spacing="0.0194in" fo:language="en" fo:country="US"/>
    </style:style>
    <style:style style:name="T3991" style:parent-style-name="Car.predefinitoparagrafo" style:family="text">
      <style:text-properties style:font-name="Times New Roman" style:font-name-asian="Times New Roman" fo:language="en" fo:country="US"/>
    </style:style>
    <style:style style:name="T3992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399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994" style:parent-style-name="Car.predefinitoparagrafo" style:family="text">
      <style:text-properties style:font-name="Times New Roman" style:font-name-asian="Times New Roman" fo:language="en" fo:country="US"/>
    </style:style>
    <style:style style:name="T3995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399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399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3998" style:parent-style-name="Car.predefinitoparagrafo" style:family="text">
      <style:text-properties style:font-name="Times New Roman" style:font-name-asian="Times New Roman" fo:language="en" fo:country="US"/>
    </style:style>
    <style:style style:name="T399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00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001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002" style:parent-style-name="Car.predefinitoparagrafo" style:family="text">
      <style:text-properties style:font-name="Times New Roman" style:font-name-asian="Times New Roman" fo:language="en" fo:country="US"/>
    </style:style>
    <style:style style:name="T4003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4004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00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00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00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008" style:parent-style-name="Car.predefinitoparagrafo" style:family="text">
      <style:text-properties style:font-name="Times New Roman" style:font-name-asian="Times New Roman" fo:language="en" fo:country="US"/>
    </style:style>
    <style:style style:name="T400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01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01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01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013" style:parent-style-name="Car.predefinitoparagrafo" style:family="text">
      <style:text-properties style:font-name="Times New Roman" style:font-name-asian="Times New Roman" fo:language="en" fo:country="US"/>
    </style:style>
    <style:style style:name="T4014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01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01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017" style:parent-style-name="Car.predefinitoparagrafo" style:family="text">
      <style:text-properties style:font-name="Times New Roman" style:font-name-asian="Times New Roman" fo:language="en" fo:country="US"/>
    </style:style>
    <style:style style:name="T401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019" style:parent-style-name="Car.predefinitoparagrafo" style:family="text">
      <style:text-properties style:font-name="Times New Roman" style:font-name-asian="Times New Roman" fo:language="en" fo:country="US"/>
    </style:style>
    <style:style style:name="T402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02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022" style:parent-style-name="Car.predefinitoparagrafo" style:family="text">
      <style:text-properties style:font-name="Times New Roman" style:font-name-asian="Times New Roman" fo:language="en" fo:country="US"/>
    </style:style>
    <style:style style:name="T402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024" style:parent-style-name="Car.predefinitoparagrafo" style:family="text">
      <style:text-properties style:font-name="Times New Roman" style:font-name-asian="Times New Roman" fo:language="en" fo:country="US"/>
    </style:style>
    <style:style style:name="T402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026" style:parent-style-name="Car.predefinitoparagrafo" style:family="text">
      <style:text-properties style:font-name="Times New Roman" style:font-name-asian="Times New Roman" fo:language="en" fo:country="US"/>
    </style:style>
    <style:style style:name="T402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028" style:parent-style-name="Car.predefinitoparagrafo" style:family="text">
      <style:text-properties style:font-name="Times New Roman" style:font-name-asian="Times New Roman" fo:language="en" fo:country="US"/>
    </style:style>
    <style:style style:name="P4029" style:parent-style-name="Normale" style:family="paragraph">
      <style:paragraph-properties fo:text-align="justify" fo:margin-bottom="0in" fo:line-height="100%" fo:margin-right="-0.0006in"/>
    </style:style>
    <style:style style:name="T4030" style:parent-style-name="Car.predefinitoparagrafo" style:family="text">
      <style:text-properties style:font-name="Times New Roman" style:font-name-asian="Times New Roman" fo:language="en" fo:country="US"/>
    </style:style>
    <style:style style:name="T4031" style:parent-style-name="Car.predefinitoparagrafo" style:family="text">
      <style:text-properties style:font-name="Times New Roman" style:font-name-asian="Times New Roman" fo:letter-spacing="0.0194in" fo:language="en" fo:country="US"/>
    </style:style>
    <style:style style:name="T4032" style:parent-style-name="Car.predefinitoparagrafo" style:family="text">
      <style:text-properties style:font-name="Times New Roman" style:font-name-asian="Times New Roman" fo:language="en" fo:country="US"/>
    </style:style>
    <style:style style:name="T403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03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035" style:parent-style-name="Car.predefinitoparagrafo" style:family="text">
      <style:text-properties style:font-name="Times New Roman" style:font-name-asian="Times New Roman" fo:language="en" fo:country="US"/>
    </style:style>
    <style:style style:name="T4036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403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03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039" style:parent-style-name="Car.predefinitoparagrafo" style:family="text">
      <style:text-properties style:font-name="Times New Roman" style:font-name-asian="Times New Roman" fo:language="en" fo:country="US"/>
    </style:style>
    <style:style style:name="T404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041" style:parent-style-name="Car.predefinitoparagrafo" style:family="text">
      <style:text-properties style:font-name="Times New Roman" style:font-name-asian="Times New Roman" fo:language="en" fo:country="US"/>
    </style:style>
    <style:style style:name="T404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04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04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04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046" style:parent-style-name="Car.predefinitoparagrafo" style:family="text">
      <style:text-properties style:font-name="Times New Roman" style:font-name-asian="Times New Roman" fo:language="en" fo:country="US"/>
    </style:style>
    <style:style style:name="T404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04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049" style:parent-style-name="Car.predefinitoparagrafo" style:family="text">
      <style:text-properties style:font-name="Times New Roman" style:font-name-asian="Times New Roman" fo:language="en" fo:country="US"/>
    </style:style>
    <style:style style:name="T405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05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05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053" style:parent-style-name="Car.predefinitoparagrafo" style:family="text">
      <style:text-properties style:font-name="Times New Roman" style:font-name-asian="Times New Roman" fo:language="en" fo:country="US"/>
    </style:style>
    <style:style style:name="T405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05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05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05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05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05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060" style:parent-style-name="Car.predefinitoparagrafo" style:family="text">
      <style:text-properties style:font-name="Times New Roman" style:font-name-asian="Times New Roman" fo:language="en" fo:country="US"/>
    </style:style>
    <style:style style:name="P4061" style:parent-style-name="Normale" style:family="paragraph">
      <style:paragraph-properties fo:text-align="justify" fo:margin-bottom="0in" fo:line-height="100%" fo:margin-right="-0.0006in"/>
    </style:style>
    <style:style style:name="T406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063" style:parent-style-name="Car.predefinitoparagrafo" style:family="text">
      <style:text-properties style:font-name="Times New Roman" style:font-name-asian="Times New Roman" fo:language="en" fo:country="US"/>
    </style:style>
    <style:style style:name="T406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06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066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406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068" style:parent-style-name="Car.predefinitoparagrafo" style:family="text">
      <style:text-properties style:font-name="Times New Roman" style:font-name-asian="Times New Roman" fo:language="en" fo:country="US"/>
    </style:style>
    <style:style style:name="T406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07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071" style:parent-style-name="Car.predefinitoparagrafo" style:family="text">
      <style:text-properties style:font-name="Times New Roman" style:font-name-asian="Times New Roman" fo:language="en" fo:country="US"/>
    </style:style>
    <style:style style:name="T407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073" style:parent-style-name="Car.predefinitoparagrafo" style:family="text">
      <style:text-properties style:font-name="Times New Roman" style:font-name-asian="Times New Roman" fo:language="en" fo:country="US"/>
    </style:style>
    <style:style style:name="T407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075" style:parent-style-name="Car.predefinitoparagrafo" style:family="text">
      <style:text-properties style:font-name="Times New Roman" style:font-name-asian="Times New Roman" fo:language="en" fo:country="US"/>
    </style:style>
    <style:style style:name="T407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077" style:parent-style-name="Car.predefinitoparagrafo" style:family="text">
      <style:text-properties style:font-name="Times New Roman" style:font-name-asian="Times New Roman" fo:language="en" fo:country="US"/>
    </style:style>
    <style:style style:name="T407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079" style:parent-style-name="Car.predefinitoparagrafo" style:family="text">
      <style:text-properties style:font-name="Times New Roman" style:font-name-asian="Times New Roman" fo:language="en" fo:country="US"/>
    </style:style>
    <style:style style:name="T4080" style:parent-style-name="Car.predefinitoparagrafo" style:family="text">
      <style:text-properties style:font-name="Times New Roman" style:font-name-asian="Times New Roman" fo:letter-spacing="0.0041in" fo:language="en" fo:country="US"/>
    </style:style>
    <style:style style:name="T4081" style:parent-style-name="Car.predefinitoparagrafo" style:family="text">
      <style:text-properties style:font-name="Times New Roman" style:font-name-asian="Times New Roman" fo:language="en" fo:country="US"/>
    </style:style>
    <style:style style:name="T408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08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084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4085" style:parent-style-name="Car.predefinitoparagrafo" style:family="text">
      <style:text-properties style:font-name="Times New Roman" style:font-name-asian="Times New Roman" fo:language="en" fo:country="US"/>
    </style:style>
    <style:style style:name="T4086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4087" style:parent-style-name="Car.predefinitoparagrafo" style:family="text">
      <style:text-properties style:font-name="Times New Roman" style:font-name-asian="Times New Roman" fo:language="en" fo:country="US"/>
    </style:style>
    <style:style style:name="T408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08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090" style:parent-style-name="Car.predefinitoparagrafo" style:family="text">
      <style:text-properties style:font-name="Times New Roman" style:font-name-asian="Times New Roman" fo:language="en" fo:country="US"/>
    </style:style>
    <style:style style:name="T409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092" style:parent-style-name="Car.predefinitoparagrafo" style:family="text">
      <style:text-properties style:font-name="Times New Roman" style:font-name-asian="Times New Roman" fo:language="en" fo:country="US"/>
    </style:style>
    <style:style style:name="T409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09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095" style:parent-style-name="Car.predefinitoparagrafo" style:family="text">
      <style:text-properties style:font-name="Times New Roman" style:font-name-asian="Times New Roman" fo:language="en" fo:country="US"/>
    </style:style>
    <style:style style:name="T409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097" style:parent-style-name="Car.predefinitoparagrafo" style:family="text">
      <style:text-properties style:font-name="Times New Roman" style:font-name-asian="Times New Roman" fo:language="en" fo:country="US"/>
    </style:style>
    <style:style style:name="T409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099" style:parent-style-name="Car.predefinitoparagrafo" style:family="text">
      <style:text-properties style:font-name="Times New Roman" style:font-name-asian="Times New Roman" fo:language="en" fo:country="US"/>
    </style:style>
    <style:style style:name="T410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10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10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103" style:parent-style-name="Car.predefinitoparagrafo" style:family="text">
      <style:text-properties style:font-name="Times New Roman" style:font-name-asian="Times New Roman" fo:language="en" fo:country="US"/>
    </style:style>
    <style:style style:name="T4104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410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10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10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10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10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110" style:parent-style-name="Car.predefinitoparagrafo" style:family="text">
      <style:text-properties style:font-name="Times New Roman" style:font-name-asian="Times New Roman" fo:language="en" fo:country="US"/>
    </style:style>
    <style:style style:name="T4111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4112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11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114" style:parent-style-name="Car.predefinitoparagrafo" style:family="text">
      <style:text-properties style:font-name="Times New Roman" style:font-name-asian="Times New Roman" fo:language="en" fo:country="US"/>
    </style:style>
    <style:style style:name="T411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11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117" style:parent-style-name="Car.predefinitoparagrafo" style:family="text">
      <style:text-properties style:font-name="Times New Roman" style:font-name-asian="Times New Roman" fo:language="en" fo:country="US"/>
    </style:style>
    <style:style style:name="T411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119" style:parent-style-name="Car.predefinitoparagrafo" style:family="text">
      <style:text-properties style:font-name="Times New Roman" style:font-name-asian="Times New Roman" fo:language="en" fo:country="US"/>
    </style:style>
    <style:style style:name="T4120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412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12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123" style:parent-style-name="Car.predefinitoparagrafo" style:family="text">
      <style:text-properties style:font-name="Times New Roman" style:font-name-asian="Times New Roman" fo:language="en" fo:country="US"/>
    </style:style>
    <style:style style:name="T4124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412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12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12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128" style:parent-style-name="Car.predefinitoparagrafo" style:family="text">
      <style:text-properties style:font-name="Times New Roman" style:font-name-asian="Times New Roman" fo:language="en" fo:country="US"/>
    </style:style>
    <style:style style:name="T4129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4130" style:parent-style-name="Car.predefinitoparagrafo" style:family="text">
      <style:text-properties style:font-name="Times New Roman" style:font-name-asian="Times New Roman" fo:language="en" fo:country="US"/>
    </style:style>
    <style:style style:name="T413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132" style:parent-style-name="Car.predefinitoparagrafo" style:family="text">
      <style:text-properties style:font-name="Times New Roman" style:font-name-asian="Times New Roman" fo:language="en" fo:country="US"/>
    </style:style>
    <style:style style:name="T413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134" style:parent-style-name="Car.predefinitoparagrafo" style:family="text">
      <style:text-properties style:font-name="Times New Roman" style:font-name-asian="Times New Roman" fo:language="en" fo:country="US"/>
    </style:style>
    <style:style style:name="T4135" style:parent-style-name="Car.predefinitoparagrafo" style:family="text">
      <style:text-properties style:font-name="Times New Roman" style:font-name-asian="Times New Roman" fo:color="#0000FF" fo:letter-spacing="-0.0013in" style:text-underline-type="single" style:text-underline-style="solid" style:text-underline-width="auto" style:text-underline-mode="continuous" style:text-underline-color="#0000FF" fo:language="en" fo:country="US"/>
    </style:style>
    <style:style style:name="T4136" style:parent-style-name="Car.predefinitoparagrafo" style:family="text">
      <style:text-properties style:font-name="Times New Roman" style:font-name-asian="Times New Roman" fo:color="#0000FF" fo:letter-spacing="0.0013in" style:text-underline-type="single" style:text-underline-style="solid" style:text-underline-width="auto" style:text-underline-mode="continuous" style:text-underline-color="#0000FF" fo:language="en" fo:country="US"/>
    </style:style>
    <style:style style:name="T4137" style:parent-style-name="Car.predefinitoparagrafo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text-underline-color="#0000FF" fo:language="en" fo:country="US"/>
    </style:style>
    <style:style style:name="T4138" style:parent-style-name="Car.predefinitoparagrafo" style:family="text">
      <style:text-properties style:font-name="Times New Roman" style:font-name-asian="Times New Roman" fo:color="#0000FF" fo:letter-spacing="-0.0006in" style:text-underline-type="single" style:text-underline-style="solid" style:text-underline-width="auto" style:text-underline-mode="continuous" style:text-underline-color="#0000FF" fo:language="en" fo:country="US"/>
    </style:style>
    <style:style style:name="T4139" style:parent-style-name="Car.predefinitoparagrafo" style:family="text">
      <style:text-properties style:font-name="Times New Roman" style:font-name-asian="Times New Roman" fo:language="en" fo:country="US"/>
    </style:style>
    <style:style style:name="T4140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414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14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14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14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14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146" style:parent-style-name="Car.predefinitoparagrafo" style:family="text">
      <style:text-properties style:font-name="Times New Roman" style:font-name-asian="Times New Roman" fo:language="en" fo:country="US"/>
    </style:style>
    <style:style style:name="T4147" style:parent-style-name="Car.predefinitoparagrafo" style:family="text">
      <style:text-properties style:font-name="Times New Roman" style:font-name-asian="Times New Roman" fo:letter-spacing="0.027in" fo:language="en" fo:country="US"/>
    </style:style>
    <style:style style:name="T414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149" style:parent-style-name="Car.predefinitoparagrafo" style:family="text">
      <style:text-properties style:font-name="Times New Roman" style:font-name-asian="Times New Roman" fo:language="en" fo:country="US"/>
    </style:style>
    <style:style style:name="T415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15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152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15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154" style:parent-style-name="Car.predefinitoparagrafo" style:family="text">
      <style:text-properties style:font-name="Times New Roman" style:font-name-asian="Times New Roman" fo:language="en" fo:country="US"/>
    </style:style>
    <style:style style:name="T415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15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157" style:parent-style-name="Car.predefinitoparagrafo" style:family="text">
      <style:text-properties style:font-name="Times New Roman" style:font-name-asian="Times New Roman" fo:language="en" fo:country="US"/>
    </style:style>
    <style:style style:name="T415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159" style:parent-style-name="Car.predefinitoparagrafo" style:family="text">
      <style:text-properties style:font-name="Times New Roman" style:font-name-asian="Times New Roman" fo:language="en" fo:country="US"/>
    </style:style>
    <style:style style:name="T416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161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16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16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16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16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166" style:parent-style-name="Car.predefinitoparagrafo" style:family="text">
      <style:text-properties style:font-name="Times New Roman" style:font-name-asian="Times New Roman" fo:language="en" fo:country="US"/>
    </style:style>
    <style:style style:name="T416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16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16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170" style:parent-style-name="Car.predefinitoparagrafo" style:family="text">
      <style:text-properties style:font-name="Times New Roman" style:font-name-asian="Times New Roman" fo:language="en" fo:country="US"/>
    </style:style>
    <style:style style:name="T417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172" style:parent-style-name="Car.predefinitoparagrafo" style:family="text">
      <style:text-properties style:font-name="Times New Roman" style:font-name-asian="Times New Roman" fo:language="en" fo:country="US"/>
    </style:style>
    <style:style style:name="T417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174" style:parent-style-name="Car.predefinitoparagrafo" style:family="text">
      <style:text-properties style:font-name="Times New Roman" style:font-name-asian="Times New Roman" fo:language="en" fo:country="US"/>
    </style:style>
    <style:style style:name="T417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176" style:parent-style-name="Car.predefinitoparagrafo" style:family="text">
      <style:text-properties style:font-name="Times New Roman" style:font-name-asian="Times New Roman" fo:language="en" fo:country="US"/>
    </style:style>
    <style:style style:name="T417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178" style:parent-style-name="Car.predefinitoparagrafo" style:family="text">
      <style:text-properties style:font-name="Times New Roman" style:font-name-asian="Times New Roman" fo:language="en" fo:country="US"/>
    </style:style>
    <style:style style:name="T417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18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18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18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18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184" style:parent-style-name="Car.predefinitoparagrafo" style:family="text">
      <style:text-properties style:font-name="Times New Roman" style:font-name-asian="Times New Roman" fo:language="en" fo:country="US"/>
    </style:style>
    <style:style style:name="T4185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4186" style:parent-style-name="Car.predefinitoparagrafo" style:family="text">
      <style:text-properties style:font-name="Times New Roman" style:font-name-asian="Times New Roman" fo:language="en" fo:country="US"/>
    </style:style>
    <style:style style:name="T418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188" style:parent-style-name="Car.predefinitoparagrafo" style:family="text">
      <style:text-properties style:font-name="Times New Roman" style:font-name-asian="Times New Roman" fo:language="en" fo:country="US"/>
    </style:style>
    <style:style style:name="T418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190" style:parent-style-name="Car.predefinitoparagrafo" style:family="text">
      <style:text-properties style:font-name="Times New Roman" style:font-name-asian="Times New Roman" fo:language="en" fo:country="US"/>
    </style:style>
    <style:style style:name="T419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192" style:parent-style-name="Car.predefinitoparagrafo" style:family="text">
      <style:text-properties style:font-name="Times New Roman" style:font-name-asian="Times New Roman" fo:language="en" fo:country="US"/>
    </style:style>
    <style:style style:name="T419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19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19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196" style:parent-style-name="Car.predefinitoparagrafo" style:family="text">
      <style:text-properties style:font-name="Times New Roman" style:font-name-asian="Times New Roman" fo:language="en" fo:country="US"/>
    </style:style>
    <style:style style:name="T419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19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199" style:parent-style-name="Car.predefinitoparagrafo" style:family="text">
      <style:text-properties style:font-name="Times New Roman" style:font-name-asian="Times New Roman" fo:language="en" fo:country="US"/>
    </style:style>
    <style:style style:name="T4200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20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202" style:parent-style-name="Car.predefinitoparagrafo" style:family="text">
      <style:text-properties style:font-name="Times New Roman" style:font-name-asian="Times New Roman" fo:language="en" fo:country="US"/>
    </style:style>
    <style:style style:name="T420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204" style:parent-style-name="Car.predefinitoparagrafo" style:family="text">
      <style:text-properties style:font-name="Times New Roman" style:font-name-asian="Times New Roman" fo:language="en" fo:country="US"/>
    </style:style>
    <style:style style:name="T420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20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20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208" style:parent-style-name="Car.predefinitoparagrafo" style:family="text">
      <style:text-properties style:font-name="Times New Roman" style:font-name-asian="Times New Roman" fo:language="en" fo:country="US"/>
    </style:style>
    <style:style style:name="T420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21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21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212" style:parent-style-name="Car.predefinitoparagrafo" style:family="text">
      <style:text-properties style:font-name="Times New Roman" style:font-name-asian="Times New Roman" fo:language="en" fo:country="US"/>
    </style:style>
    <style:style style:name="T421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214" style:parent-style-name="Car.predefinitoparagrafo" style:family="text">
      <style:text-properties style:font-name="Times New Roman" style:font-name-asian="Times New Roman" fo:language="en" fo:country="US"/>
    </style:style>
    <style:style style:name="T421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216" style:parent-style-name="Car.predefinitoparagrafo" style:family="text">
      <style:text-properties style:font-name="Times New Roman" style:font-name-asian="Times New Roman" fo:language="en" fo:country="US"/>
    </style:style>
    <style:style style:name="T421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21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219" style:parent-style-name="Car.predefinitoparagrafo" style:family="text">
      <style:text-properties style:font-name="Times New Roman" style:font-name-asian="Times New Roman" fo:language="en" fo:country="US"/>
    </style:style>
    <style:style style:name="T422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221" style:parent-style-name="Car.predefinitoparagrafo" style:family="text">
      <style:text-properties style:font-name="Times New Roman" style:font-name-asian="Times New Roman" fo:language="en" fo:country="US"/>
    </style:style>
    <style:style style:name="T422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223" style:parent-style-name="Car.predefinitoparagrafo" style:family="text">
      <style:text-properties style:font-name="Times New Roman" style:font-name-asian="Times New Roman" fo:language="en" fo:country="US"/>
    </style:style>
    <style:style style:name="T422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22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226" style:parent-style-name="Car.predefinitoparagrafo" style:family="text">
      <style:text-properties style:font-name="Times New Roman" style:font-name-asian="Times New Roman" fo:language="en" fo:country="US"/>
    </style:style>
    <style:style style:name="T422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22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22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230" style:parent-style-name="Car.predefinitoparagrafo" style:family="text">
      <style:text-properties style:font-name="Times New Roman" style:font-name-asian="Times New Roman" fo:language="en" fo:country="US"/>
    </style:style>
    <style:style style:name="T423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23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23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234" style:parent-style-name="Car.predefinitoparagrafo" style:family="text">
      <style:text-properties style:font-name="Times New Roman" style:font-name-asian="Times New Roman" fo:language="en" fo:country="US"/>
    </style:style>
    <style:style style:name="P4235" style:parent-style-name="Normale" style:family="paragraph">
      <style:paragraph-properties fo:text-align="justify" fo:margin-bottom="0in" fo:line-height="100%" fo:margin-right="-0.0006in"/>
    </style:style>
    <style:style style:name="T4236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4237" style:parent-style-name="Car.predefinitoparagrafo" style:family="text">
      <style:text-properties style:font-name="Times New Roman" style:font-name-asian="Times New Roman" fo:language="en" fo:country="US"/>
    </style:style>
    <style:style style:name="T4238" style:parent-style-name="Car.predefinitoparagrafo" style:family="text">
      <style:text-properties style:font-name="Times New Roman" style:font-name-asian="Times New Roman" fo:letter-spacing="0.0048in" fo:language="en" fo:country="US"/>
    </style:style>
    <style:style style:name="T4239" style:parent-style-name="Car.predefinitoparagrafo" style:family="text">
      <style:text-properties style:font-name="Times New Roman" style:font-name-asian="Times New Roman" fo:language="en" fo:country="US"/>
    </style:style>
    <style:style style:name="T424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24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242" style:parent-style-name="Car.predefinitoparagrafo" style:family="text">
      <style:text-properties style:font-name="Times New Roman" style:font-name-asian="Times New Roman" fo:language="en" fo:country="US"/>
    </style:style>
    <style:style style:name="T4243" style:parent-style-name="Car.predefinitoparagrafo" style:family="text">
      <style:text-properties style:font-name="Times New Roman" style:font-name-asian="Times New Roman" fo:letter-spacing="0.0048in" fo:language="en" fo:country="US"/>
    </style:style>
    <style:style style:name="T4244" style:parent-style-name="Car.predefinitoparagrafo" style:family="text">
      <style:text-properties style:font-name="Times New Roman" style:font-name-asian="Times New Roman" fo:language="en" fo:country="US"/>
    </style:style>
    <style:style style:name="T424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246" style:parent-style-name="Car.predefinitoparagrafo" style:family="text">
      <style:text-properties style:font-name="Times New Roman" style:font-name-asian="Times New Roman" fo:language="en" fo:country="US"/>
    </style:style>
    <style:style style:name="T424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248" style:parent-style-name="Car.predefinitoparagrafo" style:family="text">
      <style:text-properties style:font-name="Times New Roman" style:font-name-asian="Times New Roman" fo:language="en" fo:country="US"/>
    </style:style>
    <style:style style:name="T4249" style:parent-style-name="Car.predefinitoparagrafo" style:family="text">
      <style:text-properties style:font-name="Times New Roman" style:font-name-asian="Times New Roman" fo:letter-spacing="0.0048in" fo:language="en" fo:country="US"/>
    </style:style>
    <style:style style:name="T425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25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252" style:parent-style-name="Car.predefinitoparagrafo" style:family="text">
      <style:text-properties style:font-name="Times New Roman" style:font-name-asian="Times New Roman" fo:language="en" fo:country="US"/>
    </style:style>
    <style:style style:name="T4253" style:parent-style-name="Car.predefinitoparagrafo" style:family="text">
      <style:text-properties style:font-name="Times New Roman" style:font-name-asian="Times New Roman" fo:letter-spacing="0.0048in" fo:language="en" fo:country="US"/>
    </style:style>
    <style:style style:name="T4254" style:parent-style-name="Car.predefinitoparagrafo" style:family="text">
      <style:text-properties style:font-name="Times New Roman" style:font-name-asian="Times New Roman" fo:language="en" fo:country="US"/>
    </style:style>
    <style:style style:name="T4255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425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25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25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25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260" style:parent-style-name="Car.predefinitoparagrafo" style:family="text">
      <style:text-properties style:font-name="Times New Roman" style:font-name-asian="Times New Roman" fo:language="en" fo:country="US"/>
    </style:style>
    <style:style style:name="T4261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4262" style:parent-style-name="Car.predefinitoparagrafo" style:family="text">
      <style:text-properties style:font-name="Times New Roman" style:font-name-asian="Times New Roman" fo:language="en" fo:country="US"/>
    </style:style>
    <style:style style:name="T4263" style:parent-style-name="Car.predefinitoparagrafo" style:family="text">
      <style:text-properties style:font-name="Times New Roman" style:font-name-asian="Times New Roman" fo:letter-spacing="0.0041in" fo:language="en" fo:country="US"/>
    </style:style>
    <style:style style:name="T4264" style:parent-style-name="Car.predefinitoparagrafo" style:family="text">
      <style:text-properties style:font-name="Times New Roman" style:font-name-asian="Times New Roman" fo:language="en" fo:country="US"/>
    </style:style>
    <style:style style:name="T426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266" style:parent-style-name="Car.predefinitoparagrafo" style:family="text">
      <style:text-properties style:font-name="Times New Roman" style:font-name-asian="Times New Roman" fo:language="en" fo:country="US"/>
    </style:style>
    <style:style style:name="T4267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268" style:parent-style-name="Car.predefinitoparagrafo" style:family="text">
      <style:text-properties style:font-name="Times New Roman" style:font-name-asian="Times New Roman" fo:language="en" fo:country="US"/>
    </style:style>
    <style:style style:name="T426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270" style:parent-style-name="Car.predefinitoparagrafo" style:family="text">
      <style:text-properties style:font-name="Times New Roman" style:font-name-asian="Times New Roman" fo:language="en" fo:country="US"/>
    </style:style>
    <style:style style:name="T427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272" style:parent-style-name="Car.predefinitoparagrafo" style:family="text">
      <style:text-properties style:font-name="Times New Roman" style:font-name-asian="Times New Roman" fo:language="en" fo:country="US"/>
    </style:style>
    <style:style style:name="T4273" style:parent-style-name="Car.predefinitoparagrafo" style:family="text">
      <style:text-properties style:font-name="Times New Roman" style:font-name-asian="Times New Roman" fo:letter-spacing="0.0027in" fo:language="en" fo:country="US"/>
    </style:style>
    <style:style style:name="T427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275" style:parent-style-name="Car.predefinitoparagrafo" style:family="text">
      <style:text-properties style:font-name="Times New Roman" style:font-name-asian="Times New Roman" fo:language="en" fo:country="US"/>
    </style:style>
    <style:style style:name="T427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277" style:parent-style-name="Car.predefinitoparagrafo" style:family="text">
      <style:text-properties style:font-name="Times New Roman" style:font-name-asian="Times New Roman" fo:language="en" fo:country="US"/>
    </style:style>
    <style:style style:name="T427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27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280" style:parent-style-name="Car.predefinitoparagrafo" style:family="text">
      <style:text-properties style:font-name="Times New Roman" style:font-name-asian="Times New Roman" fo:language="en" fo:country="US"/>
    </style:style>
    <style:style style:name="T428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282" style:parent-style-name="Car.predefinitoparagrafo" style:family="text">
      <style:text-properties style:font-name="Times New Roman" style:font-name-asian="Times New Roman" fo:language="en" fo:country="US"/>
    </style:style>
    <style:style style:name="T4283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428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285" style:parent-style-name="Car.predefinitoparagrafo" style:family="text">
      <style:text-properties style:font-name="Times New Roman" style:font-name-asian="Times New Roman" fo:language="en" fo:country="US"/>
    </style:style>
    <style:style style:name="T4286" style:parent-style-name="Car.predefinitoparagrafo" style:family="text">
      <style:text-properties style:font-name="Times New Roman" style:font-name-asian="Times New Roman" fo:letter-spacing="0.0048in" fo:language="en" fo:country="US"/>
    </style:style>
    <style:style style:name="T4287" style:parent-style-name="Car.predefinitoparagrafo" style:family="text">
      <style:text-properties style:font-name="Times New Roman" style:font-name-asian="Times New Roman" fo:language="en" fo:country="US"/>
    </style:style>
    <style:style style:name="T428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289" style:parent-style-name="Car.predefinitoparagrafo" style:family="text">
      <style:text-properties style:font-name="Times New Roman" style:font-name-asian="Times New Roman" fo:language="en" fo:country="US"/>
    </style:style>
    <style:style style:name="T429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29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29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293" style:parent-style-name="Car.predefinitoparagrafo" style:family="text">
      <style:text-properties style:font-name="Times New Roman" style:font-name-asian="Times New Roman" fo:language="en" fo:country="US"/>
    </style:style>
    <style:style style:name="T4294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429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29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29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298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29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300" style:parent-style-name="Car.predefinitoparagrafo" style:family="text">
      <style:text-properties style:font-name="Times New Roman" style:font-name-asian="Times New Roman" fo:language="en" fo:country="US"/>
    </style:style>
    <style:style style:name="T4301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4302" style:parent-style-name="Car.predefinitoparagrafo" style:family="text">
      <style:text-properties style:font-name="Times New Roman" style:font-name-asian="Times New Roman" fo:language="en" fo:country="US"/>
    </style:style>
    <style:style style:name="T430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30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305" style:parent-style-name="Car.predefinitoparagrafo" style:family="text">
      <style:text-properties style:font-name="Times New Roman" style:font-name-asian="Times New Roman" fo:language="en" fo:country="US"/>
    </style:style>
    <style:style style:name="T430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30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308" style:parent-style-name="Car.predefinitoparagrafo" style:family="text">
      <style:text-properties style:font-name="Times New Roman" style:font-name-asian="Times New Roman" fo:language="en" fo:country="US"/>
    </style:style>
    <style:style style:name="T4309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31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311" style:parent-style-name="Car.predefinitoparagrafo" style:family="text">
      <style:text-properties style:font-name="Times New Roman" style:font-name-asian="Times New Roman" fo:language="en" fo:country="US"/>
    </style:style>
    <style:style style:name="T4312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4313" style:parent-style-name="Car.predefinitoparagrafo" style:family="text">
      <style:text-properties style:font-name="Times New Roman" style:font-name-asian="Times New Roman" fo:language="en" fo:country="US"/>
    </style:style>
    <style:style style:name="T431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31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316" style:parent-style-name="Car.predefinitoparagrafo" style:family="text">
      <style:text-properties style:font-name="Times New Roman" style:font-name-asian="Times New Roman" fo:language="en" fo:country="US"/>
    </style:style>
    <style:style style:name="T431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31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31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320" style:parent-style-name="Car.predefinitoparagrafo" style:family="text">
      <style:text-properties style:font-name="Times New Roman" style:font-name-asian="Times New Roman" fo:language="en" fo:country="US"/>
    </style:style>
    <style:style style:name="T4321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432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323" style:parent-style-name="Car.predefinitoparagrafo" style:family="text">
      <style:text-properties style:font-name="Times New Roman" style:font-name-asian="Times New Roman" fo:language="en" fo:country="US"/>
    </style:style>
    <style:style style:name="T4324" style:parent-style-name="Car.predefinitoparagrafo" style:family="text">
      <style:text-properties style:font-name="Times New Roman" style:font-name-asian="Times New Roman" fo:letter-spacing="0.0041in" fo:language="en" fo:country="US"/>
    </style:style>
    <style:style style:name="T432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326" style:parent-style-name="Car.predefinitoparagrafo" style:family="text">
      <style:text-properties style:font-name="Times New Roman" style:font-name-asian="Times New Roman" fo:language="en" fo:country="US"/>
    </style:style>
    <style:style style:name="T432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328" style:parent-style-name="Car.predefinitoparagrafo" style:family="text">
      <style:text-properties style:font-name="Times New Roman" style:font-name-asian="Times New Roman" fo:language="en" fo:country="US"/>
    </style:style>
    <style:style style:name="T432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330" style:parent-style-name="Car.predefinitoparagrafo" style:family="text">
      <style:text-properties style:font-name="Times New Roman" style:font-name-asian="Times New Roman" fo:language="en" fo:country="US"/>
    </style:style>
    <style:style style:name="T433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33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333" style:parent-style-name="Car.predefinitoparagrafo" style:family="text">
      <style:text-properties style:font-name="Times New Roman" style:font-name-asian="Times New Roman" fo:language="en" fo:country="US"/>
    </style:style>
    <style:style style:name="T4334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433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33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337" style:parent-style-name="Car.predefinitoparagrafo" style:family="text">
      <style:text-properties style:font-name="Times New Roman" style:font-name-asian="Times New Roman" fo:language="en" fo:country="US"/>
    </style:style>
    <style:style style:name="T4338" style:parent-style-name="Car.predefinitoparagrafo" style:family="text">
      <style:text-properties style:font-name="Times New Roman" style:font-name-asian="Times New Roman" fo:letter-spacing="0.0048in" fo:language="en" fo:country="US"/>
    </style:style>
    <style:style style:name="T433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34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341" style:parent-style-name="Car.predefinitoparagrafo" style:family="text">
      <style:text-properties style:font-name="Times New Roman" style:font-name-asian="Times New Roman" fo:language="en" fo:country="US"/>
    </style:style>
    <style:style style:name="T4342" style:parent-style-name="Car.predefinitoparagrafo" style:family="text">
      <style:text-properties style:font-name="Times New Roman" style:font-name-asian="Times New Roman" fo:letter-spacing="0.0041in" fo:language="en" fo:country="US"/>
    </style:style>
    <style:style style:name="T4343" style:parent-style-name="Car.predefinitoparagrafo" style:family="text">
      <style:text-properties style:font-name="Times New Roman" style:font-name-asian="Times New Roman" fo:language="en" fo:country="US"/>
    </style:style>
    <style:style style:name="T434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345" style:parent-style-name="Car.predefinitoparagrafo" style:family="text">
      <style:text-properties style:font-name="Times New Roman" style:font-name-asian="Times New Roman" fo:language="en" fo:country="US"/>
    </style:style>
    <style:style style:name="T434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34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34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34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350" style:parent-style-name="Car.predefinitoparagrafo" style:family="text">
      <style:text-properties style:font-name="Times New Roman" style:font-name-asian="Times New Roman" fo:language="en" fo:country="US"/>
    </style:style>
    <style:style style:name="T4351" style:parent-style-name="Car.predefinitoparagrafo" style:family="text">
      <style:text-properties style:font-name="Times New Roman" style:font-name-asian="Times New Roman" fo:letter-spacing="0.0048in" fo:language="en" fo:country="US"/>
    </style:style>
    <style:style style:name="T4352" style:parent-style-name="Car.predefinitoparagrafo" style:family="text">
      <style:text-properties style:font-name="Times New Roman" style:font-name-asian="Times New Roman" fo:language="en" fo:country="US"/>
    </style:style>
    <style:style style:name="T435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35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355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356" style:parent-style-name="Car.predefinitoparagrafo" style:family="text">
      <style:text-properties style:font-name="Times New Roman" style:font-name-asian="Times New Roman" fo:language="en" fo:country="US"/>
    </style:style>
    <style:style style:name="T435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358" style:parent-style-name="Car.predefinitoparagrafo" style:family="text">
      <style:text-properties style:font-name="Times New Roman" style:font-name-asian="Times New Roman" fo:language="en" fo:country="US"/>
    </style:style>
    <style:style style:name="T4359" style:parent-style-name="Car.predefinitoparagrafo" style:family="text">
      <style:text-properties style:font-name="Times New Roman" style:font-name-asian="Times New Roman" fo:letter-spacing="0.0034in" fo:language="en" fo:country="US"/>
    </style:style>
    <style:style style:name="T436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361" style:parent-style-name="Car.predefinitoparagrafo" style:family="text">
      <style:text-properties style:font-name="Times New Roman" style:font-name-asian="Times New Roman" fo:language="en" fo:country="US"/>
    </style:style>
    <style:style style:name="T4362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4363" style:parent-style-name="Car.predefinitoparagrafo" style:family="text">
      <style:text-properties style:font-name="Times New Roman" style:font-name-asian="Times New Roman" fo:language="en" fo:country="US"/>
    </style:style>
    <style:style style:name="T436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36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36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36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368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369" style:parent-style-name="Car.predefinitoparagrafo" style:family="text">
      <style:text-properties style:font-name="Times New Roman" style:font-name-asian="Times New Roman" fo:language="en" fo:country="US"/>
    </style:style>
    <style:style style:name="T4370" style:parent-style-name="Car.predefinitoparagrafo" style:family="text">
      <style:text-properties style:font-name="Times New Roman" style:font-name-asian="Times New Roman" fo:language="en" fo:country="US"/>
    </style:style>
    <style:style style:name="T437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37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37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374" style:parent-style-name="Car.predefinitoparagrafo" style:family="text">
      <style:text-properties style:font-name="Times New Roman" style:font-name-asian="Times New Roman" fo:language="en" fo:country="US"/>
    </style:style>
    <style:style style:name="T437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376" style:parent-style-name="Car.predefinitoparagrafo" style:family="text">
      <style:text-properties style:font-name="Times New Roman" style:font-name-asian="Times New Roman" fo:language="en" fo:country="US"/>
    </style:style>
    <style:style style:name="T437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378" style:parent-style-name="Car.predefinitoparagrafo" style:family="text">
      <style:text-properties style:font-name="Times New Roman" style:font-name-asian="Times New Roman" fo:language="en" fo:country="US"/>
    </style:style>
    <style:style style:name="T437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380" style:parent-style-name="Car.predefinitoparagrafo" style:family="text">
      <style:text-properties style:font-name="Times New Roman" style:font-name-asian="Times New Roman" fo:language="en" fo:country="US"/>
    </style:style>
    <style:style style:name="T438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382" style:parent-style-name="Car.predefinitoparagrafo" style:family="text">
      <style:text-properties style:font-name="Times New Roman" style:font-name-asian="Times New Roman" fo:language="en" fo:country="US"/>
    </style:style>
    <style:style style:name="T438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384" style:parent-style-name="Car.predefinitoparagrafo" style:family="text">
      <style:text-properties style:font-name="Times New Roman" style:font-name-asian="Times New Roman" fo:language="en" fo:country="US"/>
    </style:style>
    <style:style style:name="T4385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38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38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388" style:parent-style-name="Car.predefinitoparagrafo" style:family="text">
      <style:text-properties style:font-name="Times New Roman" style:font-name-asian="Times New Roman" fo:language="en" fo:country="US"/>
    </style:style>
    <style:style style:name="T438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390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439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39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39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39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395" style:parent-style-name="Car.predefinitoparagrafo" style:family="text">
      <style:text-properties style:font-name="Times New Roman" style:font-name-asian="Times New Roman" fo:language="en" fo:country="US"/>
    </style:style>
    <style:style style:name="T439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397" style:parent-style-name="Car.predefinitoparagrafo" style:family="text">
      <style:text-properties style:font-name="Times New Roman" style:font-name-asian="Times New Roman" fo:language="en" fo:country="US"/>
    </style:style>
    <style:style style:name="T439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399" style:parent-style-name="Car.predefinitoparagrafo" style:family="text">
      <style:text-properties style:font-name="Times New Roman" style:font-name-asian="Times New Roman" fo:language="en" fo:country="US"/>
    </style:style>
    <style:style style:name="P4400" style:parent-style-name="Normale" style:family="paragraph">
      <style:paragraph-properties fo:text-align="justify" fo:margin-bottom="0in" fo:line-height="100%" fo:margin-right="-0.0006in"/>
      <style:text-properties style:font-name="Times New Roman" style:font-name-asian="Times New Roman" fo:language="en" fo:country="US"/>
    </style:style>
    <style:style style:name="P4401" style:parent-style-name="Normale" style:family="paragraph">
      <style:paragraph-properties fo:text-align="justify" fo:margin-bottom="0in" fo:line-height="100%" fo:margin-right="-0.0006in"/>
    </style:style>
    <style:style style:name="T4402" style:parent-style-name="Car.predefinitoparagrafo" style:family="text">
      <style:text-properties style:font-name="Times New Roman" style:font-name-asian="Times New Roman" fo:language="en" fo:country="US"/>
    </style:style>
    <style:style style:name="T440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404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4405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4406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4407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4408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4409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4410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4411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4412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4413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4414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4415" style:parent-style-name="Car.predefinitoparagrafo" style:family="text">
      <style:text-properties style:font-name="Times New Roman" style:font-name-asian="Times New Roman" fo:font-weight="bold" style:font-weight-asian="bold" fo:letter-spacing="0.0187in" fo:language="en" fo:country="US"/>
    </style:style>
    <style:style style:name="T4416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4417" style:parent-style-name="Car.predefinitoparagrafo" style:family="text">
      <style:text-properties style:font-name="Times New Roman" style:font-name-asian="Times New Roman" fo:font-weight="bold" style:font-weight-asian="bold" fo:letter-spacing="-0.0013in" fo:language="en" fo:country="US"/>
    </style:style>
    <style:style style:name="T4418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4419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4420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4421" style:parent-style-name="Car.predefinitoparagrafo" style:family="text">
      <style:text-properties style:font-name="Times New Roman" style:font-name-asian="Times New Roman" fo:font-weight="bold" style:font-weight-asian="bold" fo:letter-spacing="0.0062in" fo:language="en" fo:country="US"/>
    </style:style>
    <style:style style:name="T4422" style:parent-style-name="Car.predefinitoparagrafo" style:family="text">
      <style:text-properties style:font-name="Times New Roman" style:font-name-asian="Times New Roman" fo:font-weight="bold" style:font-weight-asian="bold" fo:letter-spacing="0.0013in" fo:language="en" fo:country="US"/>
    </style:style>
    <style:style style:name="T4423" style:parent-style-name="Car.predefinitoparagrafo" style:family="text">
      <style:text-properties style:font-name="Times New Roman" style:font-name-asian="Times New Roman" fo:font-weight="bold" style:font-weight-asian="bold" fo:letter-spacing="-0.002in" fo:language="en" fo:country="US"/>
    </style:style>
    <style:style style:name="T4424" style:parent-style-name="Car.predefinitoparagrafo" style:family="text">
      <style:text-properties style:font-name="Times New Roman" style:font-name-asian="Times New Roman" fo:font-weight="bold" style:font-weight-asian="bold" fo:letter-spacing="0.0006in" fo:language="en" fo:country="US"/>
    </style:style>
    <style:style style:name="T4425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4426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4427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4428" style:parent-style-name="Car.predefinitoparagrafo" style:family="text">
      <style:text-properties style:font-name="Times New Roman" style:font-name-asian="Times New Roman" fo:font-weight="bold" style:font-weight-asian="bold" fo:letter-spacing="0.0125in" fo:language="en" fo:country="US"/>
    </style:style>
    <style:style style:name="T4429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4430" style:parent-style-name="Car.predefinitoparagrafo" style:family="text">
      <style:text-properties style:font-name="Times New Roman" style:font-name-asian="Times New Roman" fo:font-weight="bold" style:font-weight-asian="bold" style:text-scale="111%" fo:language="en" fo:country="US"/>
    </style:style>
    <style:style style:name="T4431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4432" style:parent-style-name="Car.predefinitoparagrafo" style:family="text">
      <style:text-properties style:font-name="Times New Roman" style:font-name-asian="Times New Roman" fo:font-weight="bold" style:font-weight-asian="bold" fo:letter-spacing="-0.0006in" style:text-scale="117%" fo:language="en" fo:country="US"/>
    </style:style>
    <style:style style:name="T4433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4434" style:parent-style-name="Car.predefinitoparagrafo" style:family="text">
      <style:text-properties style:font-name="Times New Roman" style:font-name-asian="Times New Roman" fo:font-weight="bold" style:font-weight-asian="bold" fo:letter-spacing="0.0013in" style:text-scale="113%" fo:language="en" fo:country="US"/>
    </style:style>
    <style:style style:name="T4435" style:parent-style-name="Car.predefinitoparagrafo" style:family="text">
      <style:text-properties style:font-name="Times New Roman" style:font-name-asian="Times New Roman" fo:font-weight="bold" style:font-weight-asian="bold" fo:letter-spacing="-0.0006in" fo:language="en" fo:country="US"/>
    </style:style>
    <style:style style:name="T4436" style:parent-style-name="Car.predefinitoparagrafo" style:family="text">
      <style:text-properties style:font-name="Times New Roman" style:font-name-asian="Times New Roman" fo:font-weight="bold" style:font-weight-asian="bold" fo:language="en" fo:country="US"/>
    </style:style>
    <style:style style:name="T4437" style:parent-style-name="Car.predefinitoparagrafo" style:family="text">
      <style:text-properties style:font-name="Times New Roman" style:font-name-asian="Times New Roman" fo:font-weight="bold" style:font-weight-asian="bold" style:text-scale="89%" fo:language="en" fo:country="US"/>
    </style:style>
    <style:style style:name="T4438" style:parent-style-name="Car.predefinitoparagrafo" style:family="text">
      <style:text-properties style:font-name="Times New Roman" style:font-name-asian="Times New Roman" fo:font-weight="bold" style:font-weight-asian="bold" style:text-scale="113%" fo:language="en" fo:country="US"/>
    </style:style>
    <style:style style:name="P4439" style:parent-style-name="Normale" style:family="paragraph">
      <style:paragraph-properties fo:text-align="justify" fo:margin-bottom="0in" fo:line-height="100%" fo:margin-right="-0.0006in"/>
    </style:style>
    <style:style style:name="T4440" style:parent-style-name="Car.predefinitoparagrafo" style:family="text">
      <style:text-properties style:font-name="Times New Roman" style:font-name-asian="Times New Roman" fo:letter-spacing="-0.0034in" fo:language="en" fo:country="US"/>
    </style:style>
    <style:style style:name="T4441" style:parent-style-name="Car.predefinitoparagrafo" style:family="text">
      <style:text-properties style:font-name="Times New Roman" style:font-name-asian="Times New Roman" fo:language="en" fo:country="US"/>
    </style:style>
    <style:style style:name="T4442" style:parent-style-name="Car.predefinitoparagrafo" style:family="text">
      <style:text-properties style:font-name="Times New Roman" style:font-name-asian="Times New Roman" fo:letter-spacing="0.0097in" fo:language="en" fo:country="US"/>
    </style:style>
    <style:style style:name="T444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44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445" style:parent-style-name="Car.predefinitoparagrafo" style:family="text">
      <style:text-properties style:font-name="Times New Roman" style:font-name-asian="Times New Roman" fo:language="en" fo:country="US"/>
    </style:style>
    <style:style style:name="T444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44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44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449" style:parent-style-name="Car.predefinitoparagrafo" style:family="text">
      <style:text-properties style:font-name="Times New Roman" style:font-name-asian="Times New Roman" fo:language="en" fo:country="US"/>
    </style:style>
    <style:style style:name="T4450" style:parent-style-name="Car.predefinitoparagrafo" style:family="text">
      <style:text-properties style:font-name="Times New Roman" style:font-name-asian="Times New Roman" fo:letter-spacing="0.0069in" fo:language="en" fo:country="US"/>
    </style:style>
    <style:style style:name="T4451" style:parent-style-name="Car.predefinitoparagrafo" style:family="text">
      <style:text-properties style:font-name="Times New Roman" style:font-name-asian="Times New Roman" fo:language="en" fo:country="US"/>
    </style:style>
    <style:style style:name="T445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453" style:parent-style-name="Car.predefinitoparagrafo" style:family="text">
      <style:text-properties style:font-name="Times New Roman" style:font-name-asian="Times New Roman" fo:language="en" fo:country="US"/>
    </style:style>
    <style:style style:name="T445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455" style:parent-style-name="Car.predefinitoparagrafo" style:family="text">
      <style:text-properties style:font-name="Times New Roman" style:font-name-asian="Times New Roman" fo:language="en" fo:country="US"/>
    </style:style>
    <style:style style:name="T445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45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458" style:parent-style-name="Car.predefinitoparagrafo" style:family="text">
      <style:text-properties style:font-name="Times New Roman" style:font-name-asian="Times New Roman" fo:language="en" fo:country="US"/>
    </style:style>
    <style:style style:name="T445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46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461" style:parent-style-name="Car.predefinitoparagrafo" style:family="text">
      <style:text-properties style:font-name="Times New Roman" style:font-name-asian="Times New Roman" fo:language="en" fo:country="US"/>
    </style:style>
    <style:style style:name="T4462" style:parent-style-name="Car.predefinitoparagrafo" style:family="text">
      <style:text-properties style:font-name="Times New Roman" style:font-name-asian="Times New Roman" fo:letter-spacing="0.0076in" fo:language="en" fo:country="US"/>
    </style:style>
    <style:style style:name="T4463" style:parent-style-name="Car.predefinitoparagrafo" style:family="text">
      <style:text-properties style:font-name="Times New Roman" style:font-name-asian="Times New Roman" fo:language="en" fo:country="US"/>
    </style:style>
    <style:style style:name="T4464" style:parent-style-name="Car.predefinitoparagrafo" style:family="text">
      <style:text-properties style:font-name="Times New Roman" style:font-name-asian="Times New Roman" fo:letter-spacing="0.0069in" fo:language="en" fo:country="US"/>
    </style:style>
    <style:style style:name="T4465" style:parent-style-name="Car.predefinitoparagrafo" style:family="text">
      <style:text-properties style:font-name="Times New Roman" style:font-name-asian="Times New Roman" fo:language="en" fo:country="US"/>
    </style:style>
    <style:style style:name="T446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467" style:parent-style-name="Car.predefinitoparagrafo" style:family="text">
      <style:text-properties style:font-name="Times New Roman" style:font-name-asian="Times New Roman" fo:language="en" fo:country="US"/>
    </style:style>
    <style:style style:name="T446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46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470" style:parent-style-name="Car.predefinitoparagrafo" style:family="text">
      <style:text-properties style:font-name="Times New Roman" style:font-name-asian="Times New Roman" fo:language="en" fo:country="US"/>
    </style:style>
    <style:style style:name="T4471" style:parent-style-name="Car.predefinitoparagrafo" style:family="text">
      <style:text-properties style:font-name="Times New Roman" style:font-name-asian="Times New Roman" fo:letter-spacing="0.009in" fo:language="en" fo:country="US"/>
    </style:style>
    <style:style style:name="T4472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473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47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475" style:parent-style-name="Car.predefinitoparagrafo" style:family="text">
      <style:text-properties style:font-name="Times New Roman" style:font-name-asian="Times New Roman" fo:language="en" fo:country="US"/>
    </style:style>
    <style:style style:name="T4476" style:parent-style-name="Car.predefinitoparagrafo" style:family="text">
      <style:text-properties style:font-name="Times New Roman" style:font-name-asian="Times New Roman" fo:letter-spacing="0.0076in" fo:language="en" fo:country="US"/>
    </style:style>
    <style:style style:name="T4477" style:parent-style-name="Car.predefinitoparagrafo" style:family="text">
      <style:text-properties style:font-name="Times New Roman" style:font-name-asian="Times New Roman" fo:language="en" fo:country="US"/>
    </style:style>
    <style:style style:name="T447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47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48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481" style:parent-style-name="Car.predefinitoparagrafo" style:family="text">
      <style:text-properties style:font-name="Times New Roman" style:font-name-asian="Times New Roman" fo:language="en" fo:country="US"/>
    </style:style>
    <style:style style:name="T448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483" style:parent-style-name="Car.predefinitoparagrafo" style:family="text">
      <style:text-properties style:font-name="Times New Roman" style:font-name-asian="Times New Roman" fo:language="en" fo:country="US"/>
    </style:style>
    <style:style style:name="T448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48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486" style:parent-style-name="Car.predefinitoparagrafo" style:family="text">
      <style:text-properties style:font-name="Times New Roman" style:font-name-asian="Times New Roman" fo:language="en" fo:country="US"/>
    </style:style>
    <style:style style:name="T4487" style:parent-style-name="Car.predefinitoparagrafo" style:family="text">
      <style:text-properties style:font-name="Times New Roman" style:font-name-asian="Times New Roman" fo:letter-spacing="0.0076in" fo:language="en" fo:country="US"/>
    </style:style>
    <style:style style:name="T448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48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490" style:parent-style-name="Car.predefinitoparagrafo" style:family="text">
      <style:text-properties style:font-name="Times New Roman" style:font-name-asian="Times New Roman" fo:language="en" fo:country="US"/>
    </style:style>
    <style:style style:name="T4491" style:parent-style-name="Car.predefinitoparagrafo" style:family="text">
      <style:text-properties style:font-name="Times New Roman" style:font-name-asian="Times New Roman" fo:letter-spacing="0.0069in" fo:language="en" fo:country="US"/>
    </style:style>
    <style:style style:name="T449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493" style:parent-style-name="Car.predefinitoparagrafo" style:family="text">
      <style:text-properties style:font-name="Times New Roman" style:font-name-asian="Times New Roman" fo:language="en" fo:country="US"/>
    </style:style>
    <style:style style:name="T4494" style:parent-style-name="Car.predefinitoparagrafo" style:family="text">
      <style:text-properties style:font-name="Times New Roman" style:font-name-asian="Times New Roman" fo:letter-spacing="0.0076in" fo:language="en" fo:country="US"/>
    </style:style>
    <style:style style:name="T449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49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497" style:parent-style-name="Car.predefinitoparagrafo" style:family="text">
      <style:text-properties style:font-name="Times New Roman" style:font-name-asian="Times New Roman" fo:language="en" fo:country="US"/>
    </style:style>
    <style:style style:name="T449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49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50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501" style:parent-style-name="Car.predefinitoparagrafo" style:family="text">
      <style:text-properties style:font-name="Times New Roman" style:font-name-asian="Times New Roman" fo:language="en" fo:country="US"/>
    </style:style>
    <style:style style:name="T450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50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50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50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506" style:parent-style-name="Car.predefinitoparagrafo" style:family="text">
      <style:text-properties style:font-name="Times New Roman" style:font-name-asian="Times New Roman" fo:language="en" fo:country="US"/>
    </style:style>
    <style:style style:name="T4507" style:parent-style-name="Car.predefinitoparagrafo" style:family="text">
      <style:text-properties style:font-name="Times New Roman" style:font-name-asian="Times New Roman" fo:letter-spacing="0.0055in" fo:language="en" fo:country="US"/>
    </style:style>
    <style:style style:name="T450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50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51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511" style:parent-style-name="Car.predefinitoparagrafo" style:family="text">
      <style:text-properties style:font-name="Times New Roman" style:font-name-asian="Times New Roman" fo:language="en" fo:country="US"/>
    </style:style>
    <style:style style:name="T4512" style:parent-style-name="Car.predefinitoparagrafo" style:family="text">
      <style:text-properties style:font-name="Times New Roman" style:font-name-asian="Times New Roman" fo:letter-spacing="0.0076in" fo:language="en" fo:country="US"/>
    </style:style>
    <style:style style:name="T451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51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515" style:parent-style-name="Car.predefinitoparagrafo" style:family="text">
      <style:text-properties style:font-name="Times New Roman" style:font-name-asian="Times New Roman" fo:language="en" fo:country="US"/>
    </style:style>
    <style:style style:name="T451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517" style:parent-style-name="Car.predefinitoparagrafo" style:family="text">
      <style:text-properties style:font-name="Times New Roman" style:font-name-asian="Times New Roman" fo:language="en" fo:country="US"/>
    </style:style>
    <style:style style:name="T4518" style:parent-style-name="Car.predefinitoparagrafo" style:family="text">
      <style:text-properties style:font-name="Times New Roman" style:font-name-asian="Times New Roman" fo:letter-spacing="0.0069in" fo:language="en" fo:country="US"/>
    </style:style>
    <style:style style:name="T4519" style:parent-style-name="Car.predefinitoparagrafo" style:family="text">
      <style:text-properties style:font-name="Times New Roman" style:font-name-asian="Times New Roman" fo:language="en" fo:country="US"/>
    </style:style>
    <style:style style:name="T4520" style:parent-style-name="Car.predefinitoparagrafo" style:family="text">
      <style:text-properties style:font-name="Times New Roman" style:font-name-asian="Times New Roman" fo:letter-spacing="0.0083in" fo:language="en" fo:country="US"/>
    </style:style>
    <style:style style:name="T4521" style:parent-style-name="Car.predefinitoparagrafo" style:family="text">
      <style:text-properties style:font-name="Times New Roman" style:font-name-asian="Times New Roman" fo:language="en" fo:country="US"/>
    </style:style>
    <style:style style:name="T4522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523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452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52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52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52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528" style:parent-style-name="Car.predefinitoparagrafo" style:family="text">
      <style:text-properties style:font-name="Times New Roman" style:font-name-asian="Times New Roman" fo:language="en" fo:country="US"/>
    </style:style>
    <style:style style:name="T452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530" style:parent-style-name="Car.predefinitoparagrafo" style:family="text">
      <style:text-properties style:font-name="Times New Roman" style:font-name-asian="Times New Roman" fo:language="en" fo:country="US"/>
    </style:style>
    <style:style style:name="T453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532" style:parent-style-name="Car.predefinitoparagrafo" style:family="text">
      <style:text-properties style:font-name="Times New Roman" style:font-name-asian="Times New Roman" fo:language="en" fo:country="US"/>
    </style:style>
    <style:style style:name="T4533" style:parent-style-name="Car.predefinitoparagrafo" style:family="text">
      <style:text-properties style:font-name="Times New Roman" style:font-name-asian="Times New Roman" fo:letter-spacing="0.0069in" fo:language="en" fo:country="US"/>
    </style:style>
    <style:style style:name="T453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535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536" style:parent-style-name="Car.predefinitoparagrafo" style:family="text">
      <style:text-properties style:font-name="Times New Roman" style:font-name-asian="Times New Roman" fo:language="en" fo:country="US"/>
    </style:style>
    <style:style style:name="T453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538" style:parent-style-name="Car.predefinitoparagrafo" style:family="text">
      <style:text-properties style:font-name="Times New Roman" style:font-name-asian="Times New Roman" fo:language="en" fo:country="US"/>
    </style:style>
    <style:style style:name="T4539" style:parent-style-name="Car.predefinitoparagrafo" style:family="text">
      <style:text-properties style:font-name="Times New Roman" style:font-name-asian="Times New Roman" fo:letter-spacing="0.0055in" fo:language="en" fo:country="US"/>
    </style:style>
    <style:style style:name="T454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54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54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543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54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54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54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547" style:parent-style-name="Car.predefinitoparagrafo" style:family="text">
      <style:text-properties style:font-name="Times New Roman" style:font-name-asian="Times New Roman" fo:language="en" fo:country="US"/>
    </style:style>
    <style:style style:name="T4548" style:parent-style-name="Car.predefinitoparagrafo" style:family="text">
      <style:text-properties style:font-name="Times New Roman" style:font-name-asian="Times New Roman" fo:letter-spacing="0.009in" fo:language="en" fo:country="US"/>
    </style:style>
    <style:style style:name="T4549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55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551" style:parent-style-name="Car.predefinitoparagrafo" style:family="text">
      <style:text-properties style:font-name="Times New Roman" style:font-name-asian="Times New Roman" fo:language="en" fo:country="US"/>
    </style:style>
    <style:style style:name="T4552" style:parent-style-name="Car.predefinitoparagrafo" style:family="text">
      <style:text-properties style:font-name="Times New Roman" style:font-name-asian="Times New Roman" fo:letter-spacing="0.0062in" fo:language="en" fo:country="US"/>
    </style:style>
    <style:style style:name="T4553" style:parent-style-name="Car.predefinitoparagrafo" style:family="text">
      <style:text-properties style:font-name="Times New Roman" style:font-name-asian="Times New Roman" fo:language="en" fo:country="US"/>
    </style:style>
    <style:style style:name="T455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555" style:parent-style-name="Car.predefinitoparagrafo" style:family="text">
      <style:text-properties style:font-name="Times New Roman" style:font-name-asian="Times New Roman" fo:language="en" fo:country="US"/>
    </style:style>
    <style:style style:name="T4556" style:parent-style-name="Car.predefinitoparagrafo" style:family="text">
      <style:text-properties style:font-name="Times New Roman" style:font-name-asian="Times New Roman" fo:letter-spacing="0.0055in" fo:language="en" fo:country="US"/>
    </style:style>
    <style:style style:name="T455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558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559" style:parent-style-name="Car.predefinitoparagrafo" style:family="text">
      <style:text-properties style:font-name="Times New Roman" style:font-name-asian="Times New Roman" fo:language="en" fo:country="US"/>
    </style:style>
    <style:style style:name="T456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56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562" style:parent-style-name="Car.predefinitoparagrafo" style:family="text">
      <style:text-properties style:font-name="Times New Roman" style:font-name-asian="Times New Roman" fo:language="en" fo:country="US"/>
    </style:style>
    <style:style style:name="T456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564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56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566" style:parent-style-name="Car.predefinitoparagrafo" style:family="text">
      <style:text-properties style:font-name="Times New Roman" style:font-name-asian="Times New Roman" fo:language="en" fo:country="US"/>
    </style:style>
    <style:style style:name="P4567" style:parent-style-name="Normale" style:family="paragraph">
      <style:paragraph-properties fo:text-align="justify" fo:margin-bottom="0in" fo:line-height="100%" fo:margin-right="-0.0006in"/>
    </style:style>
    <style:style style:name="T456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56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570" style:parent-style-name="Car.predefinitoparagrafo" style:family="text">
      <style:text-properties style:font-name="Times New Roman" style:font-name-asian="Times New Roman" fo:language="en" fo:country="US"/>
    </style:style>
    <style:style style:name="T457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57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573" style:parent-style-name="Car.predefinitoparagrafo" style:family="text">
      <style:text-properties style:font-name="Times New Roman" style:font-name-asian="Times New Roman" fo:language="en" fo:country="US"/>
    </style:style>
    <style:style style:name="T457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57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57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57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578" style:parent-style-name="Car.predefinitoparagrafo" style:family="text">
      <style:text-properties style:font-name="Times New Roman" style:font-name-asian="Times New Roman" fo:language="en" fo:country="US"/>
    </style:style>
    <style:style style:name="T457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580" style:parent-style-name="Car.predefinitoparagrafo" style:family="text">
      <style:text-properties style:font-name="Times New Roman" style:font-name-asian="Times New Roman" fo:color="#0000FF" fo:letter-spacing="-0.0013in" style:text-underline-type="single" style:text-underline-style="solid" style:text-underline-width="auto" style:text-underline-mode="continuous" fo:language="en" fo:country="US"/>
    </style:style>
    <style:style style:name="T4581" style:parent-style-name="Car.predefinitoparagrafo" style:family="text">
      <style:text-properties style:font-name="Times New Roman" style:font-name-asian="Times New Roman" fo:color="#0000FF" fo:letter-spacing="0.0013in" style:text-underline-type="single" style:text-underline-style="solid" style:text-underline-width="auto" style:text-underline-mode="continuous" fo:language="en" fo:country="US"/>
    </style:style>
    <style:style style:name="P4582" style:parent-style-name="Normale" style:family="paragraph">
      <style:paragraph-properties fo:text-align="justify" fo:margin-bottom="0in" fo:line-height="100%" fo:margin-right="-0.0006in"/>
      <style:text-properties style:font-name="Times New Roman" style:font-name-asian="Times New Roman" fo:letter-spacing="0.0013in" fo:language="en" fo:country="US"/>
    </style:style>
    <style:style style:name="P4583" style:parent-style-name="Normale" style:family="paragraph">
      <style:paragraph-properties fo:text-align="justify" fo:margin-bottom="0in" fo:line-height="100%" fo:margin-right="-0.0006in"/>
    </style:style>
    <style:style style:name="T4584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4585" style:parent-style-name="Car.predefinitoparagrafo" style:family="text">
      <style:text-properties style:font-name="Times New Roman" style:font-name-asian="Times New Roman" fo:language="en" fo:country="US"/>
    </style:style>
    <style:style style:name="T4586" style:parent-style-name="Car.predefinitoparagrafo" style:family="text">
      <style:text-properties style:font-name="Times New Roman" style:font-name-asian="Times New Roman" fo:letter-spacing="0.0118in" fo:language="en" fo:country="US"/>
    </style:style>
    <style:style style:name="T4587" style:parent-style-name="Car.predefinitoparagrafo" style:family="text">
      <style:text-properties style:font-name="Times New Roman" style:font-name-asian="Times New Roman" fo:language="en" fo:country="US"/>
    </style:style>
    <style:style style:name="T458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58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590" style:parent-style-name="Car.predefinitoparagrafo" style:family="text">
      <style:text-properties style:font-name="Times New Roman" style:font-name-asian="Times New Roman" fo:language="en" fo:country="US"/>
    </style:style>
    <style:style style:name="T4591" style:parent-style-name="Car.predefinitoparagrafo" style:family="text">
      <style:text-properties style:font-name="Times New Roman" style:font-name-asian="Times New Roman" fo:letter-spacing="0.0111in" fo:language="en" fo:country="US"/>
    </style:style>
    <style:style style:name="T4592" style:parent-style-name="Car.predefinitoparagrafo" style:family="text">
      <style:text-properties style:font-name="Times New Roman" style:font-name-asian="Times New Roman" fo:language="en" fo:country="US"/>
    </style:style>
    <style:style style:name="T4593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594" style:parent-style-name="Car.predefinitoparagrafo" style:family="text">
      <style:text-properties style:font-name="Times New Roman" style:font-name-asian="Times New Roman" fo:language="en" fo:country="US"/>
    </style:style>
    <style:style style:name="T459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596" style:parent-style-name="Car.predefinitoparagrafo" style:family="text">
      <style:text-properties style:font-name="Times New Roman" style:font-name-asian="Times New Roman" fo:language="en" fo:country="US"/>
    </style:style>
    <style:style style:name="T4597" style:parent-style-name="Car.predefinitoparagrafo" style:family="text">
      <style:text-properties style:font-name="Times New Roman" style:font-name-asian="Times New Roman" fo:letter-spacing="0.0111in" fo:language="en" fo:country="US"/>
    </style:style>
    <style:style style:name="T459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59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600" style:parent-style-name="Car.predefinitoparagrafo" style:family="text">
      <style:text-properties style:font-name="Times New Roman" style:font-name-asian="Times New Roman" fo:language="en" fo:country="US"/>
    </style:style>
    <style:style style:name="T4601" style:parent-style-name="Car.predefinitoparagrafo" style:family="text">
      <style:text-properties style:font-name="Times New Roman" style:font-name-asian="Times New Roman" fo:letter-spacing="0.0104in" fo:language="en" fo:country="US"/>
    </style:style>
    <style:style style:name="T4602" style:parent-style-name="Car.predefinitoparagrafo" style:family="text">
      <style:text-properties style:font-name="Times New Roman" style:font-name-asian="Times New Roman" fo:language="en" fo:country="US"/>
    </style:style>
    <style:style style:name="T4603" style:parent-style-name="Car.predefinitoparagrafo" style:family="text">
      <style:text-properties style:font-name="Times New Roman" style:font-name-asian="Times New Roman" fo:letter-spacing="0.0104in" fo:language="en" fo:country="US"/>
    </style:style>
    <style:style style:name="T4604" style:parent-style-name="Car.predefinitoparagrafo" style:family="text">
      <style:text-properties style:font-name="Times New Roman" style:font-name-asian="Times New Roman" fo:language="en" fo:country="US"/>
    </style:style>
    <style:style style:name="T4605" style:parent-style-name="Car.predefinitoparagrafo" style:family="text">
      <style:text-properties style:font-name="Times New Roman" style:font-name-asian="Times New Roman" fo:letter-spacing="0.0104in" fo:language="en" fo:country="US"/>
    </style:style>
    <style:style style:name="T460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60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60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609" style:parent-style-name="Car.predefinitoparagrafo" style:family="text">
      <style:text-properties style:font-name="Times New Roman" style:font-name-asian="Times New Roman" fo:language="en" fo:country="US"/>
    </style:style>
    <style:style style:name="T4610" style:parent-style-name="Car.predefinitoparagrafo" style:family="text">
      <style:text-properties style:font-name="Times New Roman" style:font-name-asian="Times New Roman" fo:letter-spacing="0.0111in" fo:language="en" fo:country="US"/>
    </style:style>
    <style:style style:name="T461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612" style:parent-style-name="Car.predefinitoparagrafo" style:family="text">
      <style:text-properties style:font-name="Times New Roman" style:font-name-asian="Times New Roman" fo:language="en" fo:country="US"/>
    </style:style>
    <style:style style:name="T4613" style:parent-style-name="Car.predefinitoparagrafo" style:family="text">
      <style:text-properties style:font-name="Times New Roman" style:font-name-asian="Times New Roman" fo:letter-spacing="0.009in" fo:language="en" fo:country="US"/>
    </style:style>
    <style:style style:name="T4614" style:parent-style-name="Car.predefinitoparagrafo" style:family="text">
      <style:text-properties style:font-name="Times New Roman" style:font-name-asian="Times New Roman" fo:language="en" fo:country="US"/>
    </style:style>
    <style:style style:name="T4615" style:parent-style-name="Car.predefinitoparagrafo" style:family="text">
      <style:text-properties style:font-name="Times New Roman" style:font-name-asian="Times New Roman" fo:letter-spacing="0.0104in" fo:language="en" fo:country="US"/>
    </style:style>
    <style:style style:name="T4616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4617" style:parent-style-name="Car.predefinitoparagrafo" style:family="text">
      <style:text-properties style:font-name="Times New Roman" style:font-name-asian="Times New Roman" fo:language="en" fo:country="US"/>
    </style:style>
    <style:style style:name="T461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619" style:parent-style-name="Car.predefinitoparagrafo" style:family="text">
      <style:text-properties style:font-name="Times New Roman" style:font-name-asian="Times New Roman" fo:language="en" fo:country="US"/>
    </style:style>
    <style:style style:name="T4620" style:parent-style-name="Car.predefinitoparagrafo" style:family="text">
      <style:text-properties style:font-name="Times New Roman" style:font-name-asian="Times New Roman" fo:letter-spacing="0.0111in" fo:language="en" fo:country="US"/>
    </style:style>
    <style:style style:name="T462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62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623" style:parent-style-name="Car.predefinitoparagrafo" style:family="text">
      <style:text-properties style:font-name="Times New Roman" style:font-name-asian="Times New Roman" fo:language="en" fo:country="US"/>
    </style:style>
    <style:style style:name="T462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625" style:parent-style-name="Car.predefinitoparagrafo" style:family="text">
      <style:text-properties style:font-name="Times New Roman" style:font-name-asian="Times New Roman" fo:language="en" fo:country="US"/>
    </style:style>
    <style:style style:name="T4626" style:parent-style-name="Car.predefinitoparagrafo" style:family="text">
      <style:text-properties style:font-name="Times New Roman" style:font-name-asian="Times New Roman" fo:letter-spacing="0.009in" fo:language="en" fo:country="US"/>
    </style:style>
    <style:style style:name="T462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62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62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63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631" style:parent-style-name="Car.predefinitoparagrafo" style:family="text">
      <style:text-properties style:font-name="Times New Roman" style:font-name-asian="Times New Roman" fo:language="en" fo:country="US"/>
    </style:style>
    <style:style style:name="T4632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63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634" style:parent-style-name="Car.predefinitoparagrafo" style:family="text">
      <style:text-properties style:font-name="Times New Roman" style:font-name-asian="Times New Roman" fo:language="en" fo:country="US"/>
    </style:style>
    <style:style style:name="T463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636" style:parent-style-name="Car.predefinitoparagrafo" style:family="text">
      <style:text-properties style:font-name="Times New Roman" style:font-name-asian="Times New Roman" fo:language="en" fo:country="US"/>
    </style:style>
    <style:style style:name="T4637" style:parent-style-name="Car.predefinitoparagrafo" style:family="text">
      <style:text-properties style:font-name="Times New Roman" style:font-name-asian="Times New Roman" fo:letter-spacing="0.009in" fo:language="en" fo:country="US"/>
    </style:style>
    <style:style style:name="T463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639" style:parent-style-name="Car.predefinitoparagrafo" style:family="text">
      <style:text-properties style:font-name="Times New Roman" style:font-name-asian="Times New Roman" fo:language="en" fo:country="US"/>
    </style:style>
    <style:style style:name="T464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64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64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643" style:parent-style-name="Car.predefinitoparagrafo" style:family="text">
      <style:text-properties style:font-name="Times New Roman" style:font-name-asian="Times New Roman" fo:language="en" fo:country="US"/>
    </style:style>
    <style:style style:name="T4644" style:parent-style-name="Car.predefinitoparagrafo" style:family="text">
      <style:text-properties style:font-name="Times New Roman" style:font-name-asian="Times New Roman" fo:letter-spacing="0.0097in" fo:language="en" fo:country="US"/>
    </style:style>
    <style:style style:name="T464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646" style:parent-style-name="Car.predefinitoparagrafo" style:family="text">
      <style:text-properties style:font-name="Times New Roman" style:font-name-asian="Times New Roman" fo:language="en" fo:country="US"/>
    </style:style>
    <style:style style:name="T464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64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649" style:parent-style-name="Car.predefinitoparagrafo" style:family="text">
      <style:text-properties style:font-name="Times New Roman" style:font-name-asian="Times New Roman" fo:language="en" fo:country="US"/>
    </style:style>
    <style:style style:name="T4650" style:parent-style-name="Car.predefinitoparagrafo" style:family="text">
      <style:text-properties style:font-name="Times New Roman" style:font-name-asian="Times New Roman" fo:letter-spacing="0.009in" fo:language="en" fo:country="US"/>
    </style:style>
    <style:style style:name="T465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652" style:parent-style-name="Car.predefinitoparagrafo" style:family="text">
      <style:text-properties style:font-name="Times New Roman" style:font-name-asian="Times New Roman" fo:language="en" fo:country="US"/>
    </style:style>
    <style:style style:name="T465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65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655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65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65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658" style:parent-style-name="Car.predefinitoparagrafo" style:family="text">
      <style:text-properties style:font-name="Times New Roman" style:font-name-asian="Times New Roman" fo:language="en" fo:country="US"/>
    </style:style>
    <style:style style:name="T4659" style:parent-style-name="Car.predefinitoparagrafo" style:family="text">
      <style:text-properties style:font-name="Times New Roman" style:font-name-asian="Times New Roman" fo:letter-spacing="0.0104in" fo:language="en" fo:country="US"/>
    </style:style>
    <style:style style:name="T4660" style:parent-style-name="Car.predefinitoparagrafo" style:family="text">
      <style:text-properties style:font-name="Times New Roman" style:font-name-asian="Times New Roman" fo:language="en" fo:country="US"/>
    </style:style>
    <style:style style:name="T4661" style:parent-style-name="Car.predefinitoparagrafo" style:family="text">
      <style:text-properties style:font-name="Times New Roman" style:font-name-asian="Times New Roman" fo:letter-spacing="0.0118in" fo:language="en" fo:country="US"/>
    </style:style>
    <style:style style:name="T466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66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66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665" style:parent-style-name="Car.predefinitoparagrafo" style:family="text">
      <style:text-properties style:font-name="Times New Roman" style:font-name-asian="Times New Roman" fo:language="en" fo:country="US"/>
    </style:style>
    <style:style style:name="T466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66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66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669" style:parent-style-name="Car.predefinitoparagrafo" style:family="text">
      <style:text-properties style:font-name="Times New Roman" style:font-name-asian="Times New Roman" fo:language="en" fo:country="US"/>
    </style:style>
    <style:style style:name="T467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671" style:parent-style-name="Car.predefinitoparagrafo" style:family="text">
      <style:text-properties style:font-name="Times New Roman" style:font-name-asian="Times New Roman" fo:language="en" fo:country="US"/>
    </style:style>
    <style:style style:name="T4672" style:parent-style-name="Car.predefinitoparagrafo" style:family="text">
      <style:text-properties style:font-name="Times New Roman" style:font-name-asian="Times New Roman" fo:letter-spacing="0.009in" fo:language="en" fo:country="US"/>
    </style:style>
    <style:style style:name="T467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67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675" style:parent-style-name="Car.predefinitoparagrafo" style:family="text">
      <style:text-properties style:font-name="Times New Roman" style:font-name-asian="Times New Roman" fo:language="en" fo:country="US"/>
    </style:style>
    <style:style style:name="T467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677" style:parent-style-name="Car.predefinitoparagrafo" style:family="text">
      <style:text-properties style:font-name="Times New Roman" style:font-name-asian="Times New Roman" fo:language="en" fo:country="US"/>
    </style:style>
    <style:style style:name="T4678" style:parent-style-name="Car.predefinitoparagrafo" style:family="text">
      <style:text-properties style:font-name="Times New Roman" style:font-name-asian="Times New Roman" fo:letter-spacing="0.0125in" fo:language="en" fo:country="US"/>
    </style:style>
    <style:style style:name="T467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68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681" style:parent-style-name="Car.predefinitoparagrafo" style:family="text">
      <style:text-properties style:font-name="Times New Roman" style:font-name-asian="Times New Roman" fo:language="en" fo:country="US"/>
    </style:style>
    <style:style style:name="T4682" style:parent-style-name="Car.predefinitoparagrafo" style:family="text">
      <style:text-properties style:font-name="Times New Roman" style:font-name-asian="Times New Roman" fo:letter-spacing="0.0111in" fo:language="en" fo:country="US"/>
    </style:style>
    <style:style style:name="T4683" style:parent-style-name="Car.predefinitoparagrafo" style:family="text">
      <style:text-properties style:font-name="Times New Roman" style:font-name-asian="Times New Roman" fo:language="en" fo:country="US"/>
    </style:style>
    <style:style style:name="T468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685" style:parent-style-name="Car.predefinitoparagrafo" style:family="text">
      <style:text-properties style:font-name="Times New Roman" style:font-name-asian="Times New Roman" fo:language="en" fo:country="US"/>
    </style:style>
    <style:style style:name="T468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687" style:parent-style-name="Car.predefinitoparagrafo" style:family="text">
      <style:text-properties style:font-name="Times New Roman" style:font-name-asian="Times New Roman" fo:language="en" fo:country="US"/>
    </style:style>
    <style:style style:name="T468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689" style:parent-style-name="Car.predefinitoparagrafo" style:family="text">
      <style:text-properties style:font-name="Times New Roman" style:font-name-asian="Times New Roman" fo:language="en" fo:country="US"/>
    </style:style>
    <style:style style:name="T4690" style:parent-style-name="Car.predefinitoparagrafo" style:family="text">
      <style:text-properties style:font-name="Times New Roman" style:font-name-asian="Times New Roman" fo:letter-spacing="0.0118in" fo:language="en" fo:country="US"/>
    </style:style>
    <style:style style:name="T4691" style:parent-style-name="Car.predefinitoparagrafo" style:family="text">
      <style:text-properties style:font-name="Times New Roman" style:font-name-asian="Times New Roman" fo:language="en" fo:country="US"/>
    </style:style>
    <style:style style:name="T4692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693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469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69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696" style:parent-style-name="Car.predefinitoparagrafo" style:family="text">
      <style:text-properties style:font-name="Times New Roman" style:font-name-asian="Times New Roman" fo:language="en" fo:country="US"/>
    </style:style>
    <style:style style:name="T469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698" style:parent-style-name="Car.predefinitoparagrafo" style:family="text">
      <style:text-properties style:font-name="Times New Roman" style:font-name-asian="Times New Roman" fo:language="en" fo:country="US"/>
    </style:style>
    <style:style style:name="T4699" style:parent-style-name="Car.predefinitoparagrafo" style:family="text">
      <style:text-properties style:font-name="Times New Roman" style:font-name-asian="Times New Roman" fo:letter-spacing="0.0104in" fo:language="en" fo:country="US"/>
    </style:style>
    <style:style style:name="T470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70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702" style:parent-style-name="Car.predefinitoparagrafo" style:family="text">
      <style:text-properties style:font-name="Times New Roman" style:font-name-asian="Times New Roman" fo:language="en" fo:country="US"/>
    </style:style>
    <style:style style:name="T4703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4704" style:parent-style-name="Car.predefinitoparagrafo" style:family="text">
      <style:text-properties style:font-name="Times New Roman" style:font-name-asian="Times New Roman" fo:language="en" fo:country="US"/>
    </style:style>
    <style:style style:name="T470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70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707" style:parent-style-name="Car.predefinitoparagrafo" style:family="text">
      <style:text-properties style:font-name="Times New Roman" style:font-name-asian="Times New Roman" fo:language="en" fo:country="US"/>
    </style:style>
    <style:style style:name="T470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709" style:parent-style-name="Car.predefinitoparagrafo" style:family="text">
      <style:text-properties style:font-name="Times New Roman" style:font-name-asian="Times New Roman" fo:language="en" fo:country="US"/>
    </style:style>
    <style:style style:name="T471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71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712" style:parent-style-name="Car.predefinitoparagrafo" style:family="text">
      <style:text-properties style:font-name="Times New Roman" style:font-name-asian="Times New Roman" fo:language="en" fo:country="US"/>
    </style:style>
    <style:style style:name="T471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71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71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716" style:parent-style-name="Car.predefinitoparagrafo" style:family="text">
      <style:text-properties style:font-name="Times New Roman" style:font-name-asian="Times New Roman" fo:language="en" fo:country="US"/>
    </style:style>
    <style:style style:name="T4717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718" style:parent-style-name="Car.predefinitoparagrafo" style:family="text">
      <style:text-properties style:font-name="Times New Roman" style:font-name-asian="Times New Roman" fo:language="en" fo:country="US"/>
    </style:style>
    <style:style style:name="T471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720" style:parent-style-name="Car.predefinitoparagrafo" style:family="text">
      <style:text-properties style:font-name="Times New Roman" style:font-name-asian="Times New Roman" fo:language="en" fo:country="US"/>
    </style:style>
    <style:style style:name="T472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722" style:parent-style-name="Car.predefinitoparagrafo" style:family="text">
      <style:text-properties style:font-name="Times New Roman" style:font-name-asian="Times New Roman" fo:letter-spacing="0.002in" fo:language="en" fo:country="US"/>
    </style:style>
    <style:style style:name="T472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72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725" style:parent-style-name="Car.predefinitoparagrafo" style:family="text">
      <style:text-properties style:font-name="Times New Roman" style:font-name-asian="Times New Roman" fo:language="en" fo:country="US"/>
    </style:style>
    <style:style style:name="T472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727" style:parent-style-name="Car.predefinitoparagrafo" style:family="text">
      <style:text-properties style:font-name="Times New Roman" style:font-name-asian="Times New Roman" fo:language="en" fo:country="US"/>
    </style:style>
    <style:style style:name="T4728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729" style:parent-style-name="Car.predefinitoparagrafo" style:family="text">
      <style:text-properties style:font-name="Times New Roman" style:font-name-asian="Times New Roman" fo:language="en" fo:country="US"/>
    </style:style>
    <style:style style:name="T473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731" style:parent-style-name="Car.predefinitoparagrafo" style:family="text">
      <style:text-properties style:font-name="Times New Roman" style:font-name-asian="Times New Roman" fo:language="en" fo:country="US"/>
    </style:style>
    <style:style style:name="T473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733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734" style:parent-style-name="Car.predefinitoparagrafo" style:family="text">
      <style:text-properties style:font-name="Times New Roman" style:font-name-asian="Times New Roman" fo:language="en" fo:country="US"/>
    </style:style>
    <style:style style:name="T473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73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73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73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73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74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74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742" style:parent-style-name="Car.predefinitoparagrafo" style:family="text">
      <style:text-properties style:font-name="Times New Roman" style:font-name-asian="Times New Roman" fo:language="en" fo:country="US"/>
    </style:style>
    <style:style style:name="T474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744" style:parent-style-name="Car.predefinitoparagrafo" style:family="text">
      <style:text-properties style:font-name="Times New Roman" style:font-name-asian="Times New Roman" fo:language="en" fo:country="US"/>
    </style:style>
    <style:style style:name="T4745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74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747" style:parent-style-name="Car.predefinitoparagrafo" style:family="text">
      <style:text-properties style:font-name="Times New Roman" style:font-name-asian="Times New Roman" fo:language="en" fo:country="US"/>
    </style:style>
    <style:style style:name="T474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74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75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75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75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75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75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755" style:parent-style-name="Car.predefinitoparagrafo" style:family="text">
      <style:text-properties style:font-name="Times New Roman" style:font-name-asian="Times New Roman" fo:language="en" fo:country="US"/>
    </style:style>
    <style:style style:name="T475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757" style:parent-style-name="Car.predefinitoparagrafo" style:family="text">
      <style:text-properties style:font-name="Times New Roman" style:font-name-asian="Times New Roman" fo:language="en" fo:country="US"/>
    </style:style>
    <style:style style:name="T475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759" style:parent-style-name="Car.predefinitoparagrafo" style:family="text">
      <style:text-properties style:font-name="Times New Roman" style:font-name-asian="Times New Roman" fo:language="en" fo:country="US"/>
    </style:style>
    <style:style style:name="T476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76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762" style:parent-style-name="Car.predefinitoparagrafo" style:family="text">
      <style:text-properties style:font-name="Times New Roman" style:font-name-asian="Times New Roman" fo:language="en" fo:country="US"/>
    </style:style>
    <style:style style:name="T476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764" style:parent-style-name="Car.predefinitoparagrafo" style:family="text">
      <style:text-properties style:font-name="Times New Roman" style:font-name-asian="Times New Roman" fo:language="en" fo:country="US"/>
    </style:style>
    <style:style style:name="T476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76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767" style:parent-style-name="Car.predefinitoparagrafo" style:family="text">
      <style:text-properties style:font-name="Times New Roman" style:font-name-asian="Times New Roman" fo:language="en" fo:country="US"/>
    </style:style>
    <style:style style:name="T476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76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77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77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772" style:parent-style-name="Car.predefinitoparagrafo" style:family="text">
      <style:text-properties style:font-name="Times New Roman" style:font-name-asian="Times New Roman" fo:language="en" fo:country="US"/>
    </style:style>
    <style:style style:name="P4773" style:parent-style-name="Normale" style:family="paragraph">
      <style:paragraph-properties fo:text-align="justify" fo:margin-bottom="0in" fo:line-height="100%" fo:margin-right="-0.0006in"/>
      <style:text-properties style:font-name="Times New Roman" style:font-name-asian="Times New Roman" fo:language="en" fo:country="US"/>
    </style:style>
    <style:style style:name="P4774" style:parent-style-name="Normale" style:family="paragraph">
      <style:paragraph-properties fo:text-align="justify" fo:margin-bottom="0in" fo:line-height="100%" fo:margin-right="-0.0006in"/>
      <style:text-properties style:font-name="Times New Roman" style:font-name-asian="Times New Roman" fo:language="en" fo:country="US"/>
    </style:style>
    <style:style style:name="P4775" style:parent-style-name="Normale" style:family="paragraph">
      <style:paragraph-properties fo:text-align="justify" fo:margin-bottom="0in" fo:line-height="100%" fo:margin-right="-0.0006in"/>
      <style:text-properties style:font-name="Times New Roman" style:font-name-asian="Times New Roman" fo:language="en" fo:country="US"/>
    </style:style>
    <style:style style:name="P4776" style:parent-style-name="Normale" style:family="paragraph">
      <style:paragraph-properties fo:text-align="justify" fo:margin-bottom="0in" fo:line-height="100%" fo:margin-right="-0.0006in"/>
    </style:style>
    <style:style style:name="T4777" style:parent-style-name="Car.predefinitoparagrafo" style:family="text">
      <style:text-properties style:font-name="Times New Roman" style:font-name-asian="Times New Roman" style:text-position="31.8% 100%" fo:language="en" fo:country="US"/>
    </style:style>
    <style:style style:name="T4778" style:parent-style-name="Car.predefinitoparagrafo" style:family="text">
      <style:text-properties style:font-name="Times New Roman" style:font-name-asian="Times New Roman" fo:letter-spacing="0.0034in" style:text-position="31.8% 100%" fo:language="en" fo:country="US"/>
    </style:style>
    <style:style style:name="T4779" style:parent-style-name="Car.predefinitoparagrafo" style:family="text">
      <style:text-properties style:font-name="Times New Roman" style:font-name-asian="Times New Roman" fo:language="en" fo:country="US"/>
    </style:style>
    <style:style style:name="T478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781" style:parent-style-name="Car.predefinitoparagrafo" style:family="text">
      <style:text-properties style:font-name="Times New Roman" style:font-name-asian="Times New Roman" fo:language="en" fo:country="US"/>
    </style:style>
    <style:style style:name="T4782" style:parent-style-name="Car.predefinitoparagrafo" style:family="text">
      <style:text-properties style:font-name="Times New Roman" style:font-name-asian="Times New Roman" fo:letter-spacing="0.0208in" fo:language="en" fo:country="US"/>
    </style:style>
    <style:style style:name="T478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784" style:parent-style-name="Car.predefinitoparagrafo" style:family="text">
      <style:text-properties style:font-name="Times New Roman" style:font-name-asian="Times New Roman" fo:language="en" fo:country="US"/>
    </style:style>
    <style:style style:name="T4785" style:parent-style-name="Car.predefinitoparagrafo" style:family="text">
      <style:text-properties style:font-name="Times New Roman" style:font-name-asian="Times New Roman" fo:letter-spacing="0.0208in" fo:language="en" fo:country="US"/>
    </style:style>
    <style:style style:name="T478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787" style:parent-style-name="Car.predefinitoparagrafo" style:family="text">
      <style:text-properties style:font-name="Times New Roman" style:font-name-asian="Times New Roman" fo:language="en" fo:country="US"/>
    </style:style>
    <style:style style:name="T478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789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79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79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792" style:parent-style-name="Car.predefinitoparagrafo" style:family="text">
      <style:text-properties style:font-name="Times New Roman" style:font-name-asian="Times New Roman" fo:language="en" fo:country="US"/>
    </style:style>
    <style:style style:name="T479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794" style:parent-style-name="Car.predefinitoparagrafo" style:family="text">
      <style:text-properties style:font-name="Times New Roman" style:font-name-asian="Times New Roman" fo:language="en" fo:country="US"/>
    </style:style>
    <style:style style:name="T4795" style:parent-style-name="Car.predefinitoparagrafo" style:family="text">
      <style:text-properties style:font-name="Times New Roman" style:font-name-asian="Times New Roman" fo:letter-spacing="0.0222in" fo:language="en" fo:country="US"/>
    </style:style>
    <style:style style:name="T479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797" style:parent-style-name="Car.predefinitoparagrafo" style:family="text">
      <style:text-properties style:font-name="Times New Roman" style:font-name-asian="Times New Roman" fo:letter-spacing="-0.0034in" fo:language="en" fo:country="US"/>
    </style:style>
    <style:style style:name="T4798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79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800" style:parent-style-name="Car.predefinitoparagrafo" style:family="text">
      <style:text-properties style:font-name="Times New Roman" style:font-name-asian="Times New Roman" fo:language="en" fo:country="US"/>
    </style:style>
    <style:style style:name="T4801" style:parent-style-name="Car.predefinitoparagrafo" style:family="text">
      <style:text-properties style:font-name="Times New Roman" style:font-name-asian="Times New Roman" fo:letter-spacing="0.0208in" fo:language="en" fo:country="US"/>
    </style:style>
    <style:style style:name="T4802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80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804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805" style:parent-style-name="Car.predefinitoparagrafo" style:family="text">
      <style:text-properties style:font-name="Times New Roman" style:font-name-asian="Times New Roman" fo:language="en" fo:country="US"/>
    </style:style>
    <style:style style:name="T480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807" style:parent-style-name="Car.predefinitoparagrafo" style:family="text">
      <style:text-properties style:font-name="Times New Roman" style:font-name-asian="Times New Roman" fo:language="en" fo:country="US"/>
    </style:style>
    <style:style style:name="T4808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809" style:parent-style-name="Car.predefinitoparagrafo" style:family="text">
      <style:text-properties style:font-name="Times New Roman" style:font-name-asian="Times New Roman" fo:language="en" fo:country="US"/>
    </style:style>
    <style:style style:name="T4810" style:parent-style-name="Car.predefinitoparagrafo" style:family="text">
      <style:text-properties style:font-name="Times New Roman" style:font-name-asian="Times New Roman" fo:letter-spacing="0.0222in" fo:language="en" fo:country="US"/>
    </style:style>
    <style:style style:name="T4811" style:parent-style-name="Car.predefinitoparagrafo" style:family="text">
      <style:text-properties style:font-name="Times New Roman" style:font-name-asian="Times New Roman" fo:language="en" fo:country="US"/>
    </style:style>
    <style:style style:name="T4812" style:parent-style-name="Car.predefinitoparagrafo" style:family="text">
      <style:text-properties style:font-name="Times New Roman" style:font-name-asian="Times New Roman" fo:letter-spacing="0.0215in" fo:language="en" fo:country="US"/>
    </style:style>
    <style:style style:name="T4813" style:parent-style-name="Car.predefinitoparagrafo" style:family="text">
      <style:text-properties style:font-name="Times New Roman" style:font-name-asian="Times New Roman" fo:language="en" fo:country="US"/>
    </style:style>
    <style:style style:name="T4814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81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816" style:parent-style-name="Car.predefinitoparagrafo" style:family="text">
      <style:text-properties style:font-name="Times New Roman" style:font-name-asian="Times New Roman" fo:language="en" fo:country="US"/>
    </style:style>
    <style:style style:name="T4817" style:parent-style-name="Car.predefinitoparagrafo" style:family="text">
      <style:text-properties style:font-name="Times New Roman" style:font-name-asian="Times New Roman" fo:letter-spacing="0.0222in" fo:language="en" fo:country="US"/>
    </style:style>
    <style:style style:name="T4818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819" style:parent-style-name="Car.predefinitoparagrafo" style:family="text">
      <style:text-properties style:font-name="Times New Roman" style:font-name-asian="Times New Roman" fo:language="en" fo:country="US"/>
    </style:style>
    <style:style style:name="T4820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82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822" style:parent-style-name="Car.predefinitoparagrafo" style:family="text">
      <style:text-properties style:font-name="Times New Roman" style:font-name-asian="Times New Roman" fo:language="en" fo:country="US"/>
    </style:style>
    <style:style style:name="T4823" style:parent-style-name="Car.predefinitoparagrafo" style:family="text">
      <style:text-properties style:font-name="Times New Roman" style:font-name-asian="Times New Roman" fo:letter-spacing="0.0215in" fo:language="en" fo:country="US"/>
    </style:style>
    <style:style style:name="T482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825" style:parent-style-name="Car.predefinitoparagrafo" style:family="text">
      <style:text-properties style:font-name="Times New Roman" style:font-name-asian="Times New Roman" fo:language="en" fo:country="US"/>
    </style:style>
    <style:style style:name="T4826" style:parent-style-name="Car.predefinitoparagrafo" style:family="text">
      <style:text-properties style:font-name="Times New Roman" style:font-name-asian="Times New Roman" fo:letter-spacing="0.0201in" fo:language="en" fo:country="US"/>
    </style:style>
    <style:style style:name="T482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82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82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83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83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83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83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834" style:parent-style-name="Car.predefinitoparagrafo" style:family="text">
      <style:text-properties style:font-name="Times New Roman" style:font-name-asian="Times New Roman" fo:language="en" fo:country="US"/>
    </style:style>
    <style:style style:name="T4835" style:parent-style-name="Car.predefinitoparagrafo" style:family="text">
      <style:text-properties style:font-name="Times New Roman" style:font-name-asian="Times New Roman" fo:letter-spacing="0.0236in" fo:language="en" fo:country="US"/>
    </style:style>
    <style:style style:name="T4836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483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838" style:parent-style-name="Car.predefinitoparagrafo" style:family="text">
      <style:text-properties style:font-name="Times New Roman" style:font-name-asian="Times New Roman" fo:language="en" fo:country="US"/>
    </style:style>
    <style:style style:name="T4839" style:parent-style-name="Car.predefinitoparagrafo" style:family="text">
      <style:text-properties style:font-name="Times New Roman" style:font-name-asian="Times New Roman" fo:letter-spacing="0.0187in" fo:language="en" fo:country="US"/>
    </style:style>
    <style:style style:name="T4840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841" style:parent-style-name="Car.predefinitoparagrafo" style:family="text">
      <style:text-properties style:font-name="Times New Roman" style:font-name-asian="Times New Roman" fo:language="en" fo:country="US"/>
    </style:style>
    <style:style style:name="T4842" style:parent-style-name="Car.predefinitoparagrafo" style:family="text">
      <style:text-properties style:font-name="Times New Roman" style:font-name-asian="Times New Roman" fo:letter-spacing="0.0215in" fo:language="en" fo:country="US"/>
    </style:style>
    <style:style style:name="T4843" style:parent-style-name="Car.predefinitoparagrafo" style:family="text">
      <style:text-properties style:font-name="Times New Roman" style:font-name-asian="Times New Roman" fo:language="en" fo:country="US"/>
    </style:style>
    <style:style style:name="T484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84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846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84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84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84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850" style:parent-style-name="Car.predefinitoparagrafo" style:family="text">
      <style:text-properties style:font-name="Times New Roman" style:font-name-asian="Times New Roman" fo:language="en" fo:country="US"/>
    </style:style>
    <style:style style:name="T4851" style:parent-style-name="Car.predefinitoparagrafo" style:family="text">
      <style:text-properties style:font-name="Times New Roman" style:font-name-asian="Times New Roman" fo:letter-spacing="0.0215in" fo:language="en" fo:country="US"/>
    </style:style>
    <style:style style:name="T4852" style:parent-style-name="Car.predefinitoparagrafo" style:family="text">
      <style:text-properties style:font-name="Times New Roman" style:font-name-asian="Times New Roman" fo:language="en" fo:country="US"/>
    </style:style>
    <style:style style:name="T485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854" style:parent-style-name="Car.predefinitoparagrafo" style:family="text">
      <style:text-properties style:font-name="Times New Roman" style:font-name-asian="Times New Roman" fo:language="en" fo:country="US"/>
    </style:style>
    <style:style style:name="T485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856" style:parent-style-name="Car.predefinitoparagrafo" style:family="text">
      <style:text-properties style:font-name="Times New Roman" style:font-name-asian="Times New Roman" fo:language="en" fo:country="US"/>
    </style:style>
    <style:style style:name="T4857" style:parent-style-name="Car.predefinitoparagrafo" style:family="text">
      <style:text-properties style:font-name="Times New Roman" style:font-name-asian="Times New Roman" fo:letter-spacing="0.0229in" fo:language="en" fo:country="US"/>
    </style:style>
    <style:style style:name="T4858" style:parent-style-name="Car.predefinitoparagrafo" style:family="text">
      <style:text-properties style:font-name="Times New Roman" style:font-name-asian="Times New Roman" fo:language="en" fo:country="US"/>
    </style:style>
    <style:style style:name="T4859" style:parent-style-name="Car.predefinitoparagrafo" style:family="text">
      <style:text-properties style:font-name="Times New Roman" style:font-name-asian="Times New Roman" fo:letter-spacing="0.0222in" fo:language="en" fo:country="US"/>
    </style:style>
    <style:style style:name="T4860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86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862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863" style:parent-style-name="Car.predefinitoparagrafo" style:family="text">
      <style:text-properties style:font-name="Times New Roman" style:font-name-asian="Times New Roman" fo:language="en" fo:country="US"/>
    </style:style>
    <style:style style:name="T4864" style:parent-style-name="Car.predefinitoparagrafo" style:family="text">
      <style:text-properties style:font-name="Times New Roman" style:font-name-asian="Times New Roman" fo:letter-spacing="0.0215in" fo:language="en" fo:country="US"/>
    </style:style>
    <style:style style:name="T486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866" style:parent-style-name="Car.predefinitoparagrafo" style:family="text">
      <style:text-properties style:font-name="Times New Roman" style:font-name-asian="Times New Roman" fo:language="en" fo:country="US"/>
    </style:style>
    <style:style style:name="T486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868" style:parent-style-name="Car.predefinitoparagrafo" style:family="text">
      <style:text-properties style:font-name="Times New Roman" style:font-name-asian="Times New Roman" fo:language="en" fo:country="US"/>
    </style:style>
    <style:style style:name="T4869" style:parent-style-name="Car.predefinitoparagrafo" style:family="text">
      <style:text-properties style:font-name="Times New Roman" style:font-name-asian="Times New Roman" fo:letter-spacing="0.0236in" fo:language="en" fo:country="US"/>
    </style:style>
    <style:style style:name="T4870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871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87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873" style:parent-style-name="Car.predefinitoparagrafo" style:family="text">
      <style:text-properties style:font-name="Times New Roman" style:font-name-asian="Times New Roman" fo:language="en" fo:country="US"/>
    </style:style>
    <style:style style:name="T4874" style:parent-style-name="Car.predefinitoparagrafo" style:family="text">
      <style:text-properties style:font-name="Times New Roman" style:font-name-asian="Times New Roman" fo:letter-spacing="0.0222in" fo:language="en" fo:country="US"/>
    </style:style>
    <style:style style:name="T4875" style:parent-style-name="Car.predefinitoparagrafo" style:family="text">
      <style:text-properties style:font-name="Times New Roman" style:font-name-asian="Times New Roman" fo:language="en" fo:country="US"/>
    </style:style>
    <style:style style:name="T487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87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878" style:parent-style-name="Car.predefinitoparagrafo" style:family="text">
      <style:text-properties style:font-name="Times New Roman" style:font-name-asian="Times New Roman" fo:language="en" fo:country="US"/>
    </style:style>
    <style:style style:name="T4879" style:parent-style-name="Car.predefinitoparagrafo" style:family="text">
      <style:text-properties style:font-name="Times New Roman" style:font-name-asian="Times New Roman" fo:letter-spacing="0.0201in" fo:language="en" fo:country="US"/>
    </style:style>
    <style:style style:name="T4880" style:parent-style-name="Car.predefinitoparagrafo" style:family="text">
      <style:text-properties style:font-name="Times New Roman" style:font-name-asian="Times New Roman" fo:language="en" fo:country="US"/>
    </style:style>
    <style:style style:name="T4881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88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883" style:parent-style-name="Car.predefinitoparagrafo" style:family="text">
      <style:text-properties style:font-name="Times New Roman" style:font-name-asian="Times New Roman" fo:language="en" fo:country="US"/>
    </style:style>
    <style:style style:name="T4884" style:parent-style-name="Car.predefinitoparagrafo" style:family="text">
      <style:text-properties style:font-name="Times New Roman" style:font-name-asian="Times New Roman" fo:letter-spacing="0.0222in" fo:language="en" fo:country="US"/>
    </style:style>
    <style:style style:name="T488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886" style:parent-style-name="Car.predefinitoparagrafo" style:family="text">
      <style:text-properties style:font-name="Times New Roman" style:font-name-asian="Times New Roman" fo:language="en" fo:country="US"/>
    </style:style>
    <style:style style:name="T488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888" style:parent-style-name="Car.predefinitoparagrafo" style:family="text">
      <style:text-properties style:font-name="Times New Roman" style:font-name-asian="Times New Roman" fo:language="en" fo:country="US"/>
    </style:style>
    <style:style style:name="T4889" style:parent-style-name="Car.predefinitoparagrafo" style:family="text">
      <style:text-properties style:font-name="Times New Roman" style:font-name-asian="Times New Roman" fo:letter-spacing="0.0215in" fo:language="en" fo:country="US"/>
    </style:style>
    <style:style style:name="T4890" style:parent-style-name="Car.predefinitoparagrafo" style:family="text">
      <style:text-properties style:font-name="Times New Roman" style:font-name-asian="Times New Roman" fo:language="en" fo:country="US"/>
    </style:style>
    <style:style style:name="T4891" style:parent-style-name="Car.predefinitoparagrafo" style:family="text">
      <style:text-properties style:font-name="Times New Roman" style:font-name-asian="Times New Roman" fo:letter-spacing="0.0208in" fo:language="en" fo:country="US"/>
    </style:style>
    <style:style style:name="T489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89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894" style:parent-style-name="Car.predefinitoparagrafo" style:family="text">
      <style:text-properties style:font-name="Times New Roman" style:font-name-asian="Times New Roman" fo:language="en" fo:country="US"/>
    </style:style>
    <style:style style:name="T489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896" style:parent-style-name="Car.predefinitoparagrafo" style:family="text">
      <style:text-properties style:font-name="Times New Roman" style:font-name-asian="Times New Roman" fo:language="en" fo:country="US"/>
    </style:style>
    <style:style style:name="T4897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898" style:parent-style-name="Car.predefinitoparagrafo" style:family="text">
      <style:text-properties style:font-name="Times New Roman" style:font-name-asian="Times New Roman" fo:language="en" fo:country="US"/>
    </style:style>
    <style:style style:name="T489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900" style:parent-style-name="Car.predefinitoparagrafo" style:family="text">
      <style:text-properties style:font-name="Times New Roman" style:font-name-asian="Times New Roman" fo:language="en" fo:country="US"/>
    </style:style>
    <style:style style:name="T490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902" style:parent-style-name="Car.predefinitoparagrafo" style:family="text">
      <style:text-properties style:font-name="Times New Roman" style:font-name-asian="Times New Roman" fo:language="en" fo:country="US"/>
    </style:style>
    <style:style style:name="T490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904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4905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90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90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908" style:parent-style-name="Car.predefinitoparagrafo" style:family="text">
      <style:text-properties style:font-name="Times New Roman" style:font-name-asian="Times New Roman" fo:language="en" fo:country="US"/>
    </style:style>
    <style:style style:name="T4909" style:parent-style-name="Car.predefinitoparagrafo" style:family="text">
      <style:text-properties style:font-name="Times New Roman" style:font-name-asian="Times New Roman" fo:letter-spacing="-0.0027in" fo:language="en" fo:country="US"/>
    </style:style>
    <style:style style:name="T491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911" style:parent-style-name="Car.predefinitoparagrafo" style:family="text">
      <style:text-properties style:font-name="Times New Roman" style:font-name-asian="Times New Roman" fo:language="en" fo:country="US"/>
    </style:style>
    <style:style style:name="T4912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913" style:parent-style-name="Car.predefinitoparagrafo" style:family="text">
      <style:text-properties style:font-name="Times New Roman" style:font-name-asian="Times New Roman" fo:language="en" fo:country="US"/>
    </style:style>
    <style:style style:name="T491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915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91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917" style:parent-style-name="Car.predefinitoparagrafo" style:family="text">
      <style:text-properties style:font-name="Times New Roman" style:font-name-asian="Times New Roman" fo:language="en" fo:country="US"/>
    </style:style>
    <style:style style:name="T491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91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920" style:parent-style-name="Car.predefinitoparagrafo" style:family="text">
      <style:text-properties style:font-name="Times New Roman" style:font-name-asian="Times New Roman" fo:language="en" fo:country="US"/>
    </style:style>
    <style:style style:name="T4921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922" style:parent-style-name="Car.predefinitoparagrafo" style:family="text">
      <style:text-properties style:font-name="Times New Roman" style:font-name-asian="Times New Roman" fo:language="en" fo:country="US"/>
    </style:style>
    <style:style style:name="T4923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924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925" style:parent-style-name="Car.predefinitoparagrafo" style:family="text">
      <style:text-properties style:font-name="Times New Roman" style:font-name-asian="Times New Roman" fo:language="en" fo:country="US"/>
    </style:style>
    <style:style style:name="T4926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92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928" style:parent-style-name="Car.predefinitoparagrafo" style:family="text">
      <style:text-properties style:font-name="Times New Roman" style:font-name-asian="Times New Roman" fo:letter-spacing="-0.002in" fo:language="en" fo:country="US"/>
    </style:style>
    <style:style style:name="T4929" style:parent-style-name="Car.predefinitoparagrafo" style:family="text">
      <style:text-properties style:font-name="Times New Roman" style:font-name-asian="Times New Roman" fo:language="en" fo:country="US"/>
    </style:style>
    <style:style style:name="T493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931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932" style:parent-style-name="Car.predefinitoparagrafo" style:family="text">
      <style:text-properties style:font-name="Times New Roman" style:font-name-asian="Times New Roman" fo:language="en" fo:country="US"/>
    </style:style>
    <style:style style:name="T4933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934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935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936" style:parent-style-name="Car.predefinitoparagrafo" style:family="text">
      <style:text-properties style:font-name="Times New Roman" style:font-name-asian="Times New Roman" fo:language="en" fo:country="US"/>
    </style:style>
    <style:style style:name="T4937" style:parent-style-name="Car.predefinitoparagrafo" style:family="text">
      <style:text-properties style:font-name="Times New Roman" style:font-name-asian="Times New Roman" fo:language="en" fo:country="US"/>
    </style:style>
    <style:style style:name="T4938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939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940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941" style:parent-style-name="Car.predefinitoparagrafo" style:family="text">
      <style:text-properties style:font-name="Times New Roman" style:font-name-asian="Times New Roman" fo:language="en" fo:country="US"/>
    </style:style>
    <style:style style:name="T4942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943" style:parent-style-name="Car.predefinitoparagrafo" style:family="text">
      <style:text-properties style:font-name="Times New Roman" style:font-name-asian="Times New Roman" fo:language="en" fo:country="US"/>
    </style:style>
    <style:style style:name="T494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945" style:parent-style-name="Car.predefinitoparagrafo" style:family="text">
      <style:text-properties style:font-name="Times New Roman" style:font-name-asian="Times New Roman" fo:language="en" fo:country="US"/>
    </style:style>
    <style:style style:name="T4946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947" style:parent-style-name="Car.predefinitoparagrafo" style:family="text">
      <style:text-properties style:font-name="Times New Roman" style:font-name-asian="Times New Roman" fo:language="en" fo:country="US"/>
    </style:style>
    <style:style style:name="T494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94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950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951" style:parent-style-name="Car.predefinitoparagrafo" style:family="text">
      <style:text-properties style:font-name="Times New Roman" style:font-name-asian="Times New Roman" fo:language="en" fo:country="US"/>
    </style:style>
    <style:style style:name="T4952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953" style:parent-style-name="Car.predefinitoparagrafo" style:family="text">
      <style:text-properties style:font-name="Times New Roman" style:font-name-asian="Times New Roman" fo:language="en" fo:country="US"/>
    </style:style>
    <style:style style:name="T495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955" style:parent-style-name="Car.predefinitoparagrafo" style:family="text">
      <style:text-properties style:font-name="Times New Roman" style:font-name-asian="Times New Roman" fo:language="en" fo:country="US"/>
    </style:style>
    <style:style style:name="T4956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957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958" style:parent-style-name="Car.predefinitoparagrafo" style:family="text">
      <style:text-properties style:font-name="Times New Roman" style:font-name-asian="Times New Roman" fo:language="en" fo:country="US"/>
    </style:style>
    <style:style style:name="T4959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960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961" style:parent-style-name="Car.predefinitoparagrafo" style:family="text">
      <style:text-properties style:font-name="Times New Roman" style:font-name-asian="Times New Roman" fo:language="en" fo:country="US"/>
    </style:style>
    <style:style style:name="T4962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963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964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965" style:parent-style-name="Car.predefinitoparagrafo" style:family="text">
      <style:text-properties style:font-name="Times New Roman" style:font-name-asian="Times New Roman" fo:language="en" fo:country="US"/>
    </style:style>
    <style:style style:name="T4966" style:parent-style-name="Car.predefinitoparagrafo" style:family="text">
      <style:text-properties style:font-name="Times New Roman" style:font-name-asian="Times New Roman" fo:letter-spacing="-0.0006in" fo:language="en" fo:country="US"/>
    </style:style>
    <style:style style:name="T4967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968" style:parent-style-name="Car.predefinitoparagrafo" style:family="text">
      <style:text-properties style:font-name="Times New Roman" style:font-name-asian="Times New Roman" fo:letter-spacing="-0.0013in" fo:language="en" fo:country="US"/>
    </style:style>
    <style:style style:name="T4969" style:parent-style-name="Car.predefinitoparagrafo" style:family="text">
      <style:text-properties style:font-name="Times New Roman" style:font-name-asian="Times New Roman" fo:letter-spacing="0.0013in" fo:language="en" fo:country="US"/>
    </style:style>
    <style:style style:name="T4970" style:parent-style-name="Car.predefinitoparagrafo" style:family="text">
      <style:text-properties style:font-name="Times New Roman" style:font-name-asian="Times New Roman" fo:language="en" fo:country="US"/>
    </style:style>
    <style:style style:name="T4971" style:parent-style-name="Car.predefinitoparagrafo" style:family="text">
      <style:text-properties style:font-name="Times New Roman" style:font-name-asian="Times New Roman" fo:letter-spacing="0.0006in" fo:language="en" fo:country="US"/>
    </style:style>
    <style:style style:name="T4972" style:parent-style-name="Car.predefinitoparagrafo" style:family="text">
      <style:text-properties style:font-name="Times New Roman" style:font-name-asian="Times New Roman" fo:language="en" fo:country="US"/>
    </style:style>
    <style:style style:name="P4973" style:parent-style-name="Normale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2pt"/>
    </style:style>
    <style:style style:family="graphic" style:name="a0">
      <style:graphic-properties style:wrap="parallel" style:wrap-contour="false" draw:fill="none" draw:stroke="solid" svg:stroke-width="0.0063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text:bookmark-start text:name="OLE_LINK1"/>ALLEGATO A</text:h>
            <text:p text:style-name="P6">(articolo 2, comma 2, D.M. 156/2011)</text:p>
            <text:p text:style-name="P7"><text:span text:style-name="T8">ORGANIZZAZIONI IMPRENDITORIALI</text:span></text:p>
          </table:table-cell>
        </table:table-row>
        <table:table-row table:style-name="TableRow9">
          <table:table-cell table:style-name="TableCell10">
            <text:p text:style-name="P11"><text:bookmark-end text:name="OLE_LINK1"/>DICHIARAZIONE SOSTITUTIVA DI ATTO DI NOTORIETÀ</text:p>
            <text:p text:style-name="P12"><text:span text:style-name="T13">(</text:span><text:span text:style-name="T14">D.P.R. 28 dicembre 2000, n. 445, art. 47)</text:span></text:p>
            <text:p text:style-name="P15">NON SOGGETTA AD AUTENTICAZIONE – ESENTE DA BOLLO</text:p>
            <text:p text:style-name="P16">(DPR 28<text:s/>dicembre 2000, n. 445, art. 37, c.1)</text:p>
          </table:table-cell>
        </table:table-row>
      </table:table>
      <text:p text:style-name="P17"/>
      <text:p text:style-name="P18">A conoscenza del disposto dell’articolo 47 del decreto del Presidente della Repubblica 28 dicembre 2000, n. 445;</text:p>
      <text:p text:style-name="P19"/>
      <text:p text:style-name="P20">Ferma restando, a norma del disposto dell’articolo 75, dello stesso D.P.R. n. 445/2000, nel caso di dichiarazione non veritiera, la decadenza dai benefici eventualmente conseguiti;</text:p>
      <text:p text:style-name="P21"/>
      <text:p text:style-name="P22">Vista la legge 29 dicembre 1993, n. 580, e successive modifiche ed integrazioni, nonché i relativi regolamenti di attuazione;</text:p>
      <text:p text:style-name="P23"/>
      <text:p text:style-name="P24">Il sottoscritto …………………………………………………………………………..………………</text:p>
      <text:p text:style-name="P25">legale rappresentante dell’associazione ……………………………………………………………….</text:p>
      <text:p text:style-name="P26">nato il …………………………. in …………….…………………………………………………......</text:p>
      <text:p text:style-name="P27"/>
      <text:p text:style-name="P28">al fine di concorrere all’assegnazione del/i seggio/i per il settore ………………….. nel Consiglio della Camera di commercio di Messina<text:s/></text:p>
      <text:p text:style-name="P29"/>
      <text:p text:style-name="P30">sotto la propria personale responsabilità:</text:p>
      <text:p text:style-name="P31"/>
      <text:p text:style-name="P32">DICHIARA</text:p>
      <text:p text:style-name="P33"/>
      <text:p text:style-name="P34">1) al fine di documentare la natura dell’associazione e le relative finalità di tutela e promozione degli interessi degli associati, che:</text:p>
      <text:p text:style-name="P35">……………………………………………………………………………………..…………………..</text:p>
      <text:p text:style-name="P36">…………………………………………………………………………………………………………</text:p>
      <text:p text:style-name="P37"/>
      <text:p text:style-name="P38">2) al fine di documentare l’ampiezza e la diffusione delle strutture operative dell’associazione, che:</text:p>
      <text:p text:style-name="P39">.…………………………………………………………………………………………….………..……………………………….……………………………………………………………………….......</text:p>
      <text:p text:style-name="P40"/>
      <text:p text:style-name="P41">3) al fine di documentare l’attività svolta nella circoscrizione di Messina e i servizi resi, che:</text:p>
      <text:p text:style-name="P42">………………..……………………………………………………………………………..……………..………………………..……….…………………………………………………………………..</text:p>
      <text:p text:style-name="P43"/>
      <text:p text:style-name="P44"><text:span text:style-name="T45">4) che alla data del<text:s/></text:span><text:span text:style-name="T46">31 dicembre 202</text:span><text:span text:style-name="T47">1</text:span><text:span text:style-name="T48"><text:s/>il nu</text:span><text:span text:style-name="T49">mero delle imprese iscritte a detta organizzazione imprenditoriale, in regola con le prescrizioni normative e statutarie applicabili e iscritte o annotate nel registro delle imprese della Camera di commercio di Messina, ovvero le unità locali iscritte nel<text:s/></text:span><text:span text:style-name="T50">relativo repertorio economico amministrativo (REA</text:span><text:span text:style-name="T51">),<text:s/></text:span><text:span text:style-name="T52">erano complessivamente n. …………….. unità, come risulta dall’elenco (allegato B) depositato presso la Camera di commercio di Messina su apposito supporto digitale.</text:span></text:p>
      <text:p text:style-name="P53"/>
      <text:p text:style-name="P54">5) se fra le imprese iscritte vi sono società in forma cooperativa, che alla data del 31 dicembre 2021<text:s/>il numero dei soci aderenti a tali società era n. ……….......... unità.</text:p>
      <text:p text:style-name="P55"/>
      <text:soft-page-break/>
      <text:p text:style-name="Corpotesto">6) che alla data del<text:s/><text:span text:style-name="T56">31 dicembre 202</text:span><text:span text:style-name="T57">1</text:span><text:s/>gli occupati nella circoscrizione della Camera di commercio di Messina anche per frazione di anno, delle imprese iscritte a detta organizzazione imprenditoriale e iscritte o annotate nel registro delle imprese della stessa Camera di commercio, ovvero con unità locali iscritte nel relativo repertorio economico amministrativo (REA), erano n. …………... unità, così ripartite:</text:p>
      <text:p text:style-name="P58">1 - titolari, soci e amministratori d’impresa prestatori d’opera<text:tab/>n.<text:s/><text:tab/></text:p>
      <text:p text:style-name="P59">2 - familiari/coadiuvanti ……………………………………..<text:tab/>n.<text:tab/></text:p>
      <text:p text:style-name="P60"><text:span text:style-name="T61">3 – dipendenti</text:span><text:span text:style-name="T62">1</text:span><text:span text:style-name="T63"><text:s/>………………………………………………..</text:span><text:span text:style-name="T64"><text:tab/>n.</text:span><text:span text:style-name="T65"><text:tab/></text:span></text:p>
      <text:p text:style-name="P66"/>
      <text:p text:style-name="P67"><text:span text:style-name="T68">1</text:span><text:span text:style-name="T69">Tra i<text:s/></text:span><text:span text:style-name="T70">dipendenti<text:s/></text:span><text:span text:style-name="T71">sono da ricomprendere a questi fini i lavorato</text:span><text:span text:style-name="T72">ri dipendenti, anche se responsabili della gestione dell’impresa e, in particolare, i dirigenti, i quadri, gli impiegati e gli operai a tempo pieno, gli apprendisti, i lavoratori a domicilio, i lavoratori stagionali, i lavoratori con contratto di formazion</text:span><text:span text:style-name="T73">e e lavoro, i lavoratori con contratto a termine, i lavoratori in Cassa Integrazione Guadagni, i soci di cooperativa iscritti nei libri paga, gli associati in partecipazione il cui apporto consiste in una prestazione lavorativa, gli studenti che contribuis</text:span><text:span text:style-name="T74">cono formalmente al processo produttivo in cambio di una remunerazione e/o di una formazione.</text:span></text:p>
      <text:p text:style-name="P75">Sono esclusi i soggetti con contratto di collaborazione coordinata e continuativa, i lavoratori interinali, i soci e membri del consiglio di<text:s/>amministrazione remunerati con fattura e i volontari.</text:p>
      <text:p text:style-name="P76"><text:span text:style-name="T77">Le persone occupate sono calcolate in termini di media annua, con riferimento all’anno precedente alla rilevazione. Ne consegue che un singolo dipendente stagionale o con contratto part time non può<text:s/></text:span><text:span text:style-name="T78">in nessun caso essere indicato come unità intera.</text:span></text:p>
      <text:p text:style-name="P79"/>
      <text:p text:style-name="P80">Il sottoscritto dichiara altresì che detti dati sono stati acquisiti (barrare la casella corrispondente):</text:p>
      <text:list text:style-name="LFO1" text:continue-numbering="true">
        <text:list-item>
          <text:p text:style-name="P81">direttamente presso le imprese associate tramite dichiarazione del loro rappresentante legale</text:p>
        </text:list-item>
        <text:list-item>
          <text:p text:style-name="P82">presso enti previdenziali e assistenziali</text:p>
        </text:list-item>
        <text:list-item>
          <text:p text:style-name="P83">altro (da specificare)…………………………………………….……………………………..</text:p>
        </text:list-item>
      </text:list>
      <text:p text:style-name="P84"/>
      <text:p text:style-name="P85">7) che (barrare la casella corrispondente):</text:p>
      <text:list text:style-name="LFO2" text:continue-numbering="true">
        <text:list-item>
          <text:p text:style-name="P86">l’organizzazione imprenditoriale opera da almeno tre anni sul territorio della circoscrizione.</text:p>
        </text:list-item>
        <text:list-item>
          <text:p text:style-name="P87">l’organizzazione imprenditoriale è rappresentata nel CNEL.</text:p>
        </text:list-item>
      </text:list>
      <text:p text:style-name="P88"/>
      <text:p text:style-name="P89"/>
      <text:p text:style-name="P90"/>
      <text:p text:style-name="P91">Il sottoscritto dichiara, infine, di aver preso visione dell’informativa annotata in calce al presente modulo e delle relative informazioni integrative fornite sul sito web della Camera di commercio di Messina.</text:p>
      <text:p text:style-name="P92"/>
      <text:p text:style-name="P93"/>
      <text:p text:style-name="P94">DATA ……………………………………</text:p>
      <text:p text:style-name="P95"/>
      <text:p text:style-name="P96">IL LEGALE RAPPRESENTANTE</text:p>
      <text:p text:style-name="P97"/>
      <text:p text:style-name="P98">……………………………………………..</text:p>
      <text:p text:style-name="P99"/>
      <text:p text:style-name="P100"/>
      <text:p text:style-name="P101"/>
      <text:p text:style-name="P102">Allegati:</text:p>
      <text:list text:style-name="LFO3" text:continue-numbering="true">
        <text:list-item>
          <text:p text:style-name="P103">Statuto dell’Organizzazione in corso di validità</text:p>
        </text:list-item>
        <text:list-item>
          <text:p text:style-name="P104">Fotocopia di un documento di identità valido, non autenticata, del sottoscrittore.</text:p>
        </text:list-item>
      </text:list>
      <text:p text:style-name="P105"/>
      <text:p text:style-name="P106"/>
      <text:p text:style-name="P107"/>
      <text:p text:style-name="P108"/>
      <text:p text:style-name="P109"/>
      <text:p text:style-name="P110"><text:span text:style-name="T111">INF</text:span><text:span text:style-name="T112">O</text:span><text:span text:style-name="T113">R</text:span><text:span text:style-name="T114">M</text:span><text:span text:style-name="T115">ATIVA</text:span><text:span text:style-name="T116"><text:s/></text:span><text:span text:style-name="T117">S</text:span><text:span text:style-name="T118">UL</text:span><text:span text:style-name="T119"><text:s/></text:span><text:span text:style-name="T120">TR</text:span><text:span text:style-name="T121">A</text:span><text:span text:style-name="T122">T</text:span><text:span text:style-name="T123">TA</text:span><text:span text:style-name="T124">M</text:span><text:span text:style-name="T125">ENTO</text:span><text:span text:style-name="T126"><text:s/></text:span><text:span text:style-name="T127">D</text:span><text:span text:style-name="T128">EI</text:span><text:span text:style-name="T129"><text:s/></text:span><text:span text:style-name="T130">D</text:span><text:span text:style-name="T131">ATI</text:span><text:span text:style-name="T132"><text:s/></text:span><text:span text:style-name="T133">P</text:span><text:span text:style-name="T134">E</text:span><text:span text:style-name="T135">R</text:span><text:span text:style-name="T136">S</text:span><text:span text:style-name="T137">O</text:span><text:span text:style-name="T138">N</text:span><text:span text:style-name="T139">A</text:span><text:span text:style-name="T140">L</text:span><text:span text:style-name="T141">I<text:s/></text:span><text:span text:style-name="T142">IN</text:span><text:span text:style-name="T143"><text:s/></text:span><text:span text:style-name="T144">R</text:span><text:span text:style-name="T145">E</text:span><text:span text:style-name="T146">L</text:span><text:span text:style-name="T147">A</text:span><text:span text:style-name="T148">Z</text:span><text:span text:style-name="T149">IO</text:span><text:span text:style-name="T150">N</text:span><text:span text:style-name="T151">E</text:span><text:span text:style-name="T152"><text:s/></text:span><text:span text:style-name="T153">A</text:span><text:span text:style-name="T154">L</text:span><text:span text:style-name="T155">L</text:span><text:span text:style-name="T156">A</text:span><text:span text:style-name="T157"><text:s/></text:span><text:span text:style-name="T158">PR</text:span><text:span text:style-name="T159">O</text:span><text:span text:style-name="T160">CE</text:span><text:span text:style-name="T161">D</text:span><text:span text:style-name="T162">U</text:span><text:span text:style-name="T163">R</text:span><text:span text:style-name="T164">A</text:span><text:span text:style-name="T165"><text:s/></text:span><text:span text:style-name="T166">RELATIVA<text:s/></text:span><text:span text:style-name="T167"><text:s/></text:span><text:span text:style-name="T168">A</text:span><text:span text:style-name="T169">L</text:span><text:span text:style-name="T170">L</text:span><text:span text:style-name="T171">A</text:span><text:span text:style-name="T172"><text:s/></text:span><text:span text:style-name="T173">D</text:span><text:span text:style-name="T174">E</text:span><text:span text:style-name="T175">S</text:span><text:span text:style-name="T176">IG</text:span><text:span text:style-name="T177">N</text:span><text:span text:style-name="T178">A</text:span><text:span text:style-name="T179">Z</text:span><text:span text:style-name="T180">IONE</text:span><text:span text:style-name="T181"><text:s/></text:span><text:span text:style-name="T182">E</text:span><text:span text:style-name="T183"><text:s/></text:span><text:span text:style-name="T184">N</text:span><text:span text:style-name="T185">O</text:span><text:span text:style-name="T186">M</text:span><text:span text:style-name="T187">I</text:span><text:span text:style-name="T188">NA</text:span><text:span text:style-name="T189"><text:s/></text:span><text:span text:style-name="T190">D</text:span><text:span text:style-name="T191">EI</text:span><text:span text:style-name="T192"><text:s/></text:span><text:span text:style-name="T193">C</text:span><text:span text:style-name="T194">OM</text:span><text:span text:style-name="T195">P</text:span><text:span text:style-name="T196">O</text:span><text:span text:style-name="T197">NENTI</text:span><text:span text:style-name="T198"><text:s/></text:span><text:span text:style-name="T199">D</text:span><text:span text:style-name="T200">E</text:span><text:span text:style-name="T201">G</text:span><text:span text:style-name="T202">LI</text:span><text:span text:style-name="T203"><text:s/></text:span><text:span text:style-name="T204">OR</text:span><text:span text:style-name="T205">G</text:span><text:span text:style-name="T206">A</text:span><text:span text:style-name="T207">N</text:span><text:span text:style-name="T208">I<text:s/></text:span><text:span text:style-name="T209">DEL</text:span><text:span text:style-name="T210">L</text:span><text:span text:style-name="T211">A</text:span><text:span text:style-name="T212"><text:s/></text:span><text:span text:style-name="T213">C</text:span><text:span text:style-name="T214">A</text:span><text:span text:style-name="T215">MERA</text:span><text:span text:style-name="T216"><text:s/></text:span><text:span text:style-name="T217">D</text:span><text:span text:style-name="T218">I</text:span><text:span text:style-name="T219"><text:s/></text:span><text:span text:style-name="T220">C</text:span><text:span text:style-name="T221">OM</text:span><text:span text:style-name="T222">M</text:span><text:span text:style-name="T223">ER</text:span><text:span text:style-name="T224">C</text:span><text:span text:style-name="T225">IO,</text:span><text:span text:style-name="T226"><text:s/></text:span><text:span text:style-name="T227">I</text:span><text:span text:style-name="T228">N</text:span><text:span text:style-name="T229"><text:s/></text:span><text:span text:style-name="T230">A</text:span><text:span text:style-name="T231">T</text:span><text:span text:style-name="T232">T</text:span><text:span text:style-name="T233">U</text:span><text:span text:style-name="T234">A</text:span><text:span text:style-name="T235">Z</text:span><text:span text:style-name="T236">IONE</text:span><text:span text:style-name="T237"><text:s/></text:span><text:span text:style-name="T238">D</text:span><text:span text:style-name="T239">E</text:span><text:span text:style-name="T240">L</text:span><text:span text:style-name="T241">L</text:span><text:span text:style-name="T242">'</text:span><text:span text:style-name="T243">A</text:span><text:span text:style-name="T244">R</text:span><text:span text:style-name="T245">T</text:span><text:span text:style-name="T246">.</text:span><text:span text:style-name="T247"><text:s/></text:span><text:span text:style-name="T248">1</text:span><text:span text:style-name="T249">2</text:span><text:span text:style-name="T250"><text:s/></text:span><text:span text:style-name="T251">D</text:span><text:span text:style-name="T252">E</text:span><text:span text:style-name="T253">L</text:span><text:span text:style-name="T254">LA</text:span><text:span text:style-name="T255"><text:s/></text:span><text:span text:style-name="T256">L</text:span><text:span text:style-name="T257">EG</text:span><text:span text:style-name="T258">G</text:span><text:span text:style-name="T259">E<text:s/></text:span><text:span text:style-name="T260"><text:s/></text:span><text:span text:style-name="T261">N.</text:span><text:span text:style-name="T262"><text:s/></text:span><text:span text:style-name="T263">5</text:span><text:span text:style-name="T264">80</text:span><text:span text:style-name="T265">/</text:span><text:span text:style-name="T266">1</text:span><text:span text:style-name="T267">99</text:span><text:span text:style-name="T268">3</text:span></text:p>
      <text:p text:style-name="P269"><text:span text:style-name="T270">(</text:span><text:span text:style-name="T271">A</text:span><text:span text:style-name="T272">r</text:span><text:span text:style-name="T273">t</text:span><text:span text:style-name="T274">t</text:span><text:span text:style-name="T275">.</text:span><text:span text:style-name="T276"><text:s/></text:span><text:span text:style-name="T277">1</text:span><text:span text:style-name="T278">3</text:span><text:span text:style-name="T279"><text:s/></text:span><text:span text:style-name="T280">e<text:s/></text:span><text:span text:style-name="T281">1</text:span><text:span text:style-name="T282">4</text:span><text:span text:style-name="T283"><text:s/></text:span><text:span text:style-name="T284">d</text:span><text:span text:style-name="T285">e</text:span><text:span text:style-name="T286">l</text:span><text:span text:style-name="T287"><text:s/></text:span><text:span text:style-name="T288">R</text:span><text:span text:style-name="T289">e</text:span><text:span text:style-name="T290">g</text:span><text:span text:style-name="T291">ol</text:span><text:span text:style-name="T292">a</text:span><text:span text:style-name="T293">m</text:span><text:span text:style-name="T294">e</text:span><text:span text:style-name="T295">n</text:span><text:span text:style-name="T296">to<text:s/></text:span><text:span text:style-name="T297"><text:s/></text:span><text:span text:style-name="T298">UE</text:span><text:span text:style-name="T299"><text:s/></text:span><text:span text:style-name="T300">n</text:span><text:span text:style-name="T301">.</text:span><text:span text:style-name="T302"><text:s/></text:span><text:span text:style-name="T303">67</text:span><text:span text:style-name="T304">9</text:span><text:span text:style-name="T305">/</text:span><text:span text:style-name="T306">2</text:span><text:span text:style-name="T307">01</text:span><text:span text:style-name="T308">6</text:span><text:span text:style-name="T309"><text:s/></text:span><text:span text:style-name="T310">G</text:span><text:span text:style-name="T311">D</text:span><text:span text:style-name="T312">P</text:span><text:span text:style-name="T313">R</text:span><text:span text:style-name="T314">)</text:span></text:p>
      <text:p text:style-name="P315"/>
      <text:p text:style-name="P316"><text:span text:style-name="T317">L</text:span><text:span text:style-name="T318">a</text:span><text:span text:style-name="T319"><text:s/></text:span><text:span text:style-name="T320">C</text:span><text:span text:style-name="T321">a</text:span><text:span text:style-name="T322">m</text:span><text:span text:style-name="T323">e</text:span><text:span text:style-name="T324">ra</text:span><text:span text:style-name="T325"><text:s/></text:span><text:span text:style-name="T326">d</text:span><text:span text:style-name="T327">i</text:span><text:span text:style-name="T328"><text:s/></text:span><text:span text:style-name="T329">C</text:span><text:span text:style-name="T330">o</text:span><text:span text:style-name="T331">mm</text:span><text:span text:style-name="T332">e</text:span><text:span text:style-name="T333">r</text:span><text:span text:style-name="T334">c</text:span><text:span text:style-name="T335">io</text:span><text:span text:style-name="T336"><text:s/></text:span><text:span text:style-name="T337">I</text:span><text:span text:style-name="T338">nd</text:span><text:span text:style-name="T339">u</text:span><text:span text:style-name="T340">s</text:span><text:span text:style-name="T341">tria</text:span><text:span text:style-name="T342"><text:s/></text:span><text:span text:style-name="T343">A</text:span><text:span text:style-name="T344">rt</text:span><text:span text:style-name="T345">i</text:span><text:span text:style-name="T346">g</text:span><text:span text:style-name="T347">i</text:span><text:span text:style-name="T348">a</text:span><text:span text:style-name="T349">n</text:span><text:span text:style-name="T350">a</text:span><text:span text:style-name="T351">t</text:span><text:span text:style-name="T352">o e</text:span><text:span text:style-name="T353"><text:s/></text:span><text:span text:style-name="T354">A</text:span><text:span text:style-name="T355">g</text:span><text:span text:style-name="T356">ri</text:span><text:span text:style-name="T357">c</text:span><text:span text:style-name="T358">o</text:span><text:span text:style-name="T359">l</text:span><text:span text:style-name="T360">tu</text:span><text:span text:style-name="T361">r</text:span><text:span text:style-name="T362">a</text:span><text:span text:style-name="T363"><text:s/></text:span><text:span text:style-name="T364">d</text:span><text:span text:style-name="T365">i</text:span><text:span text:style-name="T366"><text:s/></text:span><text:span text:style-name="T367">Messina</text:span><text:span text:style-name="T368"><text:s/></text:span><text:span text:style-name="T369">(</text:span><text:span text:style-name="T370">d</text:span><text:span text:style-name="T371">i</text:span><text:span text:style-name="T372"><text:s/></text:span><text:span text:style-name="T373">s</text:span><text:span text:style-name="T374">eg</text:span><text:span text:style-name="T375">u</text:span><text:span text:style-name="T376">i</text:span><text:span text:style-name="T377">t</text:span><text:span text:style-name="T378">o</text:span><text:span text:style-name="T379">,<text:s/></text:span><text:span text:style-name="T380">a</text:span><text:span text:style-name="T381">n</text:span><text:span text:style-name="T382">c</text:span><text:span text:style-name="T383">h</text:span><text:span text:style-name="T384">e</text:span><text:span text:style-name="T385"><text:s/></text:span><text:span text:style-name="T386">T</text:span><text:span text:style-name="T387">i</text:span><text:span text:style-name="T388">to</text:span><text:span text:style-name="T389">l</text:span><text:span text:style-name="T390">a</text:span><text:span text:style-name="T391">r</text:span><text:span text:style-name="T392">e</text:span><text:span text:style-name="T393">,</text:span><text:span text:style-name="T394"><text:s/></text:span><text:span text:style-name="T395">la</text:span><text:span text:style-name="T396"><text:s/></text:span><text:span text:style-name="T397">C</text:span><text:span text:style-name="T398">am</text:span><text:span text:style-name="T399">e</text:span><text:span text:style-name="T400">ra<text:s/></text:span><text:span text:style-name="T401">d</text:span><text:span text:style-name="T402">i</text:span><text:span text:style-name="T403"><text:s/>C</text:span><text:span text:style-name="T404">o</text:span><text:span text:style-name="T405">m</text:span><text:span text:style-name="T406">me</text:span><text:span text:style-name="T407">r</text:span><text:span text:style-name="T408">c</text:span><text:span text:style-name="T409">io)</text:span><text:span text:style-name="T410"><text:s/></text:span><text:span text:style-name="T411">i</text:span><text:span text:style-name="T412">n</text:span><text:span text:style-name="T413">t</text:span><text:span text:style-name="T414">e</text:span><text:span text:style-name="T415">nde f</text:span><text:span text:style-name="T416">o</text:span><text:span text:style-name="T417">rnire</text:span><text:span text:style-name="T418"><text:s/></text:span><text:span text:style-name="T419">tut</text:span><text:span text:style-name="T420">t</text:span><text:span text:style-name="T421">e</text:span><text:span text:style-name="T422"><text:s/></text:span><text:span text:style-name="T423">l</text:span><text:span text:style-name="T424">e</text:span><text:span text:style-name="T425"><text:s/></text:span><text:span text:style-name="T426">i</text:span><text:span text:style-name="T427">ndi</text:span><text:span text:style-name="T428">c</text:span><text:span text:style-name="T429">a</text:span><text:span text:style-name="T430">z</text:span><text:span text:style-name="T431">i</text:span><text:span text:style-name="T432">o</text:span><text:span text:style-name="T433">n</text:span><text:span text:style-name="T434">i</text:span><text:span text:style-name="T435"><text:s/></text:span><text:span text:style-name="T436">p</text:span><text:span text:style-name="T437">r</text:span><text:span text:style-name="T438">ev</text:span><text:span text:style-name="T439">is</text:span><text:span text:style-name="T440">t</text:span><text:span text:style-name="T441">e<text:s/></text:span><text:span text:style-name="T442">d</text:span><text:span text:style-name="T443">ag</text:span><text:span text:style-name="T444">l</text:span><text:span text:style-name="T445">i</text:span><text:span text:style-name="T446"><text:s/></text:span><text:span text:style-name="T447">a</text:span><text:span text:style-name="T448">rt</text:span><text:span text:style-name="T449">t</text:span><text:span text:style-name="T450">.</text:span><text:span text:style-name="T451"><text:s/>1</text:span><text:span text:style-name="T452">3</text:span><text:span text:style-name="T453"><text:s/></text:span><text:span text:style-name="T454">e</text:span><text:span text:style-name="T455"><text:s/></text:span><text:span text:style-name="T456">1</text:span><text:span text:style-name="T457">4</text:span><text:span text:style-name="T458"><text:s/>R</text:span><text:span text:style-name="T459">eg</text:span><text:span text:style-name="T460">.</text:span><text:span text:style-name="T461"><text:s/></text:span><text:span text:style-name="T462">(</text:span><text:span text:style-name="T463">U</text:span><text:span text:style-name="T464">E)</text:span><text:span text:style-name="T465"><text:s/></text:span><text:span text:style-name="T466">2016</text:span><text:span text:style-name="T467">/</text:span><text:span text:style-name="T468">679</text:span><text:span text:style-name="T469"><text:s/></text:span><text:span text:style-name="T470">(</text:span><text:span text:style-name="T471">a</text:span><text:span text:style-name="T472">n</text:span><text:span text:style-name="T473">c</text:span><text:span text:style-name="T474">h</text:span><text:span text:style-name="T475">e<text:s/></text:span><text:span text:style-name="T476">d</text:span><text:span text:style-name="T477">e</text:span><text:span text:style-name="T478">t</text:span><text:span text:style-name="T479">t</text:span><text:span text:style-name="T480">o</text:span><text:span text:style-name="T481"><text:s/></text:span><text:span text:style-name="T482">G</text:span><text:span text:style-name="T483">D</text:span><text:span text:style-name="T484">PR</text:span><text:span text:style-name="T485"><text:s/></text:span><text:span text:style-name="T486">o</text:span><text:span text:style-name="T487"><text:s/></text:span><text:span text:style-name="T488">Re</text:span><text:span text:style-name="T489">go</text:span><text:span text:style-name="T490">l</text:span><text:span text:style-name="T491">am</text:span><text:span text:style-name="T492">e</text:span><text:span text:style-name="T493">n</text:span><text:span text:style-name="T494">to</text:span><text:span text:style-name="T495"><text:s/></text:span><text:span text:style-name="T496">G</text:span><text:span text:style-name="T497">e</text:span><text:span text:style-name="T498">n</text:span><text:span text:style-name="T499">e</text:span><text:span text:style-name="T500">ra</text:span><text:span text:style-name="T501">l</text:span><text:span text:style-name="T502">e</text:span><text:span text:style-name="T503"><text:s/>p</text:span><text:span text:style-name="T504">e</text:span><text:span text:style-name="T505">r</text:span><text:span text:style-name="T506"><text:s/></text:span><text:span text:style-name="T507">l</text:span><text:span text:style-name="T508">a</text:span><text:span text:style-name="T509"><text:s/></text:span><text:span text:style-name="T510">P</text:span><text:span text:style-name="T511">r</text:span><text:span text:style-name="T512">o</text:span><text:span text:style-name="T513">t</text:span><text:span text:style-name="T514">e</text:span><text:span text:style-name="T515">z</text:span><text:span text:style-name="T516">i</text:span><text:span text:style-name="T517">o</text:span><text:span text:style-name="T518">n</text:span><text:span text:style-name="T519">e</text:span><text:span text:style-name="T520"><text:s/>d</text:span><text:span text:style-name="T521">e</text:span><text:span text:style-name="T522">i</text:span><text:span text:style-name="T523"><text:s/></text:span><text:span text:style-name="T524">D</text:span><text:span text:style-name="T525">a</text:span><text:span text:style-name="T526">t</text:span><text:span text:style-name="T527">i<text:s/></text:span><text:span text:style-name="T528">p</text:span><text:span text:style-name="T529">e</text:span><text:span text:style-name="T530">r</text:span><text:span text:style-name="T531">s</text:span><text:span text:style-name="T532">on</text:span><text:span text:style-name="T533">a</text:span><text:span text:style-name="T534">l</text:span><text:span text:style-name="T535">i),</text:span><text:span text:style-name="T536"><text:s/></text:span><text:span text:style-name="T537">i</text:span><text:span text:style-name="T538">n</text:span><text:span text:style-name="T539"><text:s/></text:span><text:span text:style-name="T540">r</text:span><text:span text:style-name="T541">e</text:span><text:span text:style-name="T542">l</text:span><text:span text:style-name="T543">a</text:span><text:span text:style-name="T544">z</text:span><text:span text:style-name="T545">i</text:span><text:span text:style-name="T546">o</text:span><text:span text:style-name="T547">n</text:span><text:span text:style-name="T548">e</text:span><text:span text:style-name="T549"><text:s/></text:span><text:span text:style-name="T550">ai</text:span><text:span text:style-name="T551"><text:s/></text:span><text:span text:style-name="T552">d</text:span><text:span text:style-name="T553">a</text:span><text:span text:style-name="T554">ti</text:span><text:span text:style-name="T555"><text:s/>p</text:span><text:span text:style-name="T556">e</text:span><text:span text:style-name="T557">rs</text:span><text:span text:style-name="T558">o</text:span><text:span text:style-name="T559">n</text:span><text:span text:style-name="T560">a</text:span><text:span text:style-name="T561">l</text:span><text:span text:style-name="T562">i</text:span><text:span text:style-name="T563"><text:s/></text:span><text:span text:style-name="T564">r</text:span><text:span text:style-name="T565">acc</text:span><text:span text:style-name="T566">o</text:span><text:span text:style-name="T567">l</text:span><text:span text:style-name="T568">ti</text:span><text:span text:style-name="T569"><text:s/>n</text:span><text:span text:style-name="T570">e</text:span><text:span text:style-name="T571">ll</text:span><text:span text:style-name="T572">’amb</text:span><text:span text:style-name="T573">i</text:span><text:span text:style-name="T574">to</text:span><text:span text:style-name="T575"><text:s/></text:span><text:span text:style-name="T576">de</text:span><text:span text:style-name="T577">l</text:span><text:span text:style-name="T578">l</text:span><text:span text:style-name="T579">a</text:span><text:span text:style-name="T580"><text:s/></text:span><text:span text:style-name="T581">pr</text:span><text:span text:style-name="T582">o</text:span><text:span text:style-name="T583">c</text:span><text:span text:style-name="T584">e</text:span><text:span text:style-name="T585">du</text:span><text:span text:style-name="T586">r</text:span><text:span text:style-name="T587">a</text:span><text:span text:style-name="T588"><text:s/></text:span><text:span text:style-name="T589">per</text:span><text:span text:style-name="T590"><text:s/></text:span><text:span text:style-name="T591">l</text:span><text:span text:style-name="T592">a</text:span><text:span text:style-name="T593"><text:s/></text:span><text:span text:style-name="T594">d</text:span><text:span text:style-name="T595">e</text:span><text:span text:style-name="T596">s</text:span><text:span text:style-name="T597">i</text:span><text:span text:style-name="T598">g</text:span><text:span text:style-name="T599">n</text:span><text:span text:style-name="T600">a</text:span><text:span text:style-name="T601">z</text:span><text:span text:style-name="T602">i</text:span><text:span text:style-name="T603">o</text:span><text:span text:style-name="T604">n</text:span><text:span text:style-name="T605">e</text:span><text:span text:style-name="T606"><text:s/></text:span><text:span text:style-name="T607">e</text:span><text:span text:style-name="T608"><text:s/></text:span><text:span text:style-name="T609">n</text:span><text:span text:style-name="T610">o</text:span><text:span text:style-name="T611">mi</text:span><text:span text:style-name="T612">n</text:span><text:span text:style-name="T613">a</text:span><text:span text:style-name="T614"><text:s/></text:span><text:span text:style-name="T615">d</text:span><text:span text:style-name="T616">e</text:span><text:span text:style-name="T617">i</text:span><text:span text:style-name="T618"><text:s/></text:span><text:span text:style-name="T619">c</text:span><text:span text:style-name="T620">o</text:span><text:span text:style-name="T621">m</text:span><text:span text:style-name="T622">p</text:span><text:span text:style-name="T623">o</text:span><text:span text:style-name="T624">n</text:span><text:span text:style-name="T625">en</text:span><text:span text:style-name="T626">t</text:span><text:span text:style-name="T627">i</text:span><text:span text:style-name="T628"><text:s/></text:span><text:span text:style-name="T629">g</text:span><text:span text:style-name="T630">l</text:span><text:span text:style-name="T631">i</text:span><text:span text:style-name="T632"><text:s/></text:span><text:span text:style-name="T633">or</text:span><text:span text:style-name="T634">g</text:span><text:span text:style-name="T635">a</text:span><text:span text:style-name="T636">n</text:span><text:span text:style-name="T637">i</text:span><text:span text:style-name="T638"><text:s/></text:span><text:span text:style-name="T639">d</text:span><text:span text:style-name="T640">e</text:span><text:span text:style-name="T641">ll</text:span><text:span text:style-name="T642">a</text:span><text:span text:style-name="T643"><text:s/></text:span><text:span text:style-name="T644">C</text:span><text:span text:style-name="T645">am</text:span><text:span text:style-name="T646">e</text:span><text:span text:style-name="T647">r</text:span><text:span text:style-name="T648">a<text:s/></text:span><text:span text:style-name="T649">d</text:span><text:span text:style-name="T650">i</text:span><text:span text:style-name="T651"><text:s/></text:span><text:span text:style-name="T652">c</text:span><text:span text:style-name="T653">o</text:span><text:span text:style-name="T654">mm</text:span><text:span text:style-name="T655">e</text:span><text:span text:style-name="T656">rcio,</text:span><text:span text:style-name="T657"><text:s/></text:span><text:span text:style-name="T658">i</text:span><text:span text:style-name="T659">n</text:span><text:span text:style-name="T660"><text:s/></text:span><text:span text:style-name="T661">a</text:span><text:span text:style-name="T662">t</text:span><text:span text:style-name="T663">t</text:span><text:span text:style-name="T664">u</text:span><text:span text:style-name="T665">a</text:span><text:span text:style-name="T666">z</text:span><text:span text:style-name="T667">i</text:span><text:span text:style-name="T668">o</text:span><text:span text:style-name="T669">n</text:span><text:span text:style-name="T670">e</text:span><text:span text:style-name="T671"><text:s/></text:span><text:span text:style-name="T672">d</text:span><text:span text:style-name="T673">e</text:span><text:span text:style-name="T674">ll</text:span><text:span text:style-name="T675">’a</text:span><text:span text:style-name="T676">r</text:span><text:span text:style-name="T677">t</text:span><text:span text:style-name="T678">.</text:span><text:span text:style-name="T679"><text:s/></text:span><text:span text:style-name="T680">1</text:span><text:span text:style-name="T681">2</text:span><text:span text:style-name="T682"><text:s/></text:span><text:span text:style-name="T683">d</text:span><text:span text:style-name="T684">e</text:span><text:span text:style-name="T685">ll</text:span><text:span text:style-name="T686">a</text:span><text:span text:style-name="T687"><text:s/></text:span><text:span text:style-name="T688">l</text:span><text:span text:style-name="T689">e</text:span><text:span text:style-name="T690">g</text:span><text:span text:style-name="T691">g</text:span><text:span text:style-name="T692">e n. 58</text:span><text:span text:style-name="T693">0</text:span><text:span text:style-name="T694">/1</text:span><text:span text:style-name="T695">9</text:span><text:span text:style-name="T696">9</text:span><text:span text:style-name="T697">3</text:span><text:span text:style-name="T698"><text:s/></text:span><text:span text:style-name="T699">s</text:span><text:span text:style-name="T700">.</text:span><text:span text:style-name="T701">m</text:span><text:span text:style-name="T702">.</text:span><text:span text:style-name="T703">i</text:span><text:span text:style-name="T704">.</text:span><text:span text:style-name="T705">1</text:span><text:span text:style-name="T706">:</text:span></text:p>
      <text:p text:style-name="P707"/>
      <text:p text:style-name="P708"><text:span text:style-name="T709">1.</text:span><text:span text:style-name="T710"><text:s/></text:span><text:span text:style-name="T711">Tit</text:span><text:span text:style-name="T712">o</text:span><text:span text:style-name="T713">l</text:span><text:span text:style-name="T714">a</text:span><text:span text:style-name="T715">re</text:span><text:span text:style-name="T716"><text:s/></text:span><text:span text:style-name="T717">d</text:span><text:span text:style-name="T718">e</text:span><text:span text:style-name="T719">l</text:span><text:span text:style-name="T720"><text:s/></text:span><text:span text:style-name="T721">t</text:span><text:span text:style-name="T722">r</text:span><text:span text:style-name="T723">a</text:span><text:span text:style-name="T724">t</text:span><text:span text:style-name="T725">t</text:span><text:span text:style-name="T726">a</text:span><text:span text:style-name="T727">m</text:span><text:span text:style-name="T728">e</text:span><text:span text:style-name="T729">nt</text:span><text:span text:style-name="T730">o</text:span></text:p>
      <text:p text:style-name="P731"><text:span text:style-name="T732">T</text:span><text:span text:style-name="T733">i</text:span><text:span text:style-name="T734">t</text:span><text:span text:style-name="T735">o</text:span><text:span text:style-name="T736">l</text:span><text:span text:style-name="T737">a</text:span><text:span text:style-name="T738">r</text:span><text:span text:style-name="T739">e</text:span><text:span text:style-name="T740"><text:s/></text:span><text:span text:style-name="T741">d</text:span><text:span text:style-name="T742">e</text:span><text:span text:style-name="T743">l</text:span><text:span text:style-name="T744"><text:s/></text:span><text:span text:style-name="T745">trat</text:span><text:span text:style-name="T746">t</text:span><text:span text:style-name="T747">a</text:span><text:span text:style-name="T748">m</text:span><text:span text:style-name="T749">e</text:span><text:span text:style-name="T750">n</text:span><text:span text:style-name="T751">to</text:span><text:span text:style-name="T752"><text:s/></text:span><text:span text:style-name="T753">d</text:span><text:span text:style-name="T754">e</text:span><text:span text:style-name="T755">i</text:span><text:span text:style-name="T756"><text:s/></text:span><text:span text:style-name="T757">dati</text:span><text:span text:style-name="T758"><text:s/></text:span><text:span text:style-name="T759">pe</text:span><text:span text:style-name="T760">r</text:span><text:span text:style-name="T761">s</text:span><text:span text:style-name="T762">o</text:span><text:span text:style-name="T763">n</text:span><text:span text:style-name="T764">a</text:span><text:span text:style-name="T765">l</text:span><text:span text:style-name="T766">i</text:span><text:span text:style-name="T767"><text:s/></text:span><text:span text:style-name="T768">è</text:span><text:span text:style-name="T769"><text:s/></text:span><text:span text:style-name="T770">l</text:span><text:span text:style-name="T771">a</text:span><text:span text:style-name="T772"><text:s/></text:span><text:span text:style-name="T773">C</text:span><text:span text:style-name="T774">a</text:span><text:span text:style-name="T775">m</text:span><text:span text:style-name="T776">e</text:span><text:span text:style-name="T777">ra</text:span><text:span text:style-name="T778"><text:s/></text:span><text:span text:style-name="T779">d</text:span><text:span text:style-name="T780">i</text:span><text:span text:style-name="T781"><text:s/></text:span><text:span text:style-name="T782">Co</text:span><text:span text:style-name="T783">m</text:span><text:span text:style-name="T784">m</text:span><text:span text:style-name="T785">e</text:span><text:span text:style-name="T786">r</text:span><text:span text:style-name="T787">c</text:span><text:span text:style-name="T788">io,</text:span><text:span text:style-name="T789"><text:s/></text:span><text:span text:style-name="T790">I</text:span><text:span text:style-name="T791">nd</text:span><text:span text:style-name="T792">u</text:span><text:span text:style-name="T793">stria,</text:span><text:span text:style-name="T794"><text:s/></text:span><text:span text:style-name="T795">A</text:span><text:span text:style-name="T796">rtigi</text:span><text:span text:style-name="T797">a</text:span><text:span text:style-name="T798">n</text:span><text:span text:style-name="T799">a</text:span><text:span text:style-name="T800">to</text:span><text:span text:style-name="T801"><text:s/></text:span><text:span text:style-name="T802">e</text:span><text:span text:style-name="T803"><text:s/></text:span><text:span text:style-name="T804">A</text:span><text:span text:style-name="T805">g</text:span><text:span text:style-name="T806">ri</text:span><text:span text:style-name="T807">c</text:span><text:span text:style-name="T808">o</text:span><text:span text:style-name="T809">l</text:span><text:span text:style-name="T810">t</text:span><text:span text:style-name="T811">ura</text:span><text:span text:style-name="T812"><text:s/></text:span><text:span text:style-name="T813">di</text:span><text:span text:style-name="T814"><text:s/></text:span><text:span text:style-name="T815">Messina</text:span><text:span text:style-name="T816"><text:s/></text:span><text:span text:style-name="T817">c</text:span><text:span text:style-name="T818">o</text:span><text:span text:style-name="T819">n</text:span><text:span text:style-name="T820"><text:s/></text:span><text:span text:style-name="T821">s</text:span><text:span text:style-name="T822">e</text:span><text:span text:style-name="T823">d</text:span><text:span text:style-name="T824">e</text:span><text:span text:style-name="T825"><text:s/></text:span><text:span text:style-name="T826">l</text:span><text:span text:style-name="T827">e</text:span><text:span text:style-name="T828">gale</text:span><text:span text:style-name="T829"><text:s/></text:span><text:span text:style-name="T830">i</text:span><text:span text:style-name="T831">n</text:span><text:span text:style-name="T832"><draw:custom-shape svg:x="4.35972in" svg:y="0.11667in" svg:width="0.02778in" svg:height="0in" draw:z-index="251658240" draw:id="id0" draw:style-name="a0" draw:name="Group 2" text:anchor-type="paragraph"><svg:title/><svg:desc/><draw:enhanced-geometry draw:path-stretchpoint-y="21600" draw:type="non-primitive" svg:viewBox="0 0 26035 21600" draw:enhanced-path="M ?f3 ?f3 L ?f4 ?f3 N" draw:text-areas="?f10 ?f15 ?f12 ?f14" draw:glue-points="?f10 ?f15 ?f12 ?f15" draw:glue-point-leaving-directions="-90, -90"><draw:equation draw:name="f0" draw:formula="top"/><draw:equation draw:name="f1" draw:formula="bottom"/><draw:equation draw:name="f2" draw:formula="?f1 - ?f0"/><draw:equation draw:name="f3" draw:formula="0"/><draw:equation draw:name="f4" draw:formula="26035"/><draw:equation draw:name="f5" draw:formula="?f2 / 0"/><draw:equation draw:name="f6" draw:formula="?f3 - ?f3"/><draw:equation draw:name="f7" draw:formula="?f4 - ?f3"/><draw:equation draw:name="f8" draw:formula="?f7 / 26035"/><draw:equation draw:name="f9" draw:formula="?f6 / 0"/><draw:equation draw:name="f10" draw:formula="0 / ?f8"/><draw:equation draw:name="f11" draw:formula="0 / ?f9"/><draw:equation draw:name="f12" draw:formula="26035 / ?f8"/><draw:equation draw:name="f13" draw:formula="1 / ?f9"/><draw:equation draw:name="f14" draw:formula="?f13 * ?f5"/><draw:equation draw:name="f15" draw:formula="?f11 * ?f5"/></draw:enhanced-geometry></draw:custom-shape></text:span><text:span text:style-name="T833"><text:s/>Piazza Cavallotti, 3 - Messina,</text:span><text:span text:style-name="T834"><text:s/></text:span><text:span text:style-name="T835">te</text:span><text:span text:style-name="T836">l</text:span><text:span text:style-name="T837">:</text:span><text:span text:style-name="T838"><text:s/></text:span><text:span text:style-name="T839">0907772226;</text:span><text:span text:style-name="T840"><text:s/></text:span><text:span text:style-name="T841">p</text:span><text:span text:style-name="T842">e</text:span><text:span text:style-name="T843">c</text:span><text:span text:style-name="T844">:<text:s/></text:span><text:a xlink:href="mailto:cciaa.messina@me.legalmail.camcom.it" office:target-frame-name="_top" xlink:show="replace"><text:span text:style-name="T845">cciaa.messina@me.</text:span><text:span text:style-name="T846">legalmail.camcom.</text:span><text:span text:style-name="T847">i</text:span><text:span text:style-name="T848">t</text:span></text:a><text:span text:style-name="T849">;</text:span></text:p>
      <text:p text:style-name="P850"/>
      <text:p text:style-name="P851"><text:span text:style-name="T852">2.</text:span><text:span text:style-name="T853"><text:s/></text:span><text:span text:style-name="T854">R</text:span><text:span text:style-name="T855">e</text:span><text:span text:style-name="T856">s</text:span><text:span text:style-name="T857">p</text:span><text:span text:style-name="T858">o</text:span><text:span text:style-name="T859">ns</text:span><text:span text:style-name="T860">a</text:span><text:span text:style-name="T861">b</text:span><text:span text:style-name="T862">i</text:span><text:span text:style-name="T863">l</text:span><text:span text:style-name="T864">e</text:span><text:span text:style-name="T865"><text:s/></text:span><text:span text:style-name="T866">d</text:span><text:span text:style-name="T867">e</text:span><text:span text:style-name="T868">l</text:span><text:span text:style-name="T869">l</text:span><text:span text:style-name="T870">a</text:span><text:span text:style-name="T871"><text:s/></text:span><text:span text:style-name="T872">p</text:span><text:span text:style-name="T873">r</text:span><text:span text:style-name="T874">o</text:span><text:span text:style-name="T875">t</text:span><text:span text:style-name="T876">e</text:span><text:span text:style-name="T877">z</text:span><text:span text:style-name="T878">i</text:span><text:span text:style-name="T879">o</text:span><text:span text:style-name="T880">n</text:span><text:span text:style-name="T881">e</text:span><text:span text:style-name="T882"><text:s/></text:span><text:span text:style-name="T883">d</text:span><text:span text:style-name="T884">e</text:span><text:span text:style-name="T885">i</text:span><text:span text:style-name="T886"><text:s/></text:span><text:span text:style-name="T887">d</text:span><text:span text:style-name="T888">a</text:span><text:span text:style-name="T889">t</text:span><text:span text:style-name="T890">i</text:span></text:p>
      <text:p text:style-name="P891"><text:span text:style-name="T892">L</text:span><text:span text:style-name="T893">a</text:span><text:span text:style-name="T894"><text:s/></text:span><text:span text:style-name="T895">C</text:span><text:span text:style-name="T896">a</text:span><text:span text:style-name="T897">m</text:span><text:span text:style-name="T898">e</text:span><text:span text:style-name="T899">ra</text:span><text:span text:style-name="T900"><text:s/></text:span><text:span text:style-name="T901">d</text:span><text:span text:style-name="T902">i</text:span><text:span text:style-name="T903"><text:s/></text:span><text:span text:style-name="T904">C</text:span><text:span text:style-name="T905">o</text:span><text:span text:style-name="T906">mm</text:span><text:span text:style-name="T907">e</text:span><text:span text:style-name="T908">r</text:span><text:span text:style-name="T909">c</text:span><text:span text:style-name="T910">io</text:span><text:span text:style-name="T911"><text:s/></text:span><text:span text:style-name="T912">h</text:span><text:span text:style-name="T913">a</text:span><text:span text:style-name="T914"><text:s/></text:span><text:span text:style-name="T915">n</text:span><text:span text:style-name="T916">o</text:span><text:span text:style-name="T917">m</text:span><text:span text:style-name="T918">i</text:span><text:span text:style-name="T919">na</text:span><text:span text:style-name="T920">to,</text:span><text:span text:style-name="T921"><text:s/></text:span><text:span text:style-name="T922">a</text:span><text:span text:style-name="T923">i</text:span><text:span text:style-name="T924"><text:s/></text:span><text:span text:style-name="T925">s</text:span><text:span text:style-name="T926">ensi</text:span><text:span text:style-name="T927"><text:s/></text:span><text:span text:style-name="T928">de</text:span><text:span text:style-name="T929">l</text:span><text:span text:style-name="T930">l</text:span><text:span text:style-name="T931">’art.</text:span><text:span text:style-name="T932"><text:s/></text:span><text:span text:style-name="T933">3</text:span><text:span text:style-name="T934">7</text:span><text:span text:style-name="T935"><text:s/></text:span><text:span text:style-name="T936">del</text:span><text:span text:style-name="T937"><text:s/></text:span><text:span text:style-name="T938">G</text:span><text:span text:style-name="T939">D</text:span><text:span text:style-name="T940">P</text:span><text:span text:style-name="T941">R,</text:span><text:span text:style-name="T942"><text:s/></text:span><text:span text:style-name="T943">u</text:span><text:span text:style-name="T944">n</text:span><text:span text:style-name="T945"><text:s/></text:span><text:span text:style-name="T946">Re</text:span><text:span text:style-name="T947">s</text:span><text:span text:style-name="T948">p</text:span><text:span text:style-name="T949">o</text:span><text:span text:style-name="T950">n</text:span><text:span text:style-name="T951">s</text:span><text:span text:style-name="T952">a</text:span><text:span text:style-name="T953">b</text:span><text:span text:style-name="T954">i</text:span><text:span text:style-name="T955">l</text:span><text:span text:style-name="T956">e</text:span><text:span text:style-name="T957"><text:s/></text:span><text:span text:style-name="T958">d</text:span><text:span text:style-name="T959">e</text:span><text:span text:style-name="T960">ll</text:span><text:span text:style-name="T961">a</text:span><text:span text:style-name="T962"><text:s/></text:span><text:span text:style-name="T963">p</text:span><text:span text:style-name="T964">r</text:span><text:span text:style-name="T965">ot</text:span><text:span text:style-name="T966">e</text:span><text:span text:style-name="T967">zi</text:span><text:span text:style-name="T968">o</text:span><text:span text:style-name="T969">n</text:span><text:span text:style-name="T970">e</text:span><text:span text:style-name="T971"><text:s/></text:span><text:span text:style-name="T972">d</text:span><text:span text:style-name="T973">e</text:span><text:span text:style-name="T974">i</text:span><text:span text:style-name="T975"><text:s/></text:span><text:span text:style-name="T976">dati</text:span><text:span text:style-name="T977"><text:s/></text:span><text:span text:style-name="T978">pe</text:span><text:span text:style-name="T979">r</text:span><text:span text:style-name="T980">s</text:span><text:span text:style-name="T981">o</text:span><text:span text:style-name="T982">n</text:span><text:span text:style-name="T983">a</text:span><text:span text:style-name="T984">l</text:span><text:span text:style-name="T985">i</text:span><text:span text:style-name="T986"><text:s/></text:span><text:span text:style-name="T987">(R</text:span><text:span text:style-name="T988">P</text:span><text:span text:style-name="T989">D</text:span><text:span text:style-name="T990">/</text:span><text:span text:style-name="T991">D</text:span><text:span text:style-name="T992">PO</text:span><text:span text:style-name="T993">)</text:span><text:span text:style-name="T994">, mail:<text:s/></text:span><text:a xlink:href="mailto:rpd@me.camcom.it" office:target-frame-name="_top" xlink:show="replace"><text:span text:style-name="T995">rpd@me.camcom.it</text:span></text:a><text:span text:style-name="T996"><text:s/></text:span></text:p>
      <text:p text:style-name="P997"/>
      <text:p text:style-name="P998"><text:span text:style-name="T999">3.</text:span><text:span text:style-name="T1000"><text:s/></text:span><text:span text:style-name="T1001">F</text:span><text:span text:style-name="T1002">i</text:span><text:span text:style-name="T1003">n</text:span><text:span text:style-name="T1004">a</text:span><text:span text:style-name="T1005">l</text:span><text:span text:style-name="T1006">i</text:span><text:span text:style-name="T1007">t</text:span><text:span text:style-name="T1008">à<text:s/></text:span><text:span text:style-name="T1009"><text:s/></text:span><text:span text:style-name="T1010">e</text:span><text:span text:style-name="T1011"><text:s/>b</text:span><text:span text:style-name="T1012">a</text:span><text:span text:style-name="T1013">s</text:span><text:span text:style-name="T1014">e</text:span><text:span text:style-name="T1015"><text:s/></text:span><text:span text:style-name="T1016">g</text:span><text:span text:style-name="T1017">iur</text:span><text:span text:style-name="T1018">i</text:span><text:span text:style-name="T1019">d</text:span><text:span text:style-name="T1020">ica</text:span><text:span text:style-name="T1021"><text:s/></text:span><text:span text:style-name="T1022">d</text:span><text:span text:style-name="T1023">e</text:span><text:span text:style-name="T1024">l</text:span><text:span text:style-name="T1025"><text:s/></text:span><text:span text:style-name="T1026">t</text:span><text:span text:style-name="T1027">r</text:span><text:span text:style-name="T1028">a</text:span><text:span text:style-name="T1029">t</text:span><text:span text:style-name="T1030">t</text:span><text:span text:style-name="T1031">a</text:span><text:span text:style-name="T1032">m</text:span><text:span text:style-name="T1033">e</text:span><text:span text:style-name="T1034">n</text:span><text:span text:style-name="T1035">t</text:span><text:span text:style-name="T1036">o</text:span><text:span text:style-name="T1037"><text:s/></text:span><text:span text:style-name="T1038">d</text:span><text:span text:style-name="T1039">e</text:span><text:span text:style-name="T1040">i</text:span><text:span text:style-name="T1041"><text:s/></text:span><text:span text:style-name="T1042">d</text:span><text:span text:style-name="T1043">a</text:span><text:span text:style-name="T1044">t</text:span><text:span text:style-name="T1045">i</text:span></text:p>
      <text:p text:style-name="P1046"><text:span text:style-name="T1047">I</text:span><text:span text:style-name="T1048"><text:s/></text:span><text:span text:style-name="T1049">d</text:span><text:span text:style-name="T1050">a</text:span><text:span text:style-name="T1051">t</text:span><text:span text:style-name="T1052">i</text:span><text:span text:style-name="T1053"><text:s/></text:span><text:span text:style-name="T1054">s</text:span><text:span text:style-name="T1055">a</text:span><text:span text:style-name="T1056">r</text:span><text:span text:style-name="T1057">a</text:span><text:span text:style-name="T1058">n</text:span><text:span text:style-name="T1059">n</text:span><text:span text:style-name="T1060">o</text:span><text:span text:style-name="T1061"><text:s/></text:span><text:span text:style-name="T1062">t</text:span><text:span text:style-name="T1063">r</text:span><text:span text:style-name="T1064">at</text:span><text:span text:style-name="T1065">t</text:span><text:span text:style-name="T1066">ati,</text:span><text:span text:style-name="T1067"><text:s/></text:span><text:span text:style-name="T1068">n</text:span><text:span text:style-name="T1069">e</text:span><text:span text:style-name="T1070">ll</text:span><text:span text:style-name="T1071">’a</text:span><text:span text:style-name="T1072">m</text:span><text:span text:style-name="T1073">b</text:span><text:span text:style-name="T1074">i</text:span><text:span text:style-name="T1075">t</text:span><text:span text:style-name="T1076">o</text:span><text:span text:style-name="T1077"><text:s/></text:span><text:span text:style-name="T1078">d</text:span><text:span text:style-name="T1079">e</text:span><text:span text:style-name="T1080">l</text:span><text:span text:style-name="T1081">le<text:s/></text:span><text:span text:style-name="T1082">p</text:span><text:span text:style-name="T1083">r</text:span><text:span text:style-name="T1084">oc</text:span><text:span text:style-name="T1085">e</text:span><text:span text:style-name="T1086">du</text:span><text:span text:style-name="T1087">re</text:span><text:span text:style-name="T1088"><text:s/>d</text:span><text:span text:style-name="T1089">i</text:span><text:span text:style-name="T1090"><text:s/></text:span><text:span text:style-name="T1091">r</text:span><text:span text:style-name="T1092">i</text:span><text:span text:style-name="T1093">nno</text:span><text:span text:style-name="T1094">v</text:span><text:span text:style-name="T1095">o del</text:span><text:span text:style-name="T1096"><text:s/></text:span><text:span text:style-name="T1097">C</text:span><text:span text:style-name="T1098">o</text:span><text:span text:style-name="T1099">n</text:span><text:span text:style-name="T1100">s</text:span><text:span text:style-name="T1101">i</text:span><text:span text:style-name="T1102">g</text:span><text:span text:style-name="T1103">l</text:span><text:span text:style-name="T1104">io</text:span><text:span text:style-name="T1105"><text:s/></text:span><text:span text:style-name="T1106">c</text:span><text:span text:style-name="T1107">a</text:span><text:span text:style-name="T1108">m</text:span><text:span text:style-name="T1109">e</text:span><text:span text:style-name="T1110">r</text:span><text:span text:style-name="T1111">a</text:span><text:span text:style-name="T1112">l</text:span><text:span text:style-name="T1113">e</text:span><text:span text:style-name="T1114">,</text:span><text:span text:style-name="T1115"><text:s/></text:span><text:span text:style-name="T1116">per<text:s/></text:span><text:span text:style-name="T1117">l</text:span><text:span text:style-name="T1118">o s</text:span><text:span text:style-name="T1119">vo</text:span><text:span text:style-name="T1120">l</text:span><text:span text:style-name="T1121">g</text:span><text:span text:style-name="T1122">imento<text:s/></text:span><text:span text:style-name="T1123">d</text:span><text:span text:style-name="T1124">e</text:span><text:span text:style-name="T1125">i</text:span><text:span text:style-name="T1126"><text:s/></text:span><text:span text:style-name="T1127">c</text:span><text:span text:style-name="T1128">on</text:span><text:span text:style-name="T1129">t</text:span><text:span text:style-name="T1130">r</text:span><text:span text:style-name="T1131">o</text:span><text:span text:style-name="T1132">lli</text:span><text:span text:style-name="T1133"><text:s/></text:span><text:span text:style-name="T1134">di</text:span><text:span text:style-name="T1135"><text:s/></text:span><text:span text:style-name="T1136">c</text:span><text:span text:style-name="T1137">u</text:span><text:span text:style-name="T1138">i</text:span><text:span text:style-name="T1139"><text:s/></text:span><text:span text:style-name="T1140">a</text:span><text:span text:style-name="T1141">l</text:span><text:span text:style-name="T1142">l</text:span><text:span text:style-name="T1143">'</text:span><text:span text:style-name="T1144">a</text:span><text:span text:style-name="T1145">rt.<text:s/></text:span><text:span text:style-name="T1146">1</text:span><text:span text:style-name="T1147">2</text:span><text:span text:style-name="T1148">,</text:span><text:span text:style-name="T1149"><text:s/></text:span><text:span text:style-name="T1150">c</text:span><text:span text:style-name="T1151">o</text:span><text:span text:style-name="T1152">.</text:span><text:span text:style-name="T1153"><text:s/></text:span><text:span text:style-name="T1154">1</text:span><text:span text:style-name="T1155">,<text:s/></text:span><text:span text:style-name="T1156">L</text:span><text:span text:style-name="T1157">.</text:span><text:span text:style-name="T1158"><text:s/></text:span><text:span text:style-name="T1159">58</text:span><text:span text:style-name="T1160">0</text:span><text:span text:style-name="T1161">/</text:span><text:span text:style-name="T1162">9</text:span><text:span text:style-name="T1163">3</text:span><text:span text:style-name="T1164"><text:s/></text:span><text:span text:style-name="T1165">s.</text:span><text:span text:style-name="T1166">m</text:span><text:span text:style-name="T1167">.</text:span><text:span text:style-name="T1168">i</text:span><text:span text:style-name="T1169">.</text:span><text:span text:style-name="T1170">,</text:span><text:span text:style-name="T1171"><text:s/></text:span><text:span text:style-name="T1172">s</text:span><text:span text:style-name="T1173">e</text:span><text:span text:style-name="T1174">c</text:span><text:span text:style-name="T1175">o</text:span><text:span text:style-name="T1176">nd</text:span><text:span text:style-name="T1177">o</text:span><text:span text:style-name="T1178"><text:s/></text:span><text:span text:style-name="T1179">q</text:span><text:span text:style-name="T1180">u</text:span><text:span text:style-name="T1181">a</text:span><text:span text:style-name="T1182">nto<text:s/></text:span><text:span text:style-name="T1183">p</text:span><text:span text:style-name="T1184">r</text:span><text:span text:style-name="T1185">evi</text:span><text:span text:style-name="T1186">s</text:span><text:span text:style-name="T1187">to d</text:span><text:span text:style-name="T1188">a</text:span><text:span text:style-name="T1189">l</text:span><text:span text:style-name="T1190"><text:s/></text:span><text:span text:style-name="T1191">D.</text:span><text:span text:style-name="T1192">M</text:span><text:span text:style-name="T1193">.</text:span><text:span text:style-name="T1194"><text:s/></text:span><text:span text:style-name="T1195">4</text:span><text:span text:style-name="T1196"><text:s/></text:span><text:span text:style-name="T1197">a</text:span><text:span text:style-name="T1198">go</text:span><text:span text:style-name="T1199">s</text:span><text:span text:style-name="T1200">t</text:span><text:span text:style-name="T1201">o</text:span><text:span text:style-name="T1202"><text:s/></text:span><text:span text:style-name="T1203">2011, n.</text:span><text:span text:style-name="T1204"><text:s/></text:span><text:span text:style-name="T1205">1</text:span><text:span text:style-name="T1206">56</text:span><text:span text:style-name="T1207"><text:s/></text:span><text:span text:style-name="T1208">e</text:span><text:span text:style-name="T1209"><text:s/></text:span><text:span text:style-name="T1210">p</text:span><text:span text:style-name="T1211">e</text:span><text:span text:style-name="T1212">r<text:s/></text:span><text:span text:style-name="T1213">i</text:span><text:span text:style-name="T1214">l</text:span><text:span text:style-name="T1215"><text:s/></text:span><text:span text:style-name="T1216">s</text:span><text:span text:style-name="T1217">u</text:span><text:span text:style-name="T1218">c</text:span><text:span text:style-name="T1219">c</text:span><text:span text:style-name="T1220">e</text:span><text:span text:style-name="T1221">ssivo</text:span><text:span text:style-name="T1222"><text:s/></text:span><text:span text:style-name="T1223">i</text:span><text:span text:style-name="T1224">nvio<text:s/></text:span><text:span text:style-name="T1225">a</text:span><text:span text:style-name="T1226">l</text:span><text:span text:style-name="T1227"><text:s/>P</text:span><text:span text:style-name="T1228">r</text:span><text:span text:style-name="T1229">e</text:span><text:span text:style-name="T1230">si</text:span><text:span text:style-name="T1231">d</text:span><text:span text:style-name="T1232">e</text:span><text:span text:style-name="T1233">n</text:span><text:span text:style-name="T1234">te<text:s/></text:span><text:span text:style-name="T1235">de</text:span><text:span text:style-name="T1236">l</text:span><text:span text:style-name="T1237">l</text:span><text:span text:style-name="T1238">a</text:span><text:span text:style-name="T1239"><text:s/></text:span><text:span text:style-name="T1240">G</text:span><text:span text:style-name="T1241">i</text:span><text:span text:style-name="T1242">u</text:span><text:span text:style-name="T1243">nta</text:span><text:span text:style-name="T1244"><text:s/></text:span><text:span text:style-name="T1245">r</text:span><text:span text:style-name="T1246">eg</text:span><text:span text:style-name="T1247">i</text:span><text:span text:style-name="T1248">o</text:span><text:span text:style-name="T1249">n</text:span><text:span text:style-name="T1250">a</text:span><text:span text:style-name="T1251">l</text:span><text:span text:style-name="T1252">e del</text:span><text:span text:style-name="T1253">l</text:span><text:span text:style-name="T1254">a</text:span><text:span text:style-name="T1255"><text:s/></text:span><text:span text:style-name="T1256">S</text:span><text:span text:style-name="T1257">i</text:span><text:span text:style-name="T1258">c</text:span><text:span text:style-name="T1259">i</text:span><text:span text:style-name="T1260">l</text:span><text:span text:style-name="T1261">ia<text:s/></text:span><text:span text:style-name="T1262">p</text:span><text:span text:style-name="T1263">e</text:span><text:span text:style-name="T1264">r<text:s/></text:span><text:span text:style-name="T1265">l</text:span><text:span text:style-name="T1266">’at</text:span><text:span text:style-name="T1267">t</text:span><text:span text:style-name="T1268">i</text:span><text:span text:style-name="T1269">v</text:span><text:span text:style-name="T1270">i</text:span><text:span text:style-name="T1271">t</text:span><text:span text:style-name="T1272">à</text:span><text:span text:style-name="T1273"><text:s/></text:span><text:span text:style-name="T1274">di</text:span><text:span text:style-name="T1275"><text:s/></text:span><text:span text:style-name="T1276">c</text:span><text:span text:style-name="T1277">o</text:span><text:span text:style-name="T1278">m</text:span><text:span text:style-name="T1279">p</text:span><text:span text:style-name="T1280">e</text:span><text:span text:style-name="T1281">ten</text:span><text:span text:style-name="T1282">z</text:span><text:span text:style-name="T1283">a<text:s/></text:span><text:span text:style-name="T1284">d</text:span><text:span text:style-name="T1285">i</text:span><text:span text:style-name="T1286"><text:s/></text:span><text:span text:style-name="T1287">q</text:span><text:span text:style-name="T1288">u</text:span><text:span text:style-name="T1289">e</text:span><text:span text:style-name="T1290">s</text:span><text:span text:style-name="T1291">t</text:span><text:span text:style-name="T1292">’</text:span><text:span text:style-name="T1293">u</text:span><text:span text:style-name="T1294">l</text:span><text:span text:style-name="T1295">timo.</text:span></text:p>
      <text:p text:style-name="P1296"><text:span text:style-name="T1297">L</text:span><text:span text:style-name="T1298">a</text:span><text:span text:style-name="T1299"><text:s/></text:span><text:span text:style-name="T1300">b</text:span><text:span text:style-name="T1301">ase</text:span><text:span text:style-name="T1302"><text:s/></text:span><text:span text:style-name="T1303">g</text:span><text:span text:style-name="T1304">i</text:span><text:span text:style-name="T1305">uri</text:span><text:span text:style-name="T1306">d</text:span><text:span text:style-name="T1307">i</text:span><text:span text:style-name="T1308">c</text:span><text:span text:style-name="T1309">a</text:span><text:span text:style-name="T1310"><text:s/></text:span><text:span text:style-name="T1311">d</text:span><text:span text:style-name="T1312">e</text:span><text:span text:style-name="T1313">l</text:span><text:span text:style-name="T1314"><text:s/></text:span><text:span text:style-name="T1315">tr</text:span><text:span text:style-name="T1316">a</text:span><text:span text:style-name="T1317">t</text:span><text:span text:style-name="T1318">t</text:span><text:span text:style-name="T1319">am</text:span><text:span text:style-name="T1320">e</text:span><text:span text:style-name="T1321">n</text:span><text:span text:style-name="T1322">t</text:span><text:span text:style-name="T1323">o</text:span><text:span text:style-name="T1324"><text:s/></text:span><text:span text:style-name="T1325">è</text:span><text:span text:style-name="T1326"><text:s/>c</text:span><text:span text:style-name="T1327">o</text:span><text:span text:style-name="T1328">st</text:span><text:span text:style-name="T1329">i</text:span><text:span text:style-name="T1330">t</text:span><text:span text:style-name="T1331">u</text:span><text:span text:style-name="T1332">i</text:span><text:span text:style-name="T1333">t</text:span><text:span text:style-name="T1334">a</text:span><text:span text:style-name="T1335"><text:s/></text:span><text:span text:style-name="T1336">d</text:span><text:span text:style-name="T1337">a</text:span><text:span text:style-name="T1338">l</text:span><text:span text:style-name="T1339">l</text:span><text:span text:style-name="T1340">’</text:span><text:span text:style-name="T1341">a</text:span><text:span text:style-name="T1342">r</text:span><text:span text:style-name="T1343">t</text:span><text:span text:style-name="T1344">.<text:s/></text:span><text:span text:style-name="T1345">6</text:span><text:span text:style-name="T1346">,</text:span><text:span text:style-name="T1347"><text:s/>p</text:span><text:span text:style-name="T1348">a</text:span><text:span text:style-name="T1349">r</text:span><text:span text:style-name="T1350">.</text:span><text:span text:style-name="T1351"><text:s/>1</text:span><text:span text:style-name="T1352">,</text:span><text:span text:style-name="T1353"><text:s/></text:span><text:span text:style-name="T1354">l</text:span><text:span text:style-name="T1355">e</text:span><text:span text:style-name="T1356">t</text:span><text:span text:style-name="T1357">t.</text:span><text:span text:style-name="T1358"><text:s/></text:span><text:span text:style-name="T1359">c</text:span><text:span text:style-name="T1360">)</text:span><text:span text:style-name="T1361"><text:s/></text:span><text:span text:style-name="T1362">e</text:span><text:span text:style-name="T1363">d</text:span><text:span text:style-name="T1364"><text:s/></text:span><text:span text:style-name="T1365">e</text:span><text:span text:style-name="T1366">)</text:span><text:span text:style-name="T1367">,</text:span><text:span text:style-name="T1368"><text:s/>d</text:span><text:span text:style-name="T1369">e</text:span><text:span text:style-name="T1370">l</text:span><text:span text:style-name="T1371"><text:s/></text:span><text:span text:style-name="T1372">G</text:span><text:span text:style-name="T1373">D</text:span><text:span text:style-name="T1374">P</text:span><text:span text:style-name="T1375">R,</text:span><text:span text:style-name="T1376"><text:s/></text:span><text:span text:style-name="T1377">rispett</text:span><text:span text:style-name="T1378">i</text:span><text:span text:style-name="T1379">v</text:span><text:span text:style-name="T1380">am</text:span><text:span text:style-name="T1381">e</text:span><text:span text:style-name="T1382">n</text:span><text:span text:style-name="T1383">te</text:span><text:span text:style-name="T1384"><text:s/></text:span><text:span text:style-name="T1385">rig</text:span><text:span text:style-name="T1386">u</text:span><text:span text:style-name="T1387">a</text:span><text:span text:style-name="T1388">r</text:span><text:span text:style-name="T1389">d</text:span><text:span text:style-name="T1390">a</text:span><text:span text:style-name="T1391">nti</text:span><text:span text:style-name="T1392"><text:s/></text:span><text:span text:style-name="T1393">o</text:span><text:span text:style-name="T1394">b</text:span><text:span text:style-name="T1395">b</text:span><text:span text:style-name="T1396">l</text:span><text:span text:style-name="T1397">i</text:span><text:span text:style-name="T1398">g</text:span><text:span text:style-name="T1399">hi</text:span><text:span text:style-name="T1400"><text:s/></text:span><text:span text:style-name="T1401">d</text:span><text:span text:style-name="T1402">i</text:span><text:span text:style-name="T1403"><text:s/></text:span><text:span text:style-name="T1404">l</text:span><text:span text:style-name="T1405">e</text:span><text:span text:style-name="T1406">g</text:span><text:span text:style-name="T1407">ge</text:span><text:span text:style-name="T1408"><text:s/>p</text:span><text:span text:style-name="T1409">o</text:span><text:span text:style-name="T1410">sti</text:span><text:span text:style-name="T1411"><text:s/></text:span><text:span text:style-name="T1412">in</text:span><text:span text:style-name="T1413"><text:s/></text:span><text:span text:style-name="T1414">c</text:span><text:span text:style-name="T1415">apo<text:s/></text:span><text:span text:style-name="T1416">a</text:span><text:span text:style-name="T1417">l</text:span><text:span text:style-name="T1418"><text:s/></text:span><text:span text:style-name="T1419">T</text:span><text:span text:style-name="T1420">i</text:span><text:span text:style-name="T1421">t</text:span><text:span text:style-name="T1422">o</text:span><text:span text:style-name="T1423">l</text:span><text:span text:style-name="T1424">a</text:span><text:span text:style-name="T1425">r</text:span><text:span text:style-name="T1426">e nonché<text:s/></text:span><text:span text:style-name="T1427">l</text:span><text:span text:style-name="T1428">'</text:span><text:span text:style-name="T1429">e</text:span><text:span text:style-name="T1430">s</text:span><text:span text:style-name="T1431">e</text:span><text:span text:style-name="T1432">c</text:span><text:span text:style-name="T1433">u</text:span><text:span text:style-name="T1434">z</text:span><text:span text:style-name="T1435">i</text:span><text:span text:style-name="T1436">o</text:span><text:span text:style-name="T1437">n</text:span><text:span text:style-name="T1438">e</text:span><text:span text:style-name="T1439"><text:s/></text:span><text:span text:style-name="T1440">d</text:span><text:span text:style-name="T1441">i</text:span><text:span text:style-name="T1442"><text:s/></text:span><text:span text:style-name="T1443">u</text:span><text:span text:style-name="T1444">n<text:s/></text:span><text:span text:style-name="T1445">co</text:span><text:span text:style-name="T1446">m</text:span><text:span text:style-name="T1447">p</text:span><text:span text:style-name="T1448">i</text:span><text:span text:style-name="T1449">t</text:span><text:span text:style-name="T1450">o</text:span><text:span text:style-name="T1451"><text:s/></text:span><text:span text:style-name="T1452">d</text:span><text:span text:style-name="T1453">i</text:span><text:span text:style-name="T1454"><text:s/></text:span><text:span text:style-name="T1455">i</text:span><text:span text:style-name="T1456">n</text:span><text:span text:style-name="T1457">te</text:span><text:span text:style-name="T1458">r</text:span><text:span text:style-name="T1459">e</text:span><text:span text:style-name="T1460">s</text:span><text:span text:style-name="T1461">se p</text:span><text:span text:style-name="T1462">u</text:span><text:span text:style-name="T1463">b</text:span><text:span text:style-name="T1464">b</text:span><text:span text:style-name="T1465">l</text:span><text:span text:style-name="T1466">i</text:span><text:span text:style-name="T1467">c</text:span><text:span text:style-name="T1468">o</text:span><text:span text:style-name="T1469"><text:s/></text:span><text:span text:style-name="T1470">d</text:span><text:span text:style-name="T1471">i</text:span><text:span text:style-name="T1472"><text:s/></text:span><text:span text:style-name="T1473">cui</text:span><text:span text:style-name="T1474"><text:s/></text:span><text:span text:style-name="T1475">è</text:span><text:span text:style-name="T1476"><text:s/></text:span><text:span text:style-name="T1477">i</text:span><text:span text:style-name="T1478">n</text:span><text:span text:style-name="T1479">ve</text:span><text:span text:style-name="T1480">s</text:span><text:span text:style-name="T1481">t</text:span><text:span text:style-name="T1482">i</text:span><text:span text:style-name="T1483">t</text:span><text:span text:style-name="T1484">o</text:span><text:span text:style-name="T1485"><text:s/></text:span><text:span text:style-name="T1486">il</text:span><text:span text:style-name="T1487"><text:s/></text:span><text:span text:style-name="T1488">T</text:span><text:span text:style-name="T1489">i</text:span><text:span text:style-name="T1490">t</text:span><text:span text:style-name="T1491">o</text:span><text:span text:style-name="T1492">l</text:span><text:span text:style-name="T1493">a</text:span><text:span text:style-name="T1494">r</text:span><text:span text:style-name="T1495">e</text:span><text:span text:style-name="T1496">.</text:span></text:p>
      <text:p text:style-name="P1497"><text:span text:style-name="T1498">P</text:span><text:span text:style-name="T1499">er</text:span><text:span text:style-name="T1500"><text:s/></text:span><text:span text:style-name="T1501">qu</text:span><text:span text:style-name="T1502">a</text:span><text:span text:style-name="T1503">n</text:span><text:span text:style-name="T1504">to</text:span><text:span text:style-name="T1505"><text:s/></text:span><text:span text:style-name="T1506">c</text:span><text:span text:style-name="T1507">o</text:span><text:span text:style-name="T1508">n</text:span><text:span text:style-name="T1509">c</text:span><text:span text:style-name="T1510">e</text:span><text:span text:style-name="T1511">rne</text:span><text:span text:style-name="T1512"><text:s/></text:span><text:span text:style-name="T1513">i</text:span><text:span text:style-name="T1514"><text:s/></text:span><text:span text:style-name="T1515">d</text:span><text:span text:style-name="T1516">a</text:span><text:span text:style-name="T1517">ti</text:span><text:span text:style-name="T1518"><text:s/></text:span><text:span text:style-name="T1519">p</text:span><text:span text:style-name="T1520">a</text:span><text:span text:style-name="T1521">r</text:span><text:span text:style-name="T1522">t</text:span><text:span text:style-name="T1523">i</text:span><text:span text:style-name="T1524">c</text:span><text:span text:style-name="T1525">o</text:span><text:span text:style-name="T1526">l</text:span><text:span text:style-name="T1527">a</text:span><text:span text:style-name="T1528">ri</text:span><text:span text:style-name="T1529"><text:s/></text:span><text:span text:style-name="T1530">(r</text:span><text:span text:style-name="T1531">e</text:span><text:span text:style-name="T1532">l</text:span><text:span text:style-name="T1533">at</text:span><text:span text:style-name="T1534">i</text:span><text:span text:style-name="T1535">v</text:span><text:span text:style-name="T1536">i<text:s/></text:span><text:span text:style-name="T1537"><text:s/>a</text:span><text:span text:style-name="T1538">l</text:span><text:span text:style-name="T1539">l</text:span><text:span text:style-name="T1540">’</text:span><text:span text:style-name="T1541">a</text:span><text:span text:style-name="T1542">p</text:span><text:span text:style-name="T1543">p</text:span><text:span text:style-name="T1544">a</text:span><text:span text:style-name="T1545">r</text:span><text:span text:style-name="T1546">ten</text:span><text:span text:style-name="T1547">e</text:span><text:span text:style-name="T1548">n</text:span><text:span text:style-name="T1549">z</text:span><text:span text:style-name="T1550">a <text:s/>s</text:span><text:span text:style-name="T1551">i</text:span><text:span text:style-name="T1552">n</text:span><text:span text:style-name="T1553">d</text:span><text:span text:style-name="T1554">a</text:span><text:span text:style-name="T1555">c</text:span><text:span text:style-name="T1556">a</text:span><text:span text:style-name="T1557">l</text:span><text:span text:style-name="T1558">e <text:s/></text:span><text:span text:style-name="T1559">e</text:span><text:span text:style-name="T1560">/</text:span><text:span text:style-name="T1561">o</text:span><text:span text:style-name="T1562"><text:s/></text:span><text:span text:style-name="T1563">a</text:span><text:span text:style-name="T1564">ll</text:span><text:span text:style-name="T1565">e <text:s/></text:span><text:span text:style-name="T1566">o</text:span><text:span text:style-name="T1567">p</text:span><text:span text:style-name="T1568">ini</text:span><text:span text:style-name="T1569">o</text:span><text:span text:style-name="T1570">ni</text:span><text:span text:style-name="T1571"><text:s/></text:span><text:span text:style-name="T1572">p</text:span><text:span text:style-name="T1573">o</text:span><text:span text:style-name="T1574">l</text:span><text:span text:style-name="T1575">i</text:span><text:span text:style-name="T1576">t</text:span><text:span text:style-name="T1577">i</text:span><text:span text:style-name="T1578">c</text:span><text:span text:style-name="T1579">h</text:span><text:span text:style-name="T1580">e</text:span><text:span text:style-name="T1581">)</text:span><text:span text:style-name="T1582"><text:s/></text:span><text:span text:style-name="T1583">d</text:span><text:span text:style-name="T1584">e</text:span><text:span text:style-name="T1585">s</text:span><text:span text:style-name="T1586">u</text:span><text:span text:style-name="T1587">m</text:span><text:span text:style-name="T1588">i</text:span><text:span text:style-name="T1589">b</text:span><text:span text:style-name="T1590">i</text:span><text:span text:style-name="T1591">l</text:span><text:span text:style-name="T1592">i</text:span><text:span text:style-name="T1593"><text:s/></text:span><text:span text:style-name="T1594">d</text:span><text:span text:style-name="T1595">a</text:span><text:span text:style-name="T1596">g</text:span><text:span text:style-name="T1597">l</text:span><text:span text:style-name="T1598">i<text:s/></text:span><text:span text:style-name="T1599"><text:s/></text:span><text:span text:style-name="T1600">e</text:span><text:span text:style-name="T1601">l</text:span><text:span text:style-name="T1602">e</text:span><text:span text:style-name="T1603">n</text:span><text:span text:style-name="T1604">c</text:span><text:span text:style-name="T1605">h</text:span><text:span text:style-name="T1606">i</text:span><text:span text:style-name="T1607"><text:s/></text:span><text:span text:style-name="T1608">d</text:span><text:span text:style-name="T1609">eg</text:span><text:span text:style-name="T1610">l</text:span><text:span text:style-name="T1611">i<text:s/></text:span><text:span text:style-name="T1612"><text:s/></text:span><text:span text:style-name="T1613">is</text:span><text:span text:style-name="T1614">c</text:span><text:span text:style-name="T1615">r</text:span><text:span text:style-name="T1616">i</text:span><text:span text:style-name="T1617">t</text:span><text:span text:style-name="T1618">t</text:span><text:span text:style-name="T1619">i<text:s/></text:span><text:span text:style-name="T1620">p</text:span><text:span text:style-name="T1621">r</text:span><text:span text:style-name="T1622">e</text:span><text:span text:style-name="T1623">s</text:span><text:span text:style-name="T1624">ent</text:span><text:span text:style-name="T1625">a</text:span><text:span text:style-name="T1626">t</text:span><text:span text:style-name="T1627">i</text:span><text:span text:style-name="T1628"><text:s/></text:span><text:span text:style-name="T1629">/</text:span><text:span text:style-name="T1630"><text:s/></text:span><text:span text:style-name="T1631">dep</text:span><text:span text:style-name="T1632">o</text:span><text:span text:style-name="T1633">s</text:span><text:span text:style-name="T1634">i</text:span><text:span text:style-name="T1635">t</text:span><text:span text:style-name="T1636">a</text:span><text:span text:style-name="T1637">t</text:span><text:span text:style-name="T1638">i</text:span><text:span text:style-name="T1639"><text:s/></text:span><text:span text:style-name="T1640">d</text:span><text:span text:style-name="T1641">a</text:span><text:span text:style-name="T1642">ll</text:span><text:span text:style-name="T1643">e</text:span><text:span text:style-name="T1644"><text:s/></text:span><text:span text:style-name="T1645">o</text:span><text:span text:style-name="T1646">r</text:span><text:span text:style-name="T1647">g</text:span><text:span text:style-name="T1648">a</text:span><text:span text:style-name="T1649">n</text:span><text:span text:style-name="T1650">iz</text:span><text:span text:style-name="T1651">z</text:span><text:span text:style-name="T1652">a</text:span><text:span text:style-name="T1653">z</text:span><text:span text:style-name="T1654">i</text:span><text:span text:style-name="T1655">oni</text:span><text:span text:style-name="T1656"><text:s/></text:span><text:span text:style-name="T1657">c</text:span><text:span text:style-name="T1658">h</text:span><text:span text:style-name="T1659">e</text:span><text:span text:style-name="T1660"><text:s/></text:span><text:span text:style-name="T1661">i</text:span><text:span text:style-name="T1662">n</text:span><text:span text:style-name="T1663">te</text:span><text:span text:style-name="T1664">n</text:span><text:span text:style-name="T1665">dono</text:span><text:span text:style-name="T1666"><text:s/></text:span><text:span text:style-name="T1667">p</text:span><text:span text:style-name="T1668">a</text:span><text:span text:style-name="T1669">rt</text:span><text:span text:style-name="T1670">e</text:span><text:span text:style-name="T1671">ci</text:span><text:span text:style-name="T1672">p</text:span><text:span text:style-name="T1673">a</text:span><text:span text:style-name="T1674">re</text:span><text:span text:style-name="T1675"><text:s/></text:span><text:span text:style-name="T1676">a</text:span><text:span text:style-name="T1677">l</text:span><text:span text:style-name="T1678">l</text:span><text:span text:style-name="T1679">a</text:span><text:span text:style-name="T1680"><text:s/></text:span><text:span text:style-name="T1681">p</text:span><text:span text:style-name="T1682">r</text:span><text:span text:style-name="T1683">o</text:span><text:span text:style-name="T1684">c</text:span><text:span text:style-name="T1685">ed</text:span><text:span text:style-name="T1686">u</text:span><text:span text:style-name="T1687">ra,</text:span><text:span text:style-name="T1688"><text:s/></text:span><text:span text:style-name="T1689">l</text:span><text:span text:style-name="T1690">a</text:span><text:span text:style-name="T1691"><text:s/></text:span><text:span text:style-name="T1692">b</text:span><text:span text:style-name="T1693">a</text:span><text:span text:style-name="T1694">se</text:span><text:span text:style-name="T1695"><text:s/></text:span><text:span text:style-name="T1696">g</text:span><text:span text:style-name="T1697">i</text:span><text:span text:style-name="T1698">ur</text:span><text:span text:style-name="T1699">i</text:span><text:span text:style-name="T1700">d</text:span><text:span text:style-name="T1701">i</text:span><text:span text:style-name="T1702">c</text:span><text:span text:style-name="T1703">a</text:span><text:span text:style-name="T1704"><text:s/></text:span><text:span text:style-name="T1705">d</text:span><text:span text:style-name="T1706">ev</text:span><text:span text:style-name="T1707">e</text:span><text:span text:style-name="T1708"><text:s/></text:span><text:span text:style-name="T1709">i</text:span><text:span text:style-name="T1710">n</text:span><text:span text:style-name="T1711">d</text:span><text:span text:style-name="T1712">iv</text:span><text:span text:style-name="T1713">i</text:span><text:span text:style-name="T1714">d</text:span><text:span text:style-name="T1715">u</text:span><text:span text:style-name="T1716">a</text:span><text:span text:style-name="T1717">r</text:span><text:span text:style-name="T1718">si</text:span><text:span text:style-name="T1719"><text:s/></text:span><text:span text:style-name="T1720">n</text:span><text:span text:style-name="T1721">e</text:span><text:span text:style-name="T1722">ll</text:span><text:span text:style-name="T1723">’</text:span><text:span text:style-name="T1724">e</text:span><text:span text:style-name="T1725">s</text:span><text:span text:style-name="T1726">ecuzi</text:span><text:span text:style-name="T1727">o</text:span><text:span text:style-name="T1728">n</text:span><text:span text:style-name="T1729">e</text:span><text:span text:style-name="T1730"><text:s/></text:span><text:span text:style-name="T1731">d</text:span><text:span text:style-name="T1732">i</text:span><text:span text:style-name="T1733"><text:s/></text:span><text:span text:style-name="T1734">u</text:span><text:span text:style-name="T1735">n<text:s/></text:span><text:span text:style-name="T1736">c</text:span><text:span text:style-name="T1737">o</text:span><text:span text:style-name="T1738">m</text:span><text:span text:style-name="T1739">p</text:span><text:span text:style-name="T1740">i</text:span><text:span text:style-name="T1741">t</text:span><text:span text:style-name="T1742">o</text:span><text:span text:style-name="T1743"><text:s/></text:span><text:span text:style-name="T1744">di</text:span><text:span text:style-name="T1745"><text:s/></text:span><text:span text:style-name="T1746">r</text:span><text:span text:style-name="T1747">i</text:span><text:span text:style-name="T1748">l</text:span><text:span text:style-name="T1749">e</text:span><text:span text:style-name="T1750">v</text:span><text:span text:style-name="T1751">a</text:span><text:span text:style-name="T1752">n</text:span><text:span text:style-name="T1753">te<text:s/></text:span><text:span text:style-name="T1754">i</text:span><text:span text:style-name="T1755">nt</text:span><text:span text:style-name="T1756">e</text:span><text:span text:style-name="T1757">r</text:span><text:span text:style-name="T1758">e</text:span><text:span text:style-name="T1759">s</text:span><text:span text:style-name="T1760">se p</text:span><text:span text:style-name="T1761">u</text:span><text:span text:style-name="T1762">b</text:span><text:span text:style-name="T1763">b</text:span><text:span text:style-name="T1764">li</text:span><text:span text:style-name="T1765">c</text:span><text:span text:style-name="T1766">o (a</text:span><text:span text:style-name="T1767">r</text:span><text:span text:style-name="T1768">t</text:span><text:span text:style-name="T1769">.</text:span><text:span text:style-name="T1770"><text:s/></text:span><text:span text:style-name="T1771">9</text:span><text:span text:style-name="T1772">,</text:span><text:span text:style-name="T1773"><text:s/></text:span><text:span text:style-name="T1774">p</text:span><text:span text:style-name="T1775">a</text:span><text:span text:style-name="T1776">r.</text:span><text:span text:style-name="T1777"><text:s/></text:span><text:span text:style-name="T1778">2</text:span><text:span text:style-name="T1779">,<text:s/></text:span><text:span text:style-name="T1780">l</text:span><text:span text:style-name="T1781">ett. f<text:s/></text:span><text:span text:style-name="T1782">G</text:span><text:span text:style-name="T1783">D</text:span><text:span text:style-name="T1784">P</text:span><text:span text:style-name="T1785">R., art.</text:span><text:span text:style-name="T1786"><text:s/></text:span><text:span text:style-name="T1787">7</text:span><text:span text:style-name="T1788"><text:s/></text:span><text:span text:style-name="T1789">D</text:span><text:span text:style-name="T1790">.</text:span><text:span text:style-name="T1791">M</text:span><text:span text:style-name="T1792">.</text:span><text:span text:style-name="T1793"><text:s/></text:span><text:span text:style-name="T1794">15</text:span><text:span text:style-name="T1795">6</text:span><text:span text:style-name="T1796">/</text:span><text:span text:style-name="T1797">2</text:span><text:span text:style-name="T1798">0</text:span><text:span text:style-name="T1799">1</text:span><text:span text:style-name="T1800">1</text:span><text:span text:style-name="T1801">).</text:span></text:p>
      <text:p text:style-name="P1802"><text:span text:style-name="T1803">Re</text:span><text:span text:style-name="T1804">s</text:span><text:span text:style-name="T1805">t</text:span><text:span text:style-name="T1806">a</text:span><text:span text:style-name="T1807"><text:s/></text:span><text:span text:style-name="T1808">int</text:span><text:span text:style-name="T1809">e</text:span><text:span text:style-name="T1810">so<text:s/></text:span><text:span text:style-name="T1811">c</text:span><text:span text:style-name="T1812">h</text:span><text:span text:style-name="T1813">e</text:span><text:span text:style-name="T1814"><text:s/>c</text:span><text:span text:style-name="T1815">i</text:span><text:span text:style-name="T1816">a</text:span><text:span text:style-name="T1817">s</text:span><text:span text:style-name="T1818">c</text:span><text:span text:style-name="T1819">u</text:span><text:span text:style-name="T1820">n</text:span><text:span text:style-name="T1821">a</text:span><text:span text:style-name="T1822"><text:s/></text:span><text:span text:style-name="T1823">o</text:span><text:span text:style-name="T1824">r</text:span><text:span text:style-name="T1825">ga</text:span><text:span text:style-name="T1826">n</text:span><text:span text:style-name="T1827">iz</text:span><text:span text:style-name="T1828">z</text:span><text:span text:style-name="T1829">a</text:span><text:span text:style-name="T1830">z</text:span><text:span text:style-name="T1831">i</text:span><text:span text:style-name="T1832">o</text:span><text:span text:style-name="T1833">n</text:span><text:span text:style-name="T1834">e</text:span><text:span text:style-name="T1835"><text:s/></text:span><text:span text:style-name="T1836">p</text:span><text:span text:style-name="T1837">a</text:span><text:span text:style-name="T1838">rt</text:span><text:span text:style-name="T1839">ec</text:span><text:span text:style-name="T1840">i</text:span><text:span text:style-name="T1841">p</text:span><text:span text:style-name="T1842">a</text:span><text:span text:style-name="T1843">n</text:span><text:span text:style-name="T1844">te,<text:s/></text:span><text:span text:style-name="T1845">i</text:span><text:span text:style-name="T1846">n<text:s/></text:span><text:span text:style-name="T1847">q</text:span><text:span text:style-name="T1848">u</text:span><text:span text:style-name="T1849">a</text:span><text:span text:style-name="T1850">l</text:span><text:span text:style-name="T1851">i</text:span><text:span text:style-name="T1852">t</text:span><text:span text:style-name="T1853">à</text:span><text:span text:style-name="T1854"><text:s/></text:span><text:span text:style-name="T1855">d</text:span><text:span text:style-name="T1856">i</text:span><text:span text:style-name="T1857"><text:s/></text:span><text:span text:style-name="T1858">T</text:span><text:span text:style-name="T1859">i</text:span><text:span text:style-name="T1860">t</text:span><text:span text:style-name="T1861">o</text:span><text:span text:style-name="T1862">l</text:span><text:span text:style-name="T1863">are<text:s/></text:span><text:span text:style-name="T1864">d</text:span><text:span text:style-name="T1865">e</text:span><text:span text:style-name="T1866">l</text:span><text:span text:style-name="T1867"><text:s/></text:span><text:span text:style-name="T1868">T</text:span><text:span text:style-name="T1869">r</text:span><text:span text:style-name="T1870">a</text:span><text:span text:style-name="T1871">t</text:span><text:span text:style-name="T1872">t</text:span><text:span text:style-name="T1873">am</text:span><text:span text:style-name="T1874">en</text:span><text:span text:style-name="T1875">t</text:span><text:span text:style-name="T1876">o</text:span><text:span text:style-name="T1877">,</text:span><text:span text:style-name="T1878"><text:s/></text:span><text:span text:style-name="T1879">è</text:span><text:span text:style-name="T1880"><text:s/></text:span><text:span text:style-name="T1881">t</text:span><text:span text:style-name="T1882">en</text:span><text:span text:style-name="T1883">u</text:span><text:span text:style-name="T1884">t</text:span><text:span text:style-name="T1885">a</text:span><text:span text:style-name="T1886"><text:s/></text:span><text:span text:style-name="T1887">a<text:s/></text:span><text:span text:style-name="T1888">r</text:span><text:span text:style-name="T1889">en</text:span><text:span text:style-name="T1890">d</text:span><text:span text:style-name="T1891">e</text:span><text:span text:style-name="T1892">re</text:span><text:span text:style-name="T1893"><text:s/></text:span><text:span text:style-name="T1894">a</text:span><text:span text:style-name="T1895">i</text:span><text:span text:style-name="T1896"><text:s/></text:span><text:span text:style-name="T1897">p</text:span><text:span text:style-name="T1898">r</text:span><text:span text:style-name="T1899">o</text:span><text:span text:style-name="T1900">p</text:span><text:span text:style-name="T1901">r</text:span><text:span text:style-name="T1902">i</text:span><text:span text:style-name="T1903"><text:s/></text:span><text:span text:style-name="T1904">i</text:span><text:span text:style-name="T1905">s</text:span><text:span text:style-name="T1906">cri</text:span><text:span text:style-name="T1907">t</text:span><text:span text:style-name="T1908">ti</text:span><text:span text:style-name="T1909"><text:s/></text:span><text:span text:style-name="T1910">i</text:span><text:span text:style-name="T1911">donea<text:s/></text:span><text:span text:style-name="T1912">i</text:span><text:span text:style-name="T1913">n</text:span><text:span text:style-name="T1914">f</text:span><text:span text:style-name="T1915">or</text:span><text:span text:style-name="T1916">m</text:span><text:span text:style-name="T1917">a</text:span><text:span text:style-name="T1918">t</text:span><text:span text:style-name="T1919">i</text:span><text:span text:style-name="T1920">v</text:span><text:span text:style-name="T1921">a<text:s/></text:span><text:span text:style-name="T1922">a</text:span><text:span text:style-name="T1923">i</text:span><text:span text:style-name="T1924"><text:s/></text:span><text:span text:style-name="T1925">s</text:span><text:span text:style-name="T1926">e</text:span><text:span text:style-name="T1927">n</text:span><text:span text:style-name="T1928">s</text:span><text:span text:style-name="T1929">i</text:span><text:span text:style-name="T1930"><text:s/></text:span><text:span text:style-name="T1931">d</text:span><text:span text:style-name="T1932">e</text:span><text:span text:style-name="T1933">ll</text:span><text:span text:style-name="T1934">'</text:span><text:span text:style-name="T1935">a</text:span><text:span text:style-name="T1936">r</text:span><text:span text:style-name="T1937">t</text:span><text:span text:style-name="T1938">.</text:span><text:span text:style-name="T1939"><text:s/></text:span><text:span text:style-name="T1940">1</text:span><text:span text:style-name="T1941">3</text:span><text:span text:style-name="T1942"><text:s/></text:span><text:span text:style-name="T1943">G</text:span><text:span text:style-name="T1944">D</text:span><text:span text:style-name="T1945">PR,</text:span><text:span text:style-name="T1946"><text:s/></text:span><text:span text:style-name="T1947">a</text:span><text:span text:style-name="T1948">n</text:span><text:span text:style-name="T1949">c</text:span><text:span text:style-name="T1950">h</text:span><text:span text:style-name="T1951">e</text:span><text:span text:style-name="T1952"><text:s/></text:span><text:span text:style-name="T1953">c</text:span><text:span text:style-name="T1954">o</text:span><text:span text:style-name="T1955">n</text:span><text:span text:style-name="T1956"><text:s/></text:span><text:span text:style-name="T1957">ri</text:span><text:span text:style-name="T1958">g</text:span><text:span text:style-name="T1959">u</text:span><text:span text:style-name="T1960">ardo</text:span><text:span text:style-name="T1961"><text:s/></text:span><text:span text:style-name="T1962">a</text:span><text:span text:style-name="T1963">i</text:span><text:span text:style-name="T1964"><text:s/></text:span><text:span text:style-name="T1965">t</text:span><text:span text:style-name="T1966">r</text:span><text:span text:style-name="T1967">a</text:span><text:span text:style-name="T1968">t</text:span><text:span text:style-name="T1969">t</text:span><text:span text:style-name="T1970">a</text:span><text:span text:style-name="T1971">m</text:span><text:span text:style-name="T1972">en</text:span><text:span text:style-name="T1973">t</text:span><text:span text:style-name="T1974">i</text:span><text:span text:style-name="T1975"><text:s/></text:span><text:span text:style-name="T1976">c</text:span><text:span text:style-name="T1977">o</text:span><text:span text:style-name="T1978">n</text:span><text:span text:style-name="T1979">ne</text:span><text:span text:style-name="T1980">s</text:span><text:span text:style-name="T1981">si</text:span><text:span text:style-name="T1982"><text:s/></text:span><text:span text:style-name="T1983">da</text:span><text:span text:style-name="T1984">ll</text:span><text:span text:style-name="T1985">a</text:span><text:span text:style-name="T1986"><text:s/></text:span><text:span text:style-name="T1987">p</text:span><text:span text:style-name="T1988">a</text:span><text:span text:style-name="T1989">rt</text:span><text:span text:style-name="T1990">e</text:span><text:span text:style-name="T1991">c</text:span><text:span text:style-name="T1992">i</text:span><text:span text:style-name="T1993">p</text:span><text:span text:style-name="T1994">a</text:span><text:span text:style-name="T1995">z</text:span><text:span text:style-name="T1996">i</text:span><text:span text:style-name="T1997">o</text:span><text:span text:style-name="T1998">n</text:span><text:span text:style-name="T1999">e</text:span><text:span text:style-name="T2000"><text:s/></text:span><text:span text:style-name="T2001">a</text:span><text:span text:style-name="T2002">l</text:span><text:span text:style-name="T2003">l</text:span><text:span text:style-name="T2004">a</text:span><text:span text:style-name="T2005"><text:s/></text:span><text:span text:style-name="T2006">p</text:span><text:span text:style-name="T2007">r</text:span><text:span text:style-name="T2008">e</text:span><text:span text:style-name="T2009">s</text:span><text:span text:style-name="T2010">ente</text:span><text:span text:style-name="T2011"><text:s/></text:span><text:span text:style-name="T2012">p</text:span><text:span text:style-name="T2013">r</text:span><text:span text:style-name="T2014">o</text:span><text:span text:style-name="T2015">c</text:span><text:span text:style-name="T2016">e</text:span><text:span text:style-name="T2017">d</text:span><text:span text:style-name="T2018">u</text:span><text:span text:style-name="T2019">r</text:span><text:span text:style-name="T2020">a</text:span><text:span text:style-name="T2021">.</text:span><text:span text:style-name="T2022"><text:s/></text:span><text:span text:style-name="T2023">I</text:span><text:span text:style-name="T2024">l</text:span><text:span text:style-name="T2025"><text:s/></text:span><text:span text:style-name="T2026">pr</text:span><text:span text:style-name="T2027">o</text:span><text:span text:style-name="T2028">c</text:span><text:span text:style-name="T2029">e</text:span><text:span text:style-name="T2030">d</text:span><text:span text:style-name="T2031">ime</text:span><text:span text:style-name="T2032">n</text:span><text:span text:style-name="T2033">to</text:span><text:span text:style-name="T2034"><text:s/></text:span><text:span text:style-name="T2035">di</text:span><text:span text:style-name="T2036"><text:s/></text:span><text:span text:style-name="T2037">r</text:span><text:span text:style-name="T2038">i</text:span><text:span text:style-name="T2039">nno</text:span><text:span text:style-name="T2040">v</text:span><text:span text:style-name="T2041">o<text:s/></text:span><text:span text:style-name="T2042">d</text:span><text:span text:style-name="T2043">eg</text:span><text:span text:style-name="T2044">l</text:span><text:span text:style-name="T2045">i</text:span><text:span text:style-name="T2046"><text:s/></text:span><text:span text:style-name="T2047">o</text:span><text:span text:style-name="T2048">r</text:span><text:span text:style-name="T2049">g</text:span><text:span text:style-name="T2050">a</text:span><text:span text:style-name="T2051">n</text:span><text:span text:style-name="T2052">i</text:span><text:span text:style-name="T2053"><text:s/></text:span><text:span text:style-name="T2054">c</text:span><text:span text:style-name="T2055">a</text:span><text:span text:style-name="T2056">m</text:span><text:span text:style-name="T2057">e</text:span><text:span text:style-name="T2058">r</text:span><text:span text:style-name="T2059">a</text:span><text:span text:style-name="T2060">l</text:span><text:span text:style-name="T2061">i</text:span><text:span text:style-name="T2062"><text:s/></text:span><text:span text:style-name="T2063">p</text:span><text:span text:style-name="T2064">r</text:span><text:span text:style-name="T2065">eve</text:span><text:span text:style-name="T2066">d</text:span><text:span text:style-name="T2067">e il</text:span><text:span text:style-name="T2068"><text:s/></text:span><text:span text:style-name="T2069">t</text:span><text:span text:style-name="T2070">rat</text:span><text:span text:style-name="T2071">t</text:span><text:span text:style-name="T2072">a</text:span><text:span text:style-name="T2073">mento<text:s/></text:span><text:span text:style-name="T2074">d</text:span><text:span text:style-name="T2075">i</text:span><text:span text:style-name="T2076"><text:s/></text:span><text:span text:style-name="T2077">dati</text:span><text:span text:style-name="T2078"><text:s/></text:span><text:span text:style-name="T2079">p</text:span><text:span text:style-name="T2080">e</text:span><text:span text:style-name="T2081">r</text:span><text:span text:style-name="T2082">s</text:span><text:span text:style-name="T2083">on</text:span><text:span text:style-name="T2084">a</text:span><text:span text:style-name="T2085">l</text:span><text:span text:style-name="T2086">i</text:span><text:span text:style-name="T2087"><text:s/></text:span><text:span text:style-name="T2088">c</text:span><text:span text:style-name="T2089">o</text:span><text:span text:style-name="T2090">m</text:span><text:span text:style-name="T2091">u</text:span><text:span text:style-name="T2092">n</text:span><text:span text:style-name="T2093">i</text:span><text:span text:style-name="T2094">,</text:span><text:span text:style-name="T2095"><text:s/></text:span><text:span text:style-name="T2096">p</text:span><text:span text:style-name="T2097">a</text:span><text:span text:style-name="T2098">r</text:span><text:span text:style-name="T2099">t</text:span><text:span text:style-name="T2100">i</text:span><text:span text:style-name="T2101">co</text:span><text:span text:style-name="T2102">l</text:span><text:span text:style-name="T2103">a</text:span><text:span text:style-name="T2104">ri<text:s/></text:span><text:span text:style-name="T2105">ca</text:span><text:span text:style-name="T2106">te</text:span><text:span text:style-name="T2107">g</text:span><text:span text:style-name="T2108">orie</text:span><text:span text:style-name="T2109"><text:s/></text:span><text:span text:style-name="T2110">d</text:span><text:span text:style-name="T2111">i</text:span><text:span text:style-name="T2112"><text:s/></text:span><text:span text:style-name="T2113">da</text:span><text:span text:style-name="T2114">t</text:span><text:span text:style-name="T2115">i</text:span><text:span text:style-name="T2116"><text:s/></text:span><text:span text:style-name="T2117">e</text:span><text:span text:style-name="T2118"><text:s/></text:span><text:span text:style-name="T2119">d</text:span><text:span text:style-name="T2120">a</text:span><text:span text:style-name="T2121">t</text:span><text:span text:style-name="T2122">i</text:span><text:span text:style-name="T2123"><text:s/></text:span><text:span text:style-name="T2124">r</text:span><text:span text:style-name="T2125">e</text:span><text:span text:style-name="T2126">l</text:span><text:span text:style-name="T2127">a</text:span><text:span text:style-name="T2128">t</text:span><text:span text:style-name="T2129">i</text:span><text:span text:style-name="T2130">v</text:span><text:span text:style-name="T2131">i</text:span><text:span text:style-name="T2132"><text:s/></text:span><text:span text:style-name="T2133">a</text:span><text:span text:style-name="T2134"><text:s/></text:span><text:span text:style-name="T2135">re</text:span><text:span text:style-name="T2136">a</text:span><text:span text:style-name="T2137">t</text:span><text:span text:style-name="T2138">i</text:span><text:span text:style-name="T2139">.</text:span></text:p>
      <text:p text:style-name="P2140"/>
      <text:p text:style-name="P2141"><text:span text:style-name="T2142">4.</text:span><text:span text:style-name="T2143"><text:s/></text:span><text:span text:style-name="T2144">Au</text:span><text:span text:style-name="T2145">t</text:span><text:span text:style-name="T2146">o</text:span><text:span text:style-name="T2147">r</text:span><text:span text:style-name="T2148">i</text:span><text:span text:style-name="T2149">z</text:span><text:span text:style-name="T2150">z</text:span><text:span text:style-name="T2151">a</text:span><text:span text:style-name="T2152">t</text:span><text:span text:style-name="T2153">i,<text:s/></text:span><text:span text:style-name="T2154">R</text:span><text:span text:style-name="T2155">e</text:span><text:span text:style-name="T2156">s</text:span><text:span text:style-name="T2157">p</text:span><text:span text:style-name="T2158">o</text:span><text:span text:style-name="T2159">n</text:span><text:span text:style-name="T2160">s</text:span><text:span text:style-name="T2161">ab</text:span><text:span text:style-name="T2162">i</text:span><text:span text:style-name="T2163">l</text:span><text:span text:style-name="T2164">i</text:span><text:span text:style-name="T2165"><text:s/></text:span><text:span text:style-name="T2166">d</text:span><text:span text:style-name="T2167">e</text:span><text:span text:style-name="T2168">l</text:span><text:span text:style-name="T2169"><text:s/></text:span><text:span text:style-name="T2170">t</text:span><text:span text:style-name="T2171">r</text:span><text:span text:style-name="T2172">a</text:span><text:span text:style-name="T2173">tt</text:span><text:span text:style-name="T2174">a</text:span><text:span text:style-name="T2175">m</text:span><text:span text:style-name="T2176">e</text:span><text:span text:style-name="T2177">n</text:span><text:span text:style-name="T2178">t</text:span><text:span text:style-name="T2179">o</text:span><text:span text:style-name="T2180">,</text:span><text:span text:style-name="T2181"><text:s/></text:span><text:span text:style-name="T2182">D</text:span><text:span text:style-name="T2183">e</text:span><text:span text:style-name="T2184">s</text:span><text:span text:style-name="T2185">t</text:span><text:span text:style-name="T2186">i</text:span><text:span text:style-name="T2187">n</text:span><text:span text:style-name="T2188">a</text:span><text:span text:style-name="T2189">t</text:span><text:span text:style-name="T2190">a</text:span><text:span text:style-name="T2191">r</text:span><text:span text:style-name="T2192">i</text:span><text:span text:style-name="T2193"><text:s/></text:span><text:span text:style-name="T2194">d</text:span><text:span text:style-name="T2195">e</text:span><text:span text:style-name="T2196">i</text:span><text:span text:style-name="T2197"><text:s/></text:span><text:span text:style-name="T2198">d</text:span><text:span text:style-name="T2199">a</text:span><text:span text:style-name="T2200">t</text:span><text:span text:style-name="T2201">i</text:span><text:span text:style-name="T2202"><text:s/></text:span><text:span text:style-name="T2203">p</text:span><text:span text:style-name="T2204">e</text:span><text:span text:style-name="T2205">rs</text:span><text:span text:style-name="T2206">o</text:span><text:span text:style-name="T2207">n</text:span><text:span text:style-name="T2208">a</text:span><text:span text:style-name="T2209">l</text:span><text:span text:style-name="T2210">i</text:span><text:span text:style-name="T2211"><text:s/></text:span><text:span text:style-name="T2212">e</text:span><text:span text:style-name="T2213"><text:s/></text:span><text:span text:style-name="T2214">Mo</text:span><text:span text:style-name="T2215">d</text:span><text:span text:style-name="T2216">a</text:span><text:span text:style-name="T2217">l</text:span><text:span text:style-name="T2218">i</text:span><text:span text:style-name="T2219">t</text:span><text:span text:style-name="T2220">à</text:span><text:span text:style-name="T2221"><text:s/></text:span><text:span text:style-name="T2222">del<text:s/></text:span><text:span text:style-name="T2223">t</text:span><text:span text:style-name="T2224">r</text:span><text:span text:style-name="T2225">a</text:span><text:span text:style-name="T2226">t</text:span><text:span text:style-name="T2227">t</text:span><text:span text:style-name="T2228">a</text:span><text:span text:style-name="T2229">m</text:span><text:span text:style-name="T2230">e</text:span><text:span text:style-name="T2231">n</text:span><text:span text:style-name="T2232">t</text:span><text:span text:style-name="T2233">o</text:span></text:p>
      <text:p text:style-name="P2234"><text:span text:style-name="T2235">I</text:span><text:span text:style-name="T2236"><text:s/></text:span><text:span text:style-name="T2237">d</text:span><text:span text:style-name="T2238">a</text:span><text:span text:style-name="T2239">t</text:span><text:span text:style-name="T2240">i</text:span><text:span text:style-name="T2241"><text:s/></text:span><text:span text:style-name="T2242">p</text:span><text:span text:style-name="T2243">e</text:span><text:span text:style-name="T2244">r</text:span><text:span text:style-name="T2245">s</text:span><text:span text:style-name="T2246">on</text:span><text:span text:style-name="T2247">a</text:span><text:span text:style-name="T2248">l</text:span><text:span text:style-name="T2249">i</text:span><text:span text:style-name="T2250"><text:s/></text:span><text:span text:style-name="T2251">s</text:span><text:span text:style-name="T2252">o</text:span><text:span text:style-name="T2253">no</text:span><text:span text:style-name="T2254"><text:s/></text:span><text:span text:style-name="T2255">t</text:span><text:span text:style-name="T2256">r</text:span><text:span text:style-name="T2257">a</text:span><text:span text:style-name="T2258">t</text:span><text:span text:style-name="T2259">t</text:span><text:span text:style-name="T2260">a</text:span><text:span text:style-name="T2261">t</text:span><text:span text:style-name="T2262">i</text:span><text:span text:style-name="T2263"><text:s/></text:span><text:span text:style-name="T2264">d</text:span><text:span text:style-name="T2265">a</text:span><text:span text:style-name="T2266"><text:s/></text:span><text:span text:style-name="T2267">pe</text:span><text:span text:style-name="T2268">r</text:span><text:span text:style-name="T2269">s</text:span><text:span text:style-name="T2270">on</text:span><text:span text:style-name="T2271">a</text:span><text:span text:style-name="T2272">l</text:span><text:span text:style-name="T2273">e</text:span><text:span text:style-name="T2274"><text:s/></text:span><text:span text:style-name="T2275">d</text:span><text:span text:style-name="T2276">ip</text:span><text:span text:style-name="T2277">e</text:span><text:span text:style-name="T2278">nd</text:span><text:span text:style-name="T2279">en</text:span><text:span text:style-name="T2280">t</text:span><text:span text:style-name="T2281">e</text:span><text:span text:style-name="T2282"><text:s/></text:span><text:span text:style-name="T2283">d</text:span><text:span text:style-name="T2284">e</text:span><text:span text:style-name="T2285">ll</text:span><text:span text:style-name="T2286">a</text:span><text:span text:style-name="T2287"><text:s/></text:span><text:span text:style-name="T2288">C</text:span><text:span text:style-name="T2289">a</text:span><text:span text:style-name="T2290">me</text:span><text:span text:style-name="T2291">r</text:span><text:span text:style-name="T2292">a</text:span><text:span text:style-name="T2293"><text:s/></text:span><text:span text:style-name="T2294">di</text:span><text:span text:style-name="T2295"><text:s/></text:span><text:span text:style-name="T2296">C</text:span><text:span text:style-name="T2297">o</text:span><text:span text:style-name="T2298">m</text:span><text:span text:style-name="T2299">me</text:span><text:span text:style-name="T2300">r</text:span><text:span text:style-name="T2301">c</text:span><text:span text:style-name="T2302">io</text:span><text:span text:style-name="T2303"><text:s/></text:span><text:span text:style-name="T2304">p</text:span><text:span text:style-name="T2305">r</text:span><text:span text:style-name="T2306">ev</text:span><text:span text:style-name="T2307">i</text:span><text:span text:style-name="T2308">a</text:span><text:span text:style-name="T2309">m</text:span><text:span text:style-name="T2310">e</text:span><text:span text:style-name="T2311">n</text:span><text:span text:style-name="T2312">te</text:span><text:span text:style-name="T2313"><text:s/></text:span><text:span text:style-name="T2314">au</text:span><text:span text:style-name="T2315">t</text:span><text:span text:style-name="T2316">o</text:span><text:span text:style-name="T2317">ri</text:span><text:span text:style-name="T2318">z</text:span><text:span text:style-name="T2319">zato</text:span><text:span text:style-name="T2320"><text:s/></text:span><text:span text:style-name="T2321">a</text:span><text:span text:style-name="T2322">l</text:span><text:span text:style-name="T2323"><text:s/></text:span><text:span text:style-name="T2324">tr</text:span><text:span text:style-name="T2325">a</text:span><text:span text:style-name="T2326">t</text:span><text:span text:style-name="T2327">t</text:span><text:span text:style-name="T2328">a</text:span><text:span text:style-name="T2329">me</text:span><text:span text:style-name="T2330">n</text:span><text:span text:style-name="T2331">t</text:span><text:span text:style-name="T2332">o</text:span><text:span text:style-name="T2333"><text:s/></text:span><text:span text:style-name="T2334">ed</text:span><text:span text:style-name="T2335"><text:s/></text:span><text:span text:style-name="T2336">a</text:span><text:span text:style-name="T2337">p</text:span><text:span text:style-name="T2338">po</text:span><text:span text:style-name="T2339">s</text:span><text:span text:style-name="T2340">i</text:span><text:span text:style-name="T2341">t</text:span><text:span text:style-name="T2342">am</text:span><text:span text:style-name="T2343">e</text:span><text:span text:style-name="T2344">n</text:span><text:span text:style-name="T2345">te</text:span><text:span text:style-name="T2346"><text:s/>i</text:span><text:span text:style-name="T2347">s</text:span><text:span text:style-name="T2348">t</text:span><text:span text:style-name="T2349">r</text:span><text:span text:style-name="T2350">u</text:span><text:span text:style-name="T2351">i</text:span><text:span text:style-name="T2352">to e<text:s/></text:span><text:span text:style-name="T2353">f</text:span><text:span text:style-name="T2354">or</text:span><text:span text:style-name="T2355">m</text:span><text:span text:style-name="T2356">a</text:span><text:span text:style-name="T2357">t</text:span><text:span text:style-name="T2358">o</text:span><text:span text:style-name="T2359">. I</text:span><text:span text:style-name="T2360"><text:s/></text:span><text:span text:style-name="T2361">d</text:span><text:span text:style-name="T2362">a</text:span><text:span text:style-name="T2363">t</text:span><text:span text:style-name="T2364">i</text:span><text:span text:style-name="T2365"><text:s/></text:span><text:span text:style-name="T2366">p</text:span><text:span text:style-name="T2367">e</text:span><text:span text:style-name="T2368">r</text:span><text:span text:style-name="T2369">s</text:span><text:span text:style-name="T2370">on</text:span><text:span text:style-name="T2371">a</text:span><text:span text:style-name="T2372">l</text:span><text:span text:style-name="T2373">i</text:span><text:span text:style-name="T2374"><text:s/></text:span><text:span text:style-name="T2375">s</text:span><text:span text:style-name="T2376">o</text:span><text:span text:style-name="T2377">n</text:span><text:span text:style-name="T2378">o c</text:span><text:span text:style-name="T2379">o</text:span><text:span text:style-name="T2380">m</text:span><text:span text:style-name="T2381">u</text:span><text:span text:style-name="T2382">n</text:span><text:span text:style-name="T2383">i</text:span><text:span text:style-name="T2384">c</text:span><text:span text:style-name="T2385">a</text:span><text:span text:style-name="T2386">t</text:span><text:span text:style-name="T2387">i</text:span><text:span text:style-name="T2388"><text:s/></text:span><text:span text:style-name="T2389">a</text:span><text:span text:style-name="T2390">d</text:span><text:span text:style-name="T2391"><text:s/></text:span><text:span text:style-name="T2392">I</text:span><text:span text:style-name="T2393">n</text:span><text:span text:style-name="T2394">f</text:span><text:span text:style-name="T2395">oc</text:span><text:span text:style-name="T2396">a</text:span><text:span text:style-name="T2397">m</text:span><text:span text:style-name="T2398">e</text:span><text:span text:style-name="T2399">r</text:span><text:span text:style-name="T2400">e s</text:span><text:span text:style-name="T2401">c</text:span><text:span text:style-name="T2402">p</text:span><text:span text:style-name="T2403">a</text:span><text:span text:style-name="T2404">,</text:span><text:span text:style-name="T2405"><text:s/></text:span><text:span text:style-name="T2406">s</text:span><text:span text:style-name="T2407">oc</text:span><text:span text:style-name="T2408">i</text:span><text:span text:style-name="T2409">e</text:span><text:span text:style-name="T2410">tà</text:span><text:span text:style-name="T2411"><text:s/></text:span><text:span text:style-name="T2412">c</text:span><text:span text:style-name="T2413">o</text:span><text:span text:style-name="T2414">nso</text:span><text:span text:style-name="T2415">r</text:span><text:span text:style-name="T2416">t</text:span><text:span text:style-name="T2417">i</text:span><text:span text:style-name="T2418">l</text:span><text:span text:style-name="T2419">e</text:span><text:span text:style-name="T2420"><text:s/></text:span><text:span text:style-name="T2421">d</text:span><text:span text:style-name="T2422">el</text:span><text:span text:style-name="T2423"><text:s/></text:span><text:span text:style-name="T2424">s</text:span><text:span text:style-name="T2425">i</text:span><text:span text:style-name="T2426">s</text:span><text:span text:style-name="T2427">t</text:span><text:span text:style-name="T2428">e</text:span><text:span text:style-name="T2429">ma</text:span><text:span text:style-name="T2430"><text:s/></text:span><text:span text:style-name="T2431">c</text:span><text:span text:style-name="T2432">a</text:span><text:span text:style-name="T2433">m</text:span><text:span text:style-name="T2434">e</text:span><text:span text:style-name="T2435">r</text:span><text:span text:style-name="T2436">a</text:span><text:span text:style-name="T2437">l</text:span><text:span text:style-name="T2438">e,<text:s/></text:span><text:span text:style-name="T2439">c</text:span><text:span text:style-name="T2440">h</text:span><text:span text:style-name="T2441">e</text:span><text:span text:style-name="T2442"><text:s/></text:span><text:span text:style-name="T2443">f</text:span><text:span text:style-name="T2444">o</text:span><text:span text:style-name="T2445">rn</text:span><text:span text:style-name="T2446">i</text:span><text:span text:style-name="T2447">s</text:span><text:span text:style-name="T2448">c</text:span><text:span text:style-name="T2449">e i</text:span><text:span text:style-name="T2450"><text:s/></text:span><text:span text:style-name="T2451">s</text:span><text:span text:style-name="T2452">e</text:span><text:span text:style-name="T2453">r</text:span><text:span text:style-name="T2454">v</text:span><text:span text:style-name="T2455">izi<text:s/></text:span><text:span text:style-name="T2456">d</text:span><text:span text:style-name="T2457">i</text:span><text:span text:style-name="T2458"><text:s/></text:span><text:span text:style-name="T2459">p</text:span><text:span text:style-name="T2460">o</text:span><text:span text:style-name="T2461">s</text:span><text:span text:style-name="T2462">t</text:span><text:span text:style-name="T2463">a</text:span><text:span text:style-name="T2464"><text:s/></text:span><text:span text:style-name="T2465">e</text:span><text:span text:style-name="T2466">l</text:span><text:span text:style-name="T2467">e</text:span><text:span text:style-name="T2468">t</text:span><text:span text:style-name="T2469">tr</text:span><text:span text:style-name="T2470">o</text:span><text:span text:style-name="T2471">n</text:span><text:span text:style-name="T2472">i</text:span><text:span text:style-name="T2473">c</text:span><text:span text:style-name="T2474">a</text:span><text:span text:style-name="T2475"><text:s/></text:span><text:span text:style-name="T2476">e<text:s/></text:span><text:span text:style-name="T2477">d</text:span><text:span text:style-name="T2478">i</text:span><text:span text:style-name="T2479"><text:s/></text:span><text:span text:style-name="T2480">ge</text:span><text:span text:style-name="T2481">s</text:span><text:span text:style-name="T2482">t</text:span><text:span text:style-name="T2483">i</text:span><text:span text:style-name="T2484">o</text:span><text:span text:style-name="T2485">ne<text:s/></text:span><text:span text:style-name="T2486">d</text:span><text:span text:style-name="T2487">o</text:span><text:span text:style-name="T2488">c</text:span><text:span text:style-name="T2489">u</text:span><text:span text:style-name="T2490">m</text:span><text:span text:style-name="T2491">e</text:span><text:span text:style-name="T2492">n</text:span><text:span text:style-name="T2493">t</text:span><text:span text:style-name="T2494">a</text:span><text:span text:style-name="T2495">l</text:span><text:span text:style-name="T2496">e</text:span><text:span text:style-name="T2497">.</text:span><text:span text:style-name="T2498"><text:s/></text:span><text:span text:style-name="T2499">I</text:span><text:span text:style-name="T2500">n</text:span><text:span text:style-name="T2501">f</text:span><text:span text:style-name="T2502">o</text:span><text:span text:style-name="T2503">ca</text:span><text:span text:style-name="T2504">m</text:span><text:span text:style-name="T2505">e</text:span><text:span text:style-name="T2506">re</text:span><text:span text:style-name="T2507"><text:s/></text:span><text:span text:style-name="T2508">è</text:span><text:span text:style-name="T2509"><text:s/></text:span><text:span text:style-name="T2510">s</text:span><text:span text:style-name="T2511">t</text:span><text:span text:style-name="T2512">a</text:span><text:span text:style-name="T2513">ta no</text:span><text:span text:style-name="T2514">m</text:span><text:span text:style-name="T2515">i</text:span><text:span text:style-name="T2516">nata R</text:span><text:span text:style-name="T2517">e</text:span><text:span text:style-name="T2518">s</text:span><text:span text:style-name="T2519">p</text:span><text:span text:style-name="T2520">o</text:span><text:span text:style-name="T2521">n</text:span><text:span text:style-name="T2522">s</text:span><text:span text:style-name="T2523">a</text:span><text:span text:style-name="T2524">b</text:span><text:span text:style-name="T2525">i</text:span><text:span text:style-name="T2526">l</text:span><text:span text:style-name="T2527">e</text:span><text:span text:style-name="T2528"><text:s/>e</text:span><text:span text:style-name="T2529">x<text:s/></text:span><text:span text:style-name="T2530">a</text:span><text:span text:style-name="T2531">rt 28</text:span><text:span text:style-name="T2532"><text:s/></text:span><text:span text:style-name="T2533">d</text:span><text:span text:style-name="T2534">e</text:span><text:span text:style-name="T2535">l</text:span><text:span text:style-name="T2536"><text:s/></text:span><text:span text:style-name="T2537">R</text:span><text:span text:style-name="T2538">e</text:span><text:span text:style-name="T2539">g</text:span><text:span text:style-name="T2540">o</text:span><text:span text:style-name="T2541">l</text:span><text:span text:style-name="T2542">a</text:span><text:span text:style-name="T2543">m</text:span><text:span text:style-name="T2544">e</text:span><text:span text:style-name="T2545">n</text:span><text:span text:style-name="T2546">to UE</text:span><text:span text:style-name="T2547"><text:s/></text:span><text:span text:style-name="T2548">67</text:span><text:span text:style-name="T2549">9</text:span><text:span text:style-name="T2550">/</text:span><text:span text:style-name="T2551">2</text:span><text:span text:style-name="T2552">01</text:span><text:span text:style-name="T2553">6</text:span><text:span text:style-name="T2554">.</text:span></text:p>
      <text:p text:style-name="P2555"><text:span text:style-name="T2556">I</text:span><text:span text:style-name="T2557"><text:s/></text:span><text:span text:style-name="T2558">d</text:span><text:span text:style-name="T2559">a</text:span><text:span text:style-name="T2560">t</text:span><text:span text:style-name="T2561">i</text:span><text:span text:style-name="T2562"><text:s/></text:span><text:span text:style-name="T2563">p</text:span><text:span text:style-name="T2564">o</text:span><text:span text:style-name="T2565">tr</text:span><text:span text:style-name="T2566">a</text:span><text:span text:style-name="T2567">nno<text:s/></text:span><text:span text:style-name="T2568">e</text:span><text:span text:style-name="T2569">ss</text:span><text:span text:style-name="T2570">e</text:span><text:span text:style-name="T2571">re c</text:span><text:span text:style-name="T2572">o</text:span><text:span text:style-name="T2573">m</text:span><text:span text:style-name="T2574">un</text:span><text:span text:style-name="T2575">i</text:span><text:span text:style-name="T2576">c</text:span><text:span text:style-name="T2577">a</text:span><text:span text:style-name="T2578">t</text:span><text:span text:style-name="T2579">i:</text:span></text:p>
      <text:p text:style-name="P2580"><text:span text:style-name="T2581">• <text:s text:c="3"/></text:span><text:span text:style-name="T2582"><text:s/></text:span><text:span text:style-name="T2583">a</text:span><text:span text:style-name="T2584">d</text:span><text:span text:style-name="T2585"><text:s/></text:span><text:span text:style-name="T2586">en</text:span><text:span text:style-name="T2587">t</text:span><text:span text:style-name="T2588">i</text:span><text:span text:style-name="T2589"><text:s/></text:span><text:span text:style-name="T2590">p</text:span><text:span text:style-name="T2591">ub</text:span><text:span text:style-name="T2592">b</text:span><text:span text:style-name="T2593">li</text:span><text:span text:style-name="T2594">c</text:span><text:span text:style-name="T2595">i</text:span><text:span text:style-name="T2596"><text:s/>i</text:span><text:span text:style-name="T2597">n</text:span><text:span text:style-name="T2598"><text:s/></text:span><text:span text:style-name="T2599">a</text:span><text:span text:style-name="T2600">t</text:span><text:span text:style-name="T2601">t</text:span><text:span text:style-name="T2602">u</text:span><text:span text:style-name="T2603">a</text:span><text:span text:style-name="T2604">z</text:span><text:span text:style-name="T2605">i</text:span><text:span text:style-name="T2606">o</text:span><text:span text:style-name="T2607">n</text:span><text:span text:style-name="T2608">e<text:s/></text:span><text:span text:style-name="T2609">d</text:span><text:span text:style-name="T2610">i</text:span><text:span text:style-name="T2611"><text:s/></text:span><text:span text:style-name="T2612">a</text:span><text:span text:style-name="T2613">d</text:span><text:span text:style-name="T2614">e</text:span><text:span text:style-name="T2615">m</text:span><text:span text:style-name="T2616">pi</text:span><text:span text:style-name="T2617">m</text:span><text:span text:style-name="T2618">e</text:span><text:span text:style-name="T2619">nti</text:span><text:span text:style-name="T2620"><text:s/></text:span><text:span text:style-name="T2621">di</text:span><text:span text:style-name="T2622"><text:s/></text:span><text:span text:style-name="T2623">l</text:span><text:span text:style-name="T2624">egg</text:span><text:span text:style-name="T2625">e a<text:s/></text:span><text:span text:style-name="T2626">c</text:span><text:span text:style-name="T2627">u</text:span><text:span text:style-name="T2628">i</text:span><text:span text:style-name="T2629"><text:s/></text:span><text:span text:style-name="T2630">è s</text:span><text:span text:style-name="T2631">ogg</text:span><text:span text:style-name="T2632">etto il<text:s/></text:span><text:span text:style-name="T2633">T</text:span><text:span text:style-name="T2634">i</text:span><text:span text:style-name="T2635">t</text:span><text:span text:style-name="T2636">o</text:span><text:span text:style-name="T2637">l</text:span><text:span text:style-name="T2638">a</text:span><text:span text:style-name="T2639">r</text:span><text:span text:style-name="T2640">e;</text:span></text:p>
      <text:p text:style-name="P2641"><text:span text:style-name="T2642">• <text:s text:c="3"/></text:span><text:span text:style-name="T2643"><text:s/></text:span><text:span text:style-name="T2644">a</text:span><text:span text:style-name="T2645"><text:s/></text:span><text:span text:style-name="T2646">c</text:span><text:span text:style-name="T2647">h</text:span><text:span text:style-name="T2648">i</text:span><text:span text:style-name="T2649">u</text:span><text:span text:style-name="T2650">n</text:span><text:span text:style-name="T2651">q</text:span><text:span text:style-name="T2652">u</text:span><text:span text:style-name="T2653">e ne<text:s/></text:span><text:span text:style-name="T2654">ab</text:span><text:span text:style-name="T2655">b</text:span><text:span text:style-name="T2656">i</text:span><text:span text:style-name="T2657">a</text:span><text:span text:style-name="T2658"><text:s/></text:span><text:span text:style-name="T2659">di</text:span><text:span text:style-name="T2660">r</text:span><text:span text:style-name="T2661">i</text:span><text:span text:style-name="T2662">t</text:span><text:span text:style-name="T2663">to</text:span><text:span text:style-name="T2664"><text:s/></text:span><text:span text:style-name="T2665">a</text:span><text:span text:style-name="T2666">i</text:span><text:span text:style-name="T2667"><text:s/></text:span><text:span text:style-name="T2668">sensi</text:span><text:span text:style-name="T2669"><text:s/></text:span><text:span text:style-name="T2670">d</text:span><text:span text:style-name="T2671">e</text:span><text:span text:style-name="T2672">l</text:span><text:span text:style-name="T2673">l</text:span><text:span text:style-name="T2674">a</text:span><text:span text:style-name="T2675"><text:s/></text:span><text:span text:style-name="T2676">n</text:span><text:span text:style-name="T2677">o</text:span><text:span text:style-name="T2678">rm</text:span><text:span text:style-name="T2679">a</text:span><text:span text:style-name="T2680">t</text:span><text:span text:style-name="T2681">i</text:span><text:span text:style-name="T2682">v</text:span><text:span text:style-name="T2683">a</text:span><text:span text:style-name="T2684"><text:s/></text:span><text:span text:style-name="T2685">s</text:span><text:span text:style-name="T2686">u</text:span><text:span text:style-name="T2687">l</text:span><text:span text:style-name="T2688"><text:s/></text:span><text:span text:style-name="T2689">d</text:span><text:span text:style-name="T2690">i</text:span><text:span text:style-name="T2691">r</text:span><text:span text:style-name="T2692">i</text:span><text:span text:style-name="T2693">t</text:span><text:span text:style-name="T2694">to<text:s/></text:span><text:span text:style-name="T2695">d</text:span><text:span text:style-name="T2696">i</text:span><text:span text:style-name="T2697"><text:s/></text:span><text:span text:style-name="T2698">a</text:span><text:span text:style-name="T2699">cc</text:span><text:span text:style-name="T2700">e</text:span><text:span text:style-name="T2701">sso d</text:span><text:span text:style-name="T2702">o</text:span><text:span text:style-name="T2703">c</text:span><text:span text:style-name="T2704">u</text:span><text:span text:style-name="T2705">m</text:span><text:span text:style-name="T2706">e</text:span><text:span text:style-name="T2707">n</text:span><text:span text:style-name="T2708">t</text:span><text:span text:style-name="T2709">a</text:span><text:span text:style-name="T2710">l</text:span><text:span text:style-name="T2711">e<text:s/></text:span><text:span text:style-name="T2712">(</text:span><text:span text:style-name="T2713">l</text:span><text:span text:style-name="T2714">eg</text:span><text:span text:style-name="T2715">g</text:span><text:span text:style-name="T2716">e 2</text:span><text:span text:style-name="T2717">4</text:span><text:span text:style-name="T2718">1</text:span><text:span text:style-name="T2719">/</text:span><text:span text:style-name="T2720">19</text:span><text:span text:style-name="T2721">9</text:span><text:span text:style-name="T2722">0</text:span><text:span text:style-name="T2723"><text:s/></text:span><text:span text:style-name="T2724">e s</text:span><text:span text:style-name="T2725">s</text:span><text:span text:style-name="T2726">.</text:span><text:span text:style-name="T2727">m</text:span><text:span text:style-name="T2728">m</text:span><text:span text:style-name="T2729">.</text:span><text:span text:style-name="T2730">i</text:span><text:span text:style-name="T2731">i</text:span><text:span text:style-name="T2732">.</text:span><text:span text:style-name="T2733">);</text:span></text:p>
      <text:p text:style-name="P2734"><text:span text:style-name="T2735">•</text:span><text:span text:style-name="T2736"><text:tab/>a</text:span><text:span text:style-name="T2737"><text:s/></text:span><text:span text:style-name="T2738">s</text:span><text:span text:style-name="T2739">o</text:span><text:span text:style-name="T2740">c</text:span><text:span text:style-name="T2741">ie</text:span><text:span text:style-name="T2742">t</text:span><text:span text:style-name="T2743">à</text:span><text:span text:style-name="T2744"><text:s/></text:span><text:span text:style-name="T2745">c</text:span><text:span text:style-name="T2746">h</text:span><text:span text:style-name="T2747">e</text:span><text:span text:style-name="T2748"><text:s/></text:span><text:span text:style-name="T2749">e</text:span><text:span text:style-name="T2750">rog</text:span><text:span text:style-name="T2751">a</text:span><text:span text:style-name="T2752">n</text:span><text:span text:style-name="T2753">o<text:s/></text:span><text:span text:style-name="T2754">s</text:span><text:span text:style-name="T2755">e</text:span><text:span text:style-name="T2756">rv</text:span><text:span text:style-name="T2757">i</text:span><text:span text:style-name="T2758">z</text:span><text:span text:style-name="T2759">i</text:span><text:span text:style-name="T2760"><text:s/></text:span><text:span text:style-name="T2761">tec</text:span><text:span text:style-name="T2762">n</text:span><text:span text:style-name="T2763">i</text:span><text:span text:style-name="T2764">c</text:span><text:span text:style-name="T2765">o<text:s/></text:span><text:span text:style-name="T2766">/</text:span><text:span text:style-name="T2767">i</text:span><text:span text:style-name="T2768">n</text:span><text:span text:style-name="T2769">f</text:span><text:span text:style-name="T2770">o</text:span><text:span text:style-name="T2771">r</text:span><text:span text:style-name="T2772">m</text:span><text:span text:style-name="T2773">a</text:span><text:span text:style-name="T2774">t</text:span><text:span text:style-name="T2775">i</text:span><text:span text:style-name="T2776">c</text:span><text:span text:style-name="T2777">i</text:span><text:span text:style-name="T2778">. I</text:span><text:span text:style-name="T2779"><text:s/></text:span><text:span text:style-name="T2780">d</text:span><text:span text:style-name="T2781">a</text:span><text:span text:style-name="T2782">t</text:span><text:span text:style-name="T2783">i</text:span><text:span text:style-name="T2784"><text:s/></text:span><text:span text:style-name="T2785">n</text:span><text:span text:style-name="T2786">o</text:span><text:span text:style-name="T2787">n<text:s/></text:span><text:span text:style-name="T2788">s</text:span><text:span text:style-name="T2789">ono</text:span><text:span text:style-name="T2790"><text:s/></text:span><text:span text:style-name="T2791">d</text:span><text:span text:style-name="T2792">i</text:span><text:span text:style-name="T2793">f</text:span><text:span text:style-name="T2794">f</text:span><text:span text:style-name="T2795">usi</text:span><text:span text:style-name="T2796"><text:s/></text:span><text:span text:style-name="T2797">dal</text:span><text:span text:style-name="T2798"><text:s/></text:span><text:span text:style-name="T2799">T</text:span><text:span text:style-name="T2800">i</text:span><text:span text:style-name="T2801">t</text:span><text:span text:style-name="T2802">o</text:span><text:span text:style-name="T2803">l</text:span><text:span text:style-name="T2804">a</text:span><text:span text:style-name="T2805">r</text:span><text:span text:style-name="T2806">e</text:span><text:span text:style-name="T2807">.</text:span></text:p>
      <text:p text:style-name="P2808"><text:span text:style-name="T2809">N</text:span><text:span text:style-name="T2810">o</text:span><text:span text:style-name="T2811">n</text:span><text:span text:style-name="T2812"><text:s/></text:span><text:span text:style-name="T2813">è</text:span><text:span text:style-name="T2814"><text:s/></text:span><text:span text:style-name="T2815">p</text:span><text:span text:style-name="T2816">r</text:span><text:span text:style-name="T2817">ev</text:span><text:span text:style-name="T2818">i</text:span><text:span text:style-name="T2819">s</text:span><text:span text:style-name="T2820">t</text:span><text:span text:style-name="T2821">o</text:span><text:span text:style-name="T2822"><text:s/></text:span><text:span text:style-name="T2823">i</text:span><text:span text:style-name="T2824">l</text:span><text:span text:style-name="T2825"><text:s/></text:span><text:span text:style-name="T2826">trasf</text:span><text:span text:style-name="T2827">e</text:span><text:span text:style-name="T2828">ri</text:span><text:span text:style-name="T2829">m</text:span><text:span text:style-name="T2830">ento</text:span><text:span text:style-name="T2831"><text:s/></text:span><text:span text:style-name="T2832">d</text:span><text:span text:style-name="T2833">e</text:span><text:span text:style-name="T2834">i</text:span><text:span text:style-name="T2835"><text:s/></text:span><text:span text:style-name="T2836">d</text:span><text:span text:style-name="T2837">a</text:span><text:span text:style-name="T2838">t</text:span><text:span text:style-name="T2839">i</text:span><text:span text:style-name="T2840"><text:s/></text:span><text:span text:style-name="T2841">ve</text:span><text:span text:style-name="T2842">r</text:span><text:span text:style-name="T2843">s</text:span><text:span text:style-name="T2844">o<text:s/></text:span><text:span text:style-name="T2845">P</text:span><text:span text:style-name="T2846">a</text:span><text:span text:style-name="T2847">e</text:span><text:span text:style-name="T2848">si</text:span><text:span text:style-name="T2849"><text:s/></text:span><text:span text:style-name="T2850">UE</text:span></text:p>
      <text:p text:style-name="P2851"><text:span text:style-name="T2852">I</text:span><text:span text:style-name="T2853"><text:s/></text:span><text:span text:style-name="T2854">d</text:span><text:span text:style-name="T2855">a</text:span><text:span text:style-name="T2856">t</text:span><text:span text:style-name="T2857">i</text:span><text:span text:style-name="T2858"><text:s/></text:span><text:span text:style-name="T2859">s</text:span><text:span text:style-name="T2860">a</text:span><text:span text:style-name="T2861">r</text:span><text:span text:style-name="T2862">a</text:span><text:span text:style-name="T2863">n</text:span><text:span text:style-name="T2864">n</text:span><text:span text:style-name="T2865">o</text:span><text:span text:style-name="T2866"><text:s/></text:span><text:span text:style-name="T2867">t</text:span><text:span text:style-name="T2868">r</text:span><text:span text:style-name="T2869">at</text:span><text:span text:style-name="T2870">t</text:span><text:span text:style-name="T2871">ati<text:s/></text:span><text:span text:style-name="T2872">i</text:span><text:span text:style-name="T2873">n</text:span><text:span text:style-name="T2874"><text:s/></text:span><text:span text:style-name="T2875">m</text:span><text:span text:style-name="T2876">o</text:span><text:span text:style-name="T2877">d</text:span><text:span text:style-name="T2878">a</text:span><text:span text:style-name="T2879">li</text:span><text:span text:style-name="T2880">tà</text:span><text:span text:style-name="T2881"><text:s/></text:span><text:span text:style-name="T2882">e</text:span><text:span text:style-name="T2883">l</text:span><text:span text:style-name="T2884">e</text:span><text:span text:style-name="T2885">ttr</text:span><text:span text:style-name="T2886">o</text:span><text:span text:style-name="T2887">n</text:span><text:span text:style-name="T2888">i</text:span><text:span text:style-name="T2889">ca e</text:span><text:span text:style-name="T2890"><text:s/></text:span><text:span text:style-name="T2891">ca</text:span><text:span text:style-name="T2892">r</text:span><text:span text:style-name="T2893">t</text:span><text:span text:style-name="T2894">a</text:span><text:span text:style-name="T2895">c</text:span><text:span text:style-name="T2896">e</text:span><text:span text:style-name="T2897">a<text:s/></text:span><text:span text:style-name="T2898">g</text:span><text:span text:style-name="T2899">a</text:span><text:span text:style-name="T2900">ra</text:span><text:span text:style-name="T2901">n</text:span><text:span text:style-name="T2902">te</text:span><text:span text:style-name="T2903">n</text:span><text:span text:style-name="T2904">do s</text:span><text:span text:style-name="T2905">i</text:span><text:span text:style-name="T2906">c</text:span><text:span text:style-name="T2907">ur</text:span><text:span text:style-name="T2908">ez</text:span><text:span text:style-name="T2909">za</text:span><text:span text:style-name="T2910">,</text:span><text:span text:style-name="T2911"><text:s/></text:span><text:span text:style-name="T2912">i</text:span><text:span text:style-name="T2913">n</text:span><text:span text:style-name="T2914">te</text:span><text:span text:style-name="T2915">g</text:span><text:span text:style-name="T2916">ri</text:span><text:span text:style-name="T2917">t</text:span><text:span text:style-name="T2918">à</text:span><text:span text:style-name="T2919"><text:s/></text:span><text:span text:style-name="T2920">e ris</text:span><text:span text:style-name="T2921">e</text:span><text:span text:style-name="T2922">r</text:span><text:span text:style-name="T2923">v</text:span><text:span text:style-name="T2924">a</text:span><text:span text:style-name="T2925">t</text:span><text:span text:style-name="T2926">e</text:span><text:span text:style-name="T2927">z</text:span><text:span text:style-name="T2928">z</text:span><text:span text:style-name="T2929">a<text:s/></text:span><text:span text:style-name="T2930">d</text:span><text:span text:style-name="T2931">e</text:span><text:span text:style-name="T2932">g</text:span><text:span text:style-name="T2933">l</text:span><text:span text:style-name="T2934">i s</text:span><text:span text:style-name="T2935">t</text:span><text:span text:style-name="T2936">e</text:span><text:span text:style-name="T2937">ssi.</text:span></text:p>
      <text:p text:style-name="P2938"/>
      <text:p text:style-name="P2939"><text:span text:style-name="T2940">5.</text:span><text:span text:style-name="T2941"><text:s/></text:span><text:span text:style-name="T2942">Na</text:span><text:span text:style-name="T2943">t</text:span><text:span text:style-name="T2944">u</text:span><text:span text:style-name="T2945">r</text:span><text:span text:style-name="T2946">a</text:span><text:span text:style-name="T2947"><text:s/></text:span><text:span text:style-name="T2948">del co</text:span><text:span text:style-name="T2949">n</text:span><text:span text:style-name="T2950">fe</text:span><text:span text:style-name="T2951">r</text:span><text:span text:style-name="T2952">i</text:span><text:span text:style-name="T2953">m</text:span><text:span text:style-name="T2954">e</text:span><text:span text:style-name="T2955">n</text:span><text:span text:style-name="T2956">to</text:span><text:span text:style-name="T2957"><text:s/></text:span><text:span text:style-name="T2958">d</text:span><text:span text:style-name="T2959">e</text:span><text:span text:style-name="T2960">i<text:s/></text:span><text:span text:style-name="T2961">d</text:span><text:span text:style-name="T2962">a</text:span><text:span text:style-name="T2963">t</text:span><text:span text:style-name="T2964">i</text:span><text:span text:style-name="T2965"><text:s/></text:span><text:span text:style-name="T2966">e<text:s/></text:span><text:span text:style-name="T2967">co</text:span><text:span text:style-name="T2968">ns</text:span><text:span text:style-name="T2969">e</text:span><text:span text:style-name="T2970">gu</text:span><text:span text:style-name="T2971">e</text:span><text:span text:style-name="T2972">n</text:span><text:span text:style-name="T2973">z</text:span><text:span text:style-name="T2974">e</text:span><text:span text:style-name="T2975"><text:s/></text:span><text:span text:style-name="T2976">d</text:span><text:span text:style-name="T2977">e</text:span><text:span text:style-name="T2978">l</text:span><text:span text:style-name="T2979">l</text:span><text:span text:style-name="T2980">’</text:span><text:span text:style-name="T2981">e</text:span><text:span text:style-name="T2982">v</text:span><text:span text:style-name="T2983">e</text:span><text:span text:style-name="T2984">n</text:span><text:span text:style-name="T2985">t</text:span><text:span text:style-name="T2986">u</text:span><text:span text:style-name="T2987">ale</text:span><text:span text:style-name="T2988"><text:s/></text:span><text:span text:style-name="T2989">m</text:span><text:span text:style-name="T2990">a</text:span><text:span text:style-name="T2991">n</text:span><text:span text:style-name="T2992">c</text:span><text:span text:style-name="T2993">a</text:span><text:span text:style-name="T2994">to</text:span><text:span text:style-name="T2995"><text:s/></text:span><text:span text:style-name="T2996">co</text:span><text:span text:style-name="T2997">n</text:span><text:span text:style-name="T2998">fe</text:span><text:span text:style-name="T2999">r</text:span><text:span text:style-name="T3000">i</text:span><text:span text:style-name="T3001">m</text:span><text:span text:style-name="T3002">e</text:span><text:span text:style-name="T3003">n</text:span><text:span text:style-name="T3004">to</text:span></text:p>
      <text:soft-page-break/>
      <text:p text:style-name="P3005"><text:span text:style-name="T3006">I</text:span><text:span text:style-name="T3007">l</text:span><text:span text:style-name="T3008"><text:s/></text:span><text:span text:style-name="T3009">c</text:span><text:span text:style-name="T3010">o</text:span><text:span text:style-name="T3011">n</text:span><text:span text:style-name="T3012">f</text:span><text:span text:style-name="T3013">er</text:span><text:span text:style-name="T3014">i</text:span><text:span text:style-name="T3015">m</text:span><text:span text:style-name="T3016">ento<text:s/></text:span><text:span text:style-name="T3017">d</text:span><text:span text:style-name="T3018">e</text:span><text:span text:style-name="T3019">i</text:span><text:span text:style-name="T3020"><text:s/>d</text:span><text:span text:style-name="T3021">a</text:span><text:span text:style-name="T3022">ti</text:span><text:span text:style-name="T3023"><text:s/></text:span><text:span text:style-name="T3024">è<text:s/></text:span><text:span text:style-name="T3025">ob</text:span><text:span text:style-name="T3026">b</text:span><text:span text:style-name="T3027">l</text:span><text:span text:style-name="T3028">igatori</text:span><text:span text:style-name="T3029">o</text:span><text:span text:style-name="T3030">,<text:s/></text:span><text:span text:style-name="T3031">p</text:span><text:span text:style-name="T3032">e</text:span><text:span text:style-name="T3033">r<text:s/></text:span><text:span text:style-name="T3034">l</text:span><text:span text:style-name="T3035">a</text:span><text:span text:style-name="T3036"><text:s/>c</text:span><text:span text:style-name="T3037">o</text:span><text:span text:style-name="T3038">rr</text:span><text:span text:style-name="T3039">e</text:span><text:span text:style-name="T3040">t</text:span><text:span text:style-name="T3041">t</text:span><text:span text:style-name="T3042">a<text:s/></text:span><text:span text:style-name="T3043">i</text:span><text:span text:style-name="T3044">st</text:span><text:span text:style-name="T3045">r</text:span><text:span text:style-name="T3046">u</text:span><text:span text:style-name="T3047">t</text:span><text:span text:style-name="T3048">t</text:span><text:span text:style-name="T3049">o</text:span><text:span text:style-name="T3050">ria</text:span><text:span text:style-name="T3051"><text:s/></text:span><text:span text:style-name="T3052">r</text:span><text:span text:style-name="T3053">e</text:span><text:span text:style-name="T3054">l</text:span><text:span text:style-name="T3055">a</text:span><text:span text:style-name="T3056">tiva</text:span><text:span text:style-name="T3057"><text:s/>a</text:span><text:span text:style-name="T3058">l</text:span><text:span text:style-name="T3059"><text:s/></text:span><text:span text:style-name="T3060">p</text:span><text:span text:style-name="T3061">r</text:span><text:span text:style-name="T3062">e</text:span><text:span text:style-name="T3063">s</text:span><text:span text:style-name="T3064">e</text:span><text:span text:style-name="T3065">n</text:span><text:span text:style-name="T3066">te<text:s/></text:span><text:span text:style-name="T3067">p</text:span><text:span text:style-name="T3068">r</text:span><text:span text:style-name="T3069">oc</text:span><text:span text:style-name="T3070">e</text:span><text:span text:style-name="T3071">d</text:span><text:span text:style-name="T3072">imen</text:span><text:span text:style-name="T3073">t</text:span><text:span text:style-name="T3074">o</text:span><text:span text:style-name="T3075">, ed</text:span><text:span text:style-name="T3076"><text:s/></text:span><text:span text:style-name="T3077">i</text:span><text:span text:style-name="T3078">n</text:span><text:span text:style-name="T3079"><text:s/></text:span><text:span text:style-name="T3080">g</text:span><text:span text:style-name="T3081">e</text:span><text:span text:style-name="T3082">n</text:span><text:span text:style-name="T3083">e</text:span><text:span text:style-name="T3084">ra</text:span><text:span text:style-name="T3085">l</text:span><text:span text:style-name="T3086">e</text:span><text:span text:style-name="T3087"><text:s/></text:span><text:span text:style-name="T3088">p</text:span><text:span text:style-name="T3089">e</text:span><text:span text:style-name="T3090">r<text:s/></text:span><text:span text:style-name="T3091">e</text:span><text:span text:style-name="T3092">s</text:span><text:span text:style-name="T3093">e</text:span><text:span text:style-name="T3094">g</text:span><text:span text:style-name="T3095">u</text:span><text:span text:style-name="T3096">ire t</text:span><text:span text:style-name="T3097">u</text:span><text:span text:style-name="T3098">t</text:span><text:span text:style-name="T3099">ti</text:span><text:span text:style-name="T3100"><text:s/></text:span><text:span text:style-name="T3101">g</text:span><text:span text:style-name="T3102">l</text:span><text:span text:style-name="T3103">i</text:span><text:span text:style-name="T3104"><text:s/></text:span><text:span text:style-name="T3105">a</text:span><text:span text:style-name="T3106">d</text:span><text:span text:style-name="T3107">e</text:span><text:span text:style-name="T3108">m</text:span><text:span text:style-name="T3109">p</text:span><text:span text:style-name="T3110">im</text:span><text:span text:style-name="T3111">en</text:span><text:span text:style-name="T3112">t</text:span><text:span text:style-name="T3113">i<text:s/></text:span><text:span text:style-name="T3114">d</text:span><text:span text:style-name="T3115">a</text:span><text:span text:style-name="T3116">l</text:span><text:span text:style-name="T3117">l</text:span><text:span text:style-name="T3118">a</text:span><text:span text:style-name="T3119"><text:s/></text:span><text:span text:style-name="T3120">l</text:span><text:span text:style-name="T3121">e</text:span><text:span text:style-name="T3122">g</text:span><text:span text:style-name="T3123">g</text:span><text:span text:style-name="T3124">e ri</text:span><text:span text:style-name="T3125">c</text:span><text:span text:style-name="T3126">h</text:span><text:span text:style-name="T3127">ie</text:span><text:span text:style-name="T3128">s</text:span><text:span text:style-name="T3129">t</text:span><text:span text:style-name="T3130">i.</text:span></text:p>
      <text:p text:style-name="P3131"><text:span text:style-name="T3132">I</text:span><text:span text:style-name="T3133">l</text:span><text:span text:style-name="T3134"><text:s/></text:span><text:span text:style-name="T3135">rifi</text:span><text:span text:style-name="T3136">u</text:span><text:span text:style-name="T3137">to</text:span><text:span text:style-name="T3138"><text:s/></text:span><text:span text:style-name="T3139">di</text:span><text:span text:style-name="T3140"><text:s/></text:span><text:span text:style-name="T3141">f</text:span><text:span text:style-name="T3142">or</text:span><text:span text:style-name="T3143">n</text:span><text:span text:style-name="T3144">i</text:span><text:span text:style-name="T3145">r</text:span><text:span text:style-name="T3146">e</text:span><text:span text:style-name="T3147"><text:s/></text:span><text:span text:style-name="T3148">i</text:span><text:span text:style-name="T3149"><text:s/></text:span><text:span text:style-name="T3150">da</text:span><text:span text:style-name="T3151">t</text:span><text:span text:style-name="T3152">i</text:span><text:span text:style-name="T3153"><text:s/></text:span><text:span text:style-name="T3154">r</text:span><text:span text:style-name="T3155">i</text:span><text:span text:style-name="T3156">c</text:span><text:span text:style-name="T3157">h</text:span><text:span text:style-name="T3158">i</text:span><text:span text:style-name="T3159">e</text:span><text:span text:style-name="T3160">sti</text:span><text:span text:style-name="T3161"><text:s/></text:span><text:span text:style-name="T3162">non</text:span><text:span text:style-name="T3163"><text:s/></text:span><text:span text:style-name="T3164">c</text:span><text:span text:style-name="T3165">o</text:span><text:span text:style-name="T3166">n</text:span><text:span text:style-name="T3167">s</text:span><text:span text:style-name="T3168">en</text:span><text:span text:style-name="T3169">t</text:span><text:span text:style-name="T3170">irà</text:span><text:span text:style-name="T3171"><text:s/></text:span><text:span text:style-name="T3172">l</text:span><text:span text:style-name="T3173">a<text:s/></text:span><text:span text:style-name="T3174">p</text:span><text:span text:style-name="T3175">a</text:span><text:span text:style-name="T3176">r</text:span><text:span text:style-name="T3177">t</text:span><text:span text:style-name="T3178">e</text:span><text:span text:style-name="T3179">c</text:span><text:span text:style-name="T3180">i</text:span><text:span text:style-name="T3181">p</text:span><text:span text:style-name="T3182">a</text:span><text:span text:style-name="T3183">zi</text:span><text:span text:style-name="T3184">o</text:span><text:span text:style-name="T3185">n</text:span><text:span text:style-name="T3186">e</text:span><text:span text:style-name="T3187"><text:s/></text:span><text:span text:style-name="T3188">a</text:span><text:span text:style-name="T3189">l</text:span><text:span text:style-name="T3190"><text:s/></text:span><text:span text:style-name="T3191">r</text:span><text:span text:style-name="T3192">e</text:span><text:span text:style-name="T3193">l</text:span><text:span text:style-name="T3194">at</text:span><text:span text:style-name="T3195">i</text:span><text:span text:style-name="T3196">v</text:span><text:span text:style-name="T3197">o<text:s/></text:span><text:span text:style-name="T3198">p</text:span><text:span text:style-name="T3199">r</text:span><text:span text:style-name="T3200">oc</text:span><text:span text:style-name="T3201">e</text:span><text:span text:style-name="T3202">d</text:span><text:span text:style-name="T3203">ime</text:span><text:span text:style-name="T3204">n</text:span><text:span text:style-name="T3205">to<text:s/></text:span><text:span text:style-name="T3206">a</text:span><text:span text:style-name="T3207">m</text:span><text:span text:style-name="T3208">m</text:span><text:span text:style-name="T3209">i</text:span><text:span text:style-name="T3210">n</text:span><text:span text:style-name="T3211">i</text:span><text:span text:style-name="T3212">s</text:span><text:span text:style-name="T3213">tr</text:span><text:span text:style-name="T3214">a</text:span><text:span text:style-name="T3215">t</text:span><text:span text:style-name="T3216">i</text:span><text:span text:style-name="T3217">v</text:span><text:span text:style-name="T3218">o.</text:span></text:p>
      <text:p text:style-name="P3219"/>
      <text:p text:style-name="P3220"><text:span text:style-name="T3221">6.</text:span><text:span text:style-name="T3222"><text:s/></text:span><text:span text:style-name="T3223">P</text:span><text:span text:style-name="T3224">e</text:span><text:span text:style-name="T3225">r</text:span><text:span text:style-name="T3226">i</text:span><text:span text:style-name="T3227">o</text:span><text:span text:style-name="T3228">d</text:span><text:span text:style-name="T3229">o</text:span><text:span text:style-name="T3230"><text:s/></text:span><text:span text:style-name="T3231">di co</text:span><text:span text:style-name="T3232">n</text:span><text:span text:style-name="T3233">se</text:span><text:span text:style-name="T3234">r</text:span><text:span text:style-name="T3235">v</text:span><text:span text:style-name="T3236">a</text:span><text:span text:style-name="T3237">z</text:span><text:span text:style-name="T3238">i</text:span><text:span text:style-name="T3239">one</text:span><text:span text:style-name="T3240"><text:s/></text:span><text:span text:style-name="T3241">d</text:span><text:span text:style-name="T3242">e</text:span><text:span text:style-name="T3243">i</text:span><text:span text:style-name="T3244"><text:s/></text:span><text:span text:style-name="T3245">d</text:span><text:span text:style-name="T3246">a</text:span><text:span text:style-name="T3247">t</text:span><text:span text:style-name="T3248">i</text:span></text:p>
      <text:p text:style-name="P3249"><text:span text:style-name="T3250">A</text:span><text:span text:style-name="T3251">i</text:span><text:span text:style-name="T3252"><text:s/></text:span><text:span text:style-name="T3253">sensi</text:span><text:span text:style-name="T3254"><text:s/></text:span><text:span text:style-name="T3255">d</text:span><text:span text:style-name="T3256">e</text:span><text:span text:style-name="T3257">ll</text:span><text:span text:style-name="T3258">’art.</text:span><text:span text:style-name="T3259"><text:s/></text:span><text:span text:style-name="T3260">7</text:span><text:span text:style-name="T3261">,</text:span><text:span text:style-name="T3262"><text:s/></text:span><text:span text:style-name="T3263">c</text:span><text:span text:style-name="T3264">o</text:span><text:span text:style-name="T3265">mma</text:span><text:span text:style-name="T3266"><text:s/></text:span><text:span text:style-name="T3267">5</text:span><text:span text:style-name="T3268">,</text:span><text:span text:style-name="T3269"><text:s/></text:span><text:span text:style-name="T3270">del</text:span><text:span text:style-name="T3271"><text:s/></text:span><text:span text:style-name="T3272">D.M.</text:span><text:span text:style-name="T3273"><text:s/>n</text:span><text:span text:style-name="T3274">.</text:span><text:span text:style-name="T3275"><text:s/></text:span><text:span text:style-name="T3276">156</text:span><text:span text:style-name="T3277">/</text:span><text:span text:style-name="T3278">2</text:span><text:span text:style-name="T3279">0</text:span><text:span text:style-name="T3280">1</text:span><text:span text:style-name="T3281">1</text:span><text:span text:style-name="T3282">,</text:span><text:span text:style-name="T3283"><text:s/></text:span><text:span text:style-name="T3284">il</text:span><text:span text:style-name="T3285"><text:s/>t</text:span><text:span text:style-name="T3286">r</text:span><text:span text:style-name="T3287">a</text:span><text:span text:style-name="T3288">t</text:span><text:span text:style-name="T3289">t</text:span><text:span text:style-name="T3290">a</text:span><text:span text:style-name="T3291">m</text:span><text:span text:style-name="T3292">e</text:span><text:span text:style-name="T3293">n</text:span><text:span text:style-name="T3294">to</text:span><text:span text:style-name="T3295"><text:s/>d</text:span><text:span text:style-name="T3296">ei</text:span><text:span text:style-name="T3297"><text:s/></text:span><text:span text:style-name="T3298">d</text:span><text:span text:style-name="T3299">a</text:span><text:span text:style-name="T3300">t</text:span><text:span text:style-name="T3301">i</text:span><text:span text:style-name="T3302"><text:s/></text:span><text:span text:style-name="T3303">r</text:span><text:span text:style-name="T3304">a</text:span><text:span text:style-name="T3305">c</text:span><text:span text:style-name="T3306">c</text:span><text:span text:style-name="T3307">o</text:span><text:span text:style-name="T3308">lt</text:span><text:span text:style-name="T3309">i</text:span><text:span text:style-name="T3310"><text:s/></text:span><text:span text:style-name="T3311">d</text:span><text:span text:style-name="T3312">a</text:span><text:span text:style-name="T3313">ll</text:span><text:span text:style-name="T3314">a</text:span><text:span text:style-name="T3315"><text:s/></text:span><text:span text:style-name="T3316">C</text:span><text:span text:style-name="T3317">C</text:span><text:span text:style-name="T3318">I</text:span><text:span text:style-name="T3319">AA</text:span><text:span text:style-name="T3320"><text:s/>n</text:span><text:span text:style-name="T3321">e</text:span><text:span text:style-name="T3322">l</text:span><text:span text:style-name="T3323">l</text:span><text:span text:style-name="T3324">’</text:span><text:span text:style-name="T3325">a</text:span><text:span text:style-name="T3326">m</text:span><text:span text:style-name="T3327">b</text:span><text:span text:style-name="T3328">i</text:span><text:span text:style-name="T3329">t</text:span><text:span text:style-name="T3330">o de</text:span><text:span text:style-name="T3331">l</text:span><text:span text:style-name="T3332">l</text:span><text:span text:style-name="T3333">a</text:span><text:span text:style-name="T3334"><text:s/></text:span><text:span text:style-name="T3335">pr</text:span><text:span text:style-name="T3336">e</text:span><text:span text:style-name="T3337">s</text:span><text:span text:style-name="T3338">e</text:span><text:span text:style-name="T3339">n</text:span><text:span text:style-name="T3340">te</text:span><text:span text:style-name="T3341"><text:s/>p</text:span><text:span text:style-name="T3342">r</text:span><text:span text:style-name="T3343">o</text:span><text:span text:style-name="T3344">c</text:span><text:span text:style-name="T3345">e</text:span><text:span text:style-name="T3346">du</text:span><text:span text:style-name="T3347">r</text:span><text:span text:style-name="T3348">a</text:span><text:span text:style-name="T3349"><text:s/></text:span><text:span text:style-name="T3350">è</text:span><text:span text:style-name="T3351"><text:s/>c</text:span><text:span text:style-name="T3352">o</text:span><text:span text:style-name="T3353">n</text:span><text:span text:style-name="T3354">s</text:span><text:span text:style-name="T3355">e</text:span><text:span text:style-name="T3356">n</text:span><text:span text:style-name="T3357">t</text:span><text:span text:style-name="T3358">i</text:span><text:span text:style-name="T3359">t</text:span><text:span text:style-name="T3360">o<text:s/></text:span><text:span text:style-name="T3361">p</text:span><text:span text:style-name="T3362">e</text:span><text:span text:style-name="T3363">r tut</text:span><text:span text:style-name="T3364">t</text:span><text:span text:style-name="T3365">a</text:span><text:span text:style-name="T3366"><text:s/></text:span><text:span text:style-name="T3367">l</text:span><text:span text:style-name="T3368">a<text:s/></text:span><text:span text:style-name="T3369">d</text:span><text:span text:style-name="T3370">u</text:span><text:span text:style-name="T3371">ra</text:span><text:span text:style-name="T3372">t</text:span><text:span text:style-name="T3373">a</text:span><text:span text:style-name="T3374"><text:s/></text:span><text:span text:style-name="T3375">d</text:span><text:span text:style-name="T3376">e</text:span><text:span text:style-name="T3377">l</text:span><text:span text:style-name="T3378"><text:s/></text:span><text:span text:style-name="T3379">m</text:span><text:span text:style-name="T3380">a</text:span><text:span text:style-name="T3381">n</text:span><text:span text:style-name="T3382">d</text:span><text:span text:style-name="T3383">a</text:span><text:span text:style-name="T3384">to<text:s/></text:span><text:span text:style-name="T3385">d</text:span><text:span text:style-name="T3386">e</text:span><text:span text:style-name="T3387">l</text:span><text:span text:style-name="T3388"><text:s/></text:span><text:span text:style-name="T3389">c</text:span><text:span text:style-name="T3390">o</text:span><text:span text:style-name="T3391">ns</text:span><text:span text:style-name="T3392">i</text:span><text:span text:style-name="T3393">g</text:span><text:span text:style-name="T3394">l</text:span><text:span text:style-name="T3395">io<text:s/></text:span><text:span text:style-name="T3396">c</text:span><text:span text:style-name="T3397">a</text:span><text:span text:style-name="T3398">m</text:span><text:span text:style-name="T3399">e</text:span><text:span text:style-name="T3400">ra</text:span><text:span text:style-name="T3401">l</text:span><text:span text:style-name="T3402">e ai</text:span><text:span text:style-name="T3403"><text:s/></text:span><text:span text:style-name="T3404">qu</text:span><text:span text:style-name="T3405">a</text:span><text:span text:style-name="T3406">l</text:span><text:span text:style-name="T3407">i</text:span><text:span text:style-name="T3408"><text:s/></text:span><text:span text:style-name="T3409">f</text:span><text:span text:style-name="T3410">a</text:span><text:span text:style-name="T3411">n</text:span><text:span text:style-name="T3412">no<text:s/></text:span><text:span text:style-name="T3413">r</text:span><text:span text:style-name="T3414">i</text:span><text:span text:style-name="T3415">f</text:span><text:span text:style-name="T3416">e</text:span><text:span text:style-name="T3417">rimento.</text:span></text:p>
      <text:p text:style-name="P3418"/>
      <text:p text:style-name="P3419"><text:span text:style-name="T3420">7.</text:span><text:span text:style-name="T3421"><text:s/></text:span><text:span text:style-name="T3422">Diri</text:span><text:span text:style-name="T3423">t</text:span><text:span text:style-name="T3424">t</text:span><text:span text:style-name="T3425">i</text:span><text:span text:style-name="T3426"><text:s/></text:span><text:span text:style-name="T3427">d</text:span><text:span text:style-name="T3428">e</text:span><text:span text:style-name="T3429">l</text:span><text:span text:style-name="T3430">l’i</text:span><text:span text:style-name="T3431">n</text:span><text:span text:style-name="T3432">t</text:span><text:span text:style-name="T3433">e</text:span><text:span text:style-name="T3434">r</text:span><text:span text:style-name="T3435">es</text:span><text:span text:style-name="T3436">s</text:span><text:span text:style-name="T3437">a</text:span><text:span text:style-name="T3438">t</text:span><text:span text:style-name="T3439">o</text:span></text:p>
      <text:p text:style-name="P3440"><text:span text:style-name="T3441">I</text:span><text:span text:style-name="T3442">l</text:span><text:span text:style-name="T3443"><text:s/></text:span><text:span text:style-name="T3444">Reg</text:span><text:span text:style-name="T3445">o</text:span><text:span text:style-name="T3446">l</text:span><text:span text:style-name="T3447">a</text:span><text:span text:style-name="T3448">m</text:span><text:span text:style-name="T3449">e</text:span><text:span text:style-name="T3450">n</text:span><text:span text:style-name="T3451">to</text:span><text:span text:style-name="T3452"><text:s/></text:span><text:span text:style-name="T3453">(</text:span><text:span text:style-name="T3454">U</text:span><text:span text:style-name="T3455">E)</text:span><text:span text:style-name="T3456"><text:s/></text:span><text:span text:style-name="T3457">20</text:span><text:span text:style-name="T3458">1</text:span><text:span text:style-name="T3459">6</text:span><text:span text:style-name="T3460">/</text:span><text:span text:style-name="T3461">6</text:span><text:span text:style-name="T3462">7</text:span><text:span text:style-name="T3463">9</text:span><text:span text:style-name="T3464"><text:s/></text:span><text:span text:style-name="T3465">l</text:span><text:span text:style-name="T3466">e</text:span><text:span text:style-name="T3467"><text:s/></text:span><text:span text:style-name="T3468">ri</text:span><text:span text:style-name="T3469">co</text:span><text:span text:style-name="T3470">n</text:span><text:span text:style-name="T3471">o</text:span><text:span text:style-name="T3472">s</text:span><text:span text:style-name="T3473">c</text:span><text:span text:style-name="T3474">e</text:span><text:span text:style-name="T3475">,</text:span><text:span text:style-name="T3476"><text:s/></text:span><text:span text:style-name="T3477">in</text:span><text:span text:style-name="T3478"><text:s/></text:span><text:span text:style-name="T3479">q</text:span><text:span text:style-name="T3480">u</text:span><text:span text:style-name="T3481">a</text:span><text:span text:style-name="T3482">l</text:span><text:span text:style-name="T3483">i</text:span><text:span text:style-name="T3484">t</text:span><text:span text:style-name="T3485">à</text:span><text:span text:style-name="T3486"><text:s/></text:span><text:span text:style-name="T3487">di</text:span><text:span text:style-name="T3488"><text:s/></text:span><text:span text:style-name="T3489">I</text:span><text:span text:style-name="T3490">n</text:span><text:span text:style-name="T3491">t</text:span><text:span text:style-name="T3492">e</text:span><text:span text:style-name="T3493">r</text:span><text:span text:style-name="T3494">e</text:span><text:span text:style-name="T3495">ss</text:span><text:span text:style-name="T3496">a</text:span><text:span text:style-name="T3497">to,</text:span><text:span text:style-name="T3498"><text:s/></text:span><text:span text:style-name="T3499">d</text:span><text:span text:style-name="T3500">iv</text:span><text:span text:style-name="T3501">e</text:span><text:span text:style-name="T3502">rsi</text:span><text:span text:style-name="T3503"><text:s/></text:span><text:span text:style-name="T3504">di</text:span><text:span text:style-name="T3505">r</text:span><text:span text:style-name="T3506">i</text:span><text:span text:style-name="T3507">t</text:span><text:span text:style-name="T3508">t</text:span><text:span text:style-name="T3509">i,</text:span><text:span text:style-name="T3510"><text:s/></text:span><text:span text:style-name="T3511">c</text:span><text:span text:style-name="T3512">h</text:span><text:span text:style-name="T3513">e</text:span><text:span text:style-name="T3514"><text:s/></text:span><text:span text:style-name="T3515">può</text:span><text:span text:style-name="T3516"><text:s/></text:span><text:span text:style-name="T3517">e</text:span><text:span text:style-name="T3518">s</text:span><text:span text:style-name="T3519">e</text:span><text:span text:style-name="T3520">r</text:span><text:span text:style-name="T3521">c</text:span><text:span text:style-name="T3522">i</text:span><text:span text:style-name="T3523">t</text:span><text:span text:style-name="T3524">are</text:span><text:span text:style-name="T3525"><text:s/></text:span><text:span text:style-name="T3526">c</text:span><text:span text:style-name="T3527">o</text:span><text:span text:style-name="T3528">n</text:span><text:span text:style-name="T3529">t</text:span><text:span text:style-name="T3530">a</text:span><text:span text:style-name="T3531">t</text:span><text:span text:style-name="T3532">tan</text:span><text:span text:style-name="T3533">d</text:span><text:span text:style-name="T3534">o</text:span><text:span text:style-name="T3535"><text:s/></text:span><text:span text:style-name="T3536">il</text:span><text:span text:style-name="T3537"><text:s/></text:span><text:span text:style-name="T3538">T</text:span><text:span text:style-name="T3539">i</text:span><text:span text:style-name="T3540">t</text:span><text:span text:style-name="T3541">o</text:span><text:span text:style-name="T3542">l</text:span><text:span text:style-name="T3543">a</text:span><text:span text:style-name="T3544">re</text:span><text:span text:style-name="T3545"><text:s/></text:span><text:span text:style-name="T3546">o</text:span><text:span text:style-name="T3547"><text:s/></text:span><text:span text:style-name="T3548">il</text:span><text:span text:style-name="T3549"><text:s/></text:span><text:span text:style-name="T3550">RD</text:span><text:span text:style-name="T3551">P</text:span><text:span text:style-name="T3552">/</text:span><text:span text:style-name="T3553">D</text:span><text:span text:style-name="T3554">PO</text:span><text:span text:style-name="T3555"><text:s/></text:span><text:span text:style-name="T3556">a</text:span><text:span text:style-name="T3557">i r</text:span><text:span text:style-name="T3558">e</text:span><text:span text:style-name="T3559">c</text:span><text:span text:style-name="T3560">a</text:span><text:span text:style-name="T3561">p</text:span><text:span text:style-name="T3562">i</text:span><text:span text:style-name="T3563">ti</text:span><text:span text:style-name="T3564"><text:s/></text:span><text:span text:style-name="T3565">di</text:span><text:span text:style-name="T3566"><text:s/></text:span><text:span text:style-name="T3567">c</text:span><text:span text:style-name="T3568">u</text:span><text:span text:style-name="T3569">i</text:span><text:span text:style-name="T3570"><text:s/></text:span><text:span text:style-name="T3571">a</text:span><text:span text:style-name="T3572">i</text:span><text:span text:style-name="T3573"><text:s/></text:span><text:span text:style-name="T3574">p</text:span><text:span text:style-name="T3575">u</text:span><text:span text:style-name="T3576">n</text:span><text:span text:style-name="T3577">t</text:span><text:span text:style-name="T3578">i</text:span><text:span text:style-name="T3579"><text:s/></text:span><text:span text:style-name="T3580">1</text:span><text:span text:style-name="T3581"><text:s/></text:span><text:span text:style-name="T3582">e</text:span><text:span text:style-name="T3583"><text:s/></text:span><text:span text:style-name="T3584">2</text:span><text:span text:style-name="T3585"><text:s/></text:span><text:span text:style-name="T3586">d</text:span><text:span text:style-name="T3587">e</text:span><text:span text:style-name="T3588">ll</text:span><text:span text:style-name="T3589">a</text:span><text:span text:style-name="T3590"><text:s/></text:span><text:span text:style-name="T3591">p</text:span><text:span text:style-name="T3592">r</text:span><text:span text:style-name="T3593">e</text:span><text:span text:style-name="T3594">s</text:span><text:span text:style-name="T3595">e</text:span><text:span text:style-name="T3596">n</text:span><text:span text:style-name="T3597">te i</text:span><text:span text:style-name="T3598">n</text:span><text:span text:style-name="T3599">f</text:span><text:span text:style-name="T3600">o</text:span><text:span text:style-name="T3601">r</text:span><text:span text:style-name="T3602">m</text:span><text:span text:style-name="T3603">a</text:span><text:span text:style-name="T3604">t</text:span><text:span text:style-name="T3605">i</text:span><text:span text:style-name="T3606">v</text:span><text:span text:style-name="T3607">a.</text:span></text:p>
      <text:p text:style-name="P3608"><text:span text:style-name="T3609">T</text:span><text:span text:style-name="T3610">ra</text:span><text:span text:style-name="T3611"><text:s/></text:span><text:span text:style-name="T3612">i</text:span><text:span text:style-name="T3613"><text:s/></text:span><text:span text:style-name="T3614">d</text:span><text:span text:style-name="T3615">iri</text:span><text:span text:style-name="T3616">t</text:span><text:span text:style-name="T3617">t</text:span><text:span text:style-name="T3618">i</text:span><text:span text:style-name="T3619"><text:s/></text:span><text:span text:style-name="T3620">e</text:span><text:span text:style-name="T3621">s</text:span><text:span text:style-name="T3622">e</text:span><text:span text:style-name="T3623">r</text:span><text:span text:style-name="T3624">c</text:span><text:span text:style-name="T3625">i</text:span><text:span text:style-name="T3626">t</text:span><text:span text:style-name="T3627">a</text:span><text:span text:style-name="T3628">b</text:span><text:span text:style-name="T3629">i</text:span><text:span text:style-name="T3630">li</text:span><text:span text:style-name="T3631">,</text:span><text:span text:style-name="T3632"><text:s/></text:span><text:span text:style-name="T3633">pu</text:span><text:span text:style-name="T3634">r</text:span><text:span text:style-name="T3635">c</text:span><text:span text:style-name="T3636">h</text:span><text:span text:style-name="T3637">é</text:span><text:span text:style-name="T3638"><text:s/></text:span><text:span text:style-name="T3639">n</text:span><text:span text:style-name="T3640">e</text:span><text:span text:style-name="T3641"><text:s/></text:span><text:span text:style-name="T3642">ri</text:span><text:span text:style-name="T3643">c</text:span><text:span text:style-name="T3644">o</text:span><text:span text:style-name="T3645">r</text:span><text:span text:style-name="T3646">r</text:span><text:span text:style-name="T3647">a</text:span><text:span text:style-name="T3648">n</text:span><text:span text:style-name="T3649">o</text:span><text:span text:style-name="T3650"><text:s/></text:span><text:span text:style-name="T3651">i</text:span><text:span text:style-name="T3652"><text:s/></text:span><text:span text:style-name="T3653">pr</text:span><text:span text:style-name="T3654">e</text:span><text:span text:style-name="T3655">s</text:span><text:span text:style-name="T3656">up</text:span><text:span text:style-name="T3657">p</text:span><text:span text:style-name="T3658">o</text:span><text:span text:style-name="T3659">s</text:span><text:span text:style-name="T3660">t</text:span><text:span text:style-name="T3661">i</text:span><text:span text:style-name="T3662"><text:s/></text:span><text:span text:style-name="T3663">di</text:span><text:span text:style-name="T3664"><text:s/></text:span><text:span text:style-name="T3665">vo</text:span><text:span text:style-name="T3666">l</text:span><text:span text:style-name="T3667">t</text:span><text:span text:style-name="T3668">a</text:span><text:span text:style-name="T3669"><text:s/></text:span><text:span text:style-name="T3670">i</text:span><text:span text:style-name="T3671">n</text:span><text:span text:style-name="T3672"><text:s/></text:span><text:span text:style-name="T3673">v</text:span><text:span text:style-name="T3674">o</text:span><text:span text:style-name="T3675">l</text:span><text:span text:style-name="T3676">ta</text:span><text:span text:style-name="T3677"><text:s/></text:span><text:span text:style-name="T3678">pr</text:span><text:span text:style-name="T3679">ev</text:span><text:span text:style-name="T3680">i</text:span><text:span text:style-name="T3681">sti</text:span><text:span text:style-name="T3682"><text:s/></text:span><text:span text:style-name="T3683">d</text:span><text:span text:style-name="T3684">a</text:span><text:span text:style-name="T3685">ll</text:span><text:span text:style-name="T3686">a</text:span><text:span text:style-name="T3687"><text:s/></text:span><text:span text:style-name="T3688">n</text:span><text:span text:style-name="T3689">o</text:span><text:span text:style-name="T3690">r</text:span><text:span text:style-name="T3691">m</text:span><text:span text:style-name="T3692">a</text:span><text:span text:style-name="T3693">t</text:span><text:span text:style-name="T3694">i</text:span><text:span text:style-name="T3695">v</text:span><text:span text:style-name="T3696">a</text:span><text:span text:style-name="T3697"><text:s/></text:span><text:span text:style-name="T3698">(</text:span><text:span text:style-name="T3699">i</text:span><text:span text:style-name="T3700">n</text:span><text:span text:style-name="T3701"><text:s/></text:span><text:span text:style-name="T3702">part</text:span><text:span text:style-name="T3703">i</text:span><text:span text:style-name="T3704">c</text:span><text:span text:style-name="T3705">o</text:span><text:span text:style-name="T3706">l</text:span><text:span text:style-name="T3707">a</text:span><text:span text:style-name="T3708">r</text:span><text:span text:style-name="T3709">e</text:span><text:span text:style-name="T3710">,</text:span><text:span text:style-name="T3711"><text:s/></text:span><text:span text:style-name="T3712">artt.</text:span><text:span text:style-name="T3713"><text:s/></text:span><text:span text:style-name="T3714">15</text:span><text:span text:style-name="T3715"><text:s/></text:span><text:span text:style-name="T3716">e</text:span><text:span text:style-name="T3717"><text:s/></text:span><text:span text:style-name="T3718">s</text:span><text:span text:style-name="T3719">e</text:span><text:span text:style-name="T3720">gue</text:span><text:span text:style-name="T3721">n</text:span><text:span text:style-name="T3722">t</text:span><text:span text:style-name="T3723">i</text:span><text:span text:style-name="T3724"><text:s/></text:span><text:span text:style-name="T3725">del Re</text:span><text:span text:style-name="T3726">go</text:span><text:span text:style-name="T3727">l</text:span><text:span text:style-name="T3728">a</text:span><text:span text:style-name="T3729">m</text:span><text:span text:style-name="T3730">e</text:span><text:span text:style-name="T3731">n</text:span><text:span text:style-name="T3732">to), vi sono:</text:span></text:p>
      <text:p text:style-name="P3733"><text:span text:style-name="T3734">-<text:s/></text:span><text:span text:style-name="T3735"><text:s/></text:span><text:span text:style-name="T3736">il</text:span><text:span text:style-name="T3737"><text:s/></text:span><text:span text:style-name="T3738">d</text:span><text:span text:style-name="T3739">ir</text:span><text:span text:style-name="T3740">i</text:span><text:span text:style-name="T3741">tto</text:span><text:span text:style-name="T3742"><text:s/></text:span><text:span text:style-name="T3743">d</text:span><text:span text:style-name="T3744">i</text:span><text:span text:style-name="T3745"><text:s/></text:span><text:span text:style-name="T3746">c</text:span><text:span text:style-name="T3747">o</text:span><text:span text:style-name="T3748">n</text:span><text:span text:style-name="T3749">o</text:span><text:span text:style-name="T3750">s</text:span><text:span text:style-name="T3751">c</text:span><text:span text:style-name="T3752">e</text:span><text:span text:style-name="T3753">re</text:span><text:span text:style-name="T3754"><text:s/></text:span><text:span text:style-name="T3755">s</text:span><text:span text:style-name="T3756">e</text:span><text:span text:style-name="T3757"><text:s/></text:span><text:span text:style-name="T3758">i</text:span><text:span text:style-name="T3759">l</text:span><text:span text:style-name="T3760"><text:s/></text:span><text:span text:style-name="T3761">T</text:span><text:span text:style-name="T3762">i</text:span><text:span text:style-name="T3763">t</text:span><text:span text:style-name="T3764">o</text:span><text:span text:style-name="T3765">l</text:span><text:span text:style-name="T3766">a</text:span><text:span text:style-name="T3767">re</text:span><text:span text:style-name="T3768"><text:s/></text:span><text:span text:style-name="T3769">h</text:span><text:span text:style-name="T3770">a</text:span><text:span text:style-name="T3771"><text:s/></text:span><text:span text:style-name="T3772">in</text:span><text:span text:style-name="T3773"><text:s/></text:span><text:span text:style-name="T3774">c</text:span><text:span text:style-name="T3775">o</text:span><text:span text:style-name="T3776">r</text:span><text:span text:style-name="T3777">s</text:span><text:span text:style-name="T3778">o</text:span><text:span text:style-name="T3779"><text:s/></text:span><text:span text:style-name="T3780">tr</text:span><text:span text:style-name="T3781">a</text:span><text:span text:style-name="T3782">t</text:span><text:span text:style-name="T3783">t</text:span><text:span text:style-name="T3784">a</text:span><text:span text:style-name="T3785">m</text:span><text:span text:style-name="T3786">e</text:span><text:span text:style-name="T3787">n</text:span><text:span text:style-name="T3788">t</text:span><text:span text:style-name="T3789">i</text:span><text:span text:style-name="T3790"><text:s/></text:span><text:span text:style-name="T3791">d</text:span><text:span text:style-name="T3792">i</text:span><text:span text:style-name="T3793"><text:s/></text:span><text:span text:style-name="T3794">d</text:span><text:span text:style-name="T3795">a</text:span><text:span text:style-name="T3796">t</text:span><text:span text:style-name="T3797">i</text:span><text:span text:style-name="T3798"><text:s/></text:span><text:span text:style-name="T3799">pe</text:span><text:span text:style-name="T3800">r</text:span><text:span text:style-name="T3801">s</text:span><text:span text:style-name="T3802">o</text:span><text:span text:style-name="T3803">n</text:span><text:span text:style-name="T3804">a</text:span><text:span text:style-name="T3805">l</text:span><text:span text:style-name="T3806">i</text:span><text:span text:style-name="T3807"><text:s/></text:span><text:span text:style-name="T3808">c</text:span><text:span text:style-name="T3809">he</text:span><text:span text:style-name="T3810"><text:s/></text:span><text:span text:style-name="T3811">l</text:span><text:span text:style-name="T3812">a</text:span><text:span text:style-name="T3813"><text:s/></text:span><text:span text:style-name="T3814">rigu</text:span><text:span text:style-name="T3815">a</text:span><text:span text:style-name="T3816">r</text:span><text:span text:style-name="T3817">dano</text:span><text:span text:style-name="T3818"><text:s/></text:span><text:span text:style-name="T3819">e</text:span><text:span text:style-name="T3820">,</text:span><text:span text:style-name="T3821"><text:s/></text:span><text:span text:style-name="T3822">in</text:span><text:span text:style-name="T3823"><text:s/></text:span><text:span text:style-name="T3824">t</text:span><text:span text:style-name="T3825">a</text:span><text:span text:style-name="T3826">l</text:span><text:span text:style-name="T3827"><text:s/></text:span><text:span text:style-name="T3828">ca</text:span><text:span text:style-name="T3829">s</text:span><text:span text:style-name="T3830">o</text:span><text:span text:style-name="T3831">,</text:span><text:span text:style-name="T3832"><text:s/></text:span><text:span text:style-name="T3833">d</text:span><text:span text:style-name="T3834">i</text:span><text:span text:style-name="T3835"><text:s/></text:span><text:span text:style-name="T3836">av</text:span><text:span text:style-name="T3837">e</text:span><text:span text:style-name="T3838">r</text:span><text:span text:style-name="T3839">e</text:span><text:span text:style-name="T3840"><text:s/></text:span><text:span text:style-name="T3841">acc</text:span><text:span text:style-name="T3842">e</text:span><text:span text:style-name="T3843">s</text:span><text:span text:style-name="T3844">s</text:span><text:span text:style-name="T3845">o</text:span><text:span text:style-name="T3846"><text:s/></text:span><text:span text:style-name="T3847">a</text:span><text:span text:style-name="T3848">i</text:span><text:span text:style-name="T3849"><text:s/></text:span><text:span text:style-name="T3850">d</text:span><text:span text:style-name="T3851">a</text:span><text:span text:style-name="T3852">ti</text:span><text:span text:style-name="T3853"><text:s/></text:span><text:span text:style-name="T3854">o</text:span><text:span text:style-name="T3855">g</text:span><text:span text:style-name="T3856">ge</text:span><text:span text:style-name="T3857">t</text:span><text:span text:style-name="T3858">t</text:span><text:span text:style-name="T3859">o</text:span><text:span text:style-name="T3860"><text:s/></text:span><text:span text:style-name="T3861">del tr</text:span><text:span text:style-name="T3862">a</text:span><text:span text:style-name="T3863">t</text:span><text:span text:style-name="T3864">t</text:span><text:span text:style-name="T3865">a</text:span><text:span text:style-name="T3866">m</text:span><text:span text:style-name="T3867">en</text:span><text:span text:style-name="T3868">t</text:span><text:span text:style-name="T3869">o</text:span><text:span text:style-name="T3870"><text:s/></text:span><text:span text:style-name="T3871">e a</text:span><text:span text:style-name="T3872"><text:s/></text:span><text:span text:style-name="T3873">tut</text:span><text:span text:style-name="T3874">t</text:span><text:span text:style-name="T3875">e</text:span><text:span text:style-name="T3876"><text:s/></text:span><text:span text:style-name="T3877">l</text:span><text:span text:style-name="T3878">e i</text:span><text:span text:style-name="T3879">n</text:span><text:span text:style-name="T3880">f</text:span><text:span text:style-name="T3881">or</text:span><text:span text:style-name="T3882">m</text:span><text:span text:style-name="T3883">a</text:span><text:span text:style-name="T3884">z</text:span><text:span text:style-name="T3885">i</text:span><text:span text:style-name="T3886">on</text:span><text:span text:style-name="T3887">i</text:span><text:span text:style-name="T3888"><text:s/></text:span><text:span text:style-name="T3889">a<text:s/></text:span><text:span text:style-name="T3890">qu</text:span><text:span text:style-name="T3891">e</text:span><text:span text:style-name="T3892">sto r</text:span><text:span text:style-name="T3893">e</text:span><text:span text:style-name="T3894">l</text:span><text:span text:style-name="T3895">at</text:span><text:span text:style-name="T3896">i</text:span><text:span text:style-name="T3897">v</text:span><text:span text:style-name="T3898">e;</text:span></text:p>
      <text:p text:style-name="P3899"><text:span text:style-name="T3900">-<text:s/></text:span><text:span text:style-name="T3901"><text:s/></text:span><text:span text:style-name="T3902">il</text:span><text:span text:style-name="T3903"><text:s/></text:span><text:span text:style-name="T3904">d</text:span><text:span text:style-name="T3905">i</text:span><text:span text:style-name="T3906">r</text:span><text:span text:style-name="T3907">i</text:span><text:span text:style-name="T3908">t</text:span><text:span text:style-name="T3909">to<text:s/></text:span><text:span text:style-name="T3910">a</text:span><text:span text:style-name="T3911">l</text:span><text:span text:style-name="T3912">l</text:span><text:span text:style-name="T3913">a</text:span><text:span text:style-name="T3914"><text:s/></text:span><text:span text:style-name="T3915">r</text:span><text:span text:style-name="T3916">ett</text:span><text:span text:style-name="T3917">i</text:span><text:span text:style-name="T3918">f</text:span><text:span text:style-name="T3919">i</text:span><text:span text:style-name="T3920">c</text:span><text:span text:style-name="T3921">a dei</text:span><text:span text:style-name="T3922"><text:s/></text:span><text:span text:style-name="T3923">d</text:span><text:span text:style-name="T3924">a</text:span><text:span text:style-name="T3925">t</text:span><text:span text:style-name="T3926">i</text:span><text:span text:style-name="T3927"><text:s/></text:span><text:span text:style-name="T3928">p</text:span><text:span text:style-name="T3929">e</text:span><text:span text:style-name="T3930">r</text:span><text:span text:style-name="T3931">s</text:span><text:span text:style-name="T3932">on</text:span><text:span text:style-name="T3933">a</text:span><text:span text:style-name="T3934">l</text:span><text:span text:style-name="T3935">i</text:span><text:span text:style-name="T3936"><text:s/></text:span><text:span text:style-name="T3937">i</text:span><text:span text:style-name="T3938">n</text:span><text:span text:style-name="T3939">e</text:span><text:span text:style-name="T3940">sa</text:span><text:span text:style-name="T3941">t</text:span><text:span text:style-name="T3942">ti</text:span><text:span text:style-name="T3943"><text:s/></text:span><text:span text:style-name="T3944">c</text:span><text:span text:style-name="T3945">h</text:span><text:span text:style-name="T3946">e</text:span><text:span text:style-name="T3947"><text:s/></text:span><text:span text:style-name="T3948">l</text:span><text:span text:style-name="T3949">a</text:span><text:span text:style-name="T3950"><text:s/></text:span><text:span text:style-name="T3951">rig</text:span><text:span text:style-name="T3952">u</text:span><text:span text:style-name="T3953">a</text:span><text:span text:style-name="T3954">rd</text:span><text:span text:style-name="T3955">a</text:span><text:span text:style-name="T3956">n</text:span><text:span text:style-name="T3957">o<text:s/></text:span><text:span text:style-name="T3958">e</text:span><text:span text:style-name="T3959">/o<text:s/></text:span><text:span text:style-name="T3960">a</text:span><text:span text:style-name="T3961">ll</text:span><text:span text:style-name="T3962">’i</text:span><text:span text:style-name="T3963">n</text:span><text:span text:style-name="T3964">te</text:span><text:span text:style-name="T3965">g</text:span><text:span text:style-name="T3966">ra</text:span><text:span text:style-name="T3967">z</text:span><text:span text:style-name="T3968">io</text:span><text:span text:style-name="T3969">n</text:span><text:span text:style-name="T3970">e</text:span><text:span text:style-name="T3971"><text:s/></text:span><text:span text:style-name="T3972">d</text:span><text:span text:style-name="T3973">i<text:s/></text:span><text:span text:style-name="T3974">q</text:span><text:span text:style-name="T3975">u</text:span><text:span text:style-name="T3976">e</text:span><text:span text:style-name="T3977">ll</text:span><text:span text:style-name="T3978">i<text:s/></text:span><text:span text:style-name="T3979">in</text:span><text:span text:style-name="T3980">c</text:span><text:span text:style-name="T3981">o</text:span><text:span text:style-name="T3982">m</text:span><text:span text:style-name="T3983">p</text:span><text:span text:style-name="T3984">l</text:span><text:span text:style-name="T3985">e</text:span><text:span text:style-name="T3986">t</text:span><text:span text:style-name="T3987">i;</text:span></text:p>
      <text:p text:style-name="P3988"><text:span text:style-name="T3989">-<text:s/></text:span><text:span text:style-name="T3990"><text:s/></text:span><text:span text:style-name="T3991">il</text:span><text:span text:style-name="T3992"><text:s/></text:span><text:span text:style-name="T3993">d</text:span><text:span text:style-name="T3994">i</text:span><text:span text:style-name="T3995">r</text:span><text:span text:style-name="T3996">i</text:span><text:span text:style-name="T3997">t</text:span><text:span text:style-name="T3998">to<text:s/></text:span><text:span text:style-name="T3999">a</text:span><text:span text:style-name="T4000">l</text:span><text:span text:style-name="T4001">l</text:span><text:span text:style-name="T4002">a</text:span><text:span text:style-name="T4003"><text:s/></text:span><text:span text:style-name="T4004">l</text:span><text:span text:style-name="T4005">i</text:span><text:span text:style-name="T4006">mi</text:span><text:span text:style-name="T4007">t</text:span><text:span text:style-name="T4008">a</text:span><text:span text:style-name="T4009">z</text:span><text:span text:style-name="T4010">i</text:span><text:span text:style-name="T4011">o</text:span><text:span text:style-name="T4012">n</text:span><text:span text:style-name="T4013">e</text:span><text:span text:style-name="T4014"><text:s/></text:span><text:span text:style-name="T4015">d</text:span><text:span text:style-name="T4016">e</text:span><text:span text:style-name="T4017">l</text:span><text:span text:style-name="T4018"><text:s/></text:span><text:span text:style-name="T4019">tr</text:span><text:span text:style-name="T4020">a</text:span><text:span text:style-name="T4021">t</text:span><text:span text:style-name="T4022">t</text:span><text:span text:style-name="T4023">a</text:span><text:span text:style-name="T4024">m</text:span><text:span text:style-name="T4025">e</text:span><text:span text:style-name="T4026">nt</text:span><text:span text:style-name="T4027">o</text:span><text:span text:style-name="T4028">;</text:span></text:p>
      <text:p text:style-name="P4029"><text:span text:style-name="T4030">-<text:s/></text:span><text:span text:style-name="T4031"><text:s/></text:span><text:span text:style-name="T4032">il</text:span><text:span text:style-name="T4033"><text:s/></text:span><text:span text:style-name="T4034">d</text:span><text:span text:style-name="T4035">i</text:span><text:span text:style-name="T4036">r</text:span><text:span text:style-name="T4037">i</text:span><text:span text:style-name="T4038">t</text:span><text:span text:style-name="T4039">to<text:s/></text:span><text:span text:style-name="T4040">d</text:span><text:span text:style-name="T4041">i</text:span><text:span text:style-name="T4042"><text:s/></text:span><text:span text:style-name="T4043">op</text:span><text:span text:style-name="T4044">p</text:span><text:span text:style-name="T4045">o</text:span><text:span text:style-name="T4046">rsi</text:span><text:span text:style-name="T4047"><text:s/></text:span><text:span text:style-name="T4048">a</text:span><text:span text:style-name="T4049">l</text:span><text:span text:style-name="T4050"><text:s/></text:span><text:span text:style-name="T4051">t</text:span><text:span text:style-name="T4052">r</text:span><text:span text:style-name="T4053">at</text:span><text:span text:style-name="T4054">t</text:span><text:span text:style-name="T4055">a</text:span><text:span text:style-name="T4056">m</text:span><text:span text:style-name="T4057">e</text:span><text:span text:style-name="T4058">nt</text:span><text:span text:style-name="T4059">o</text:span><text:span text:style-name="T4060">.</text:span></text:p>
      <text:p text:style-name="P4061"><text:span text:style-name="T4062">P</text:span><text:span text:style-name="T4063">er<text:s/></text:span><text:span text:style-name="T4064"><text:s/></text:span><text:span text:style-name="T4065">e</text:span><text:span text:style-name="T4066">s</text:span><text:span text:style-name="T4067">e</text:span><text:span text:style-name="T4068">rci</text:span><text:span text:style-name="T4069">t</text:span><text:span text:style-name="T4070">a</text:span><text:span text:style-name="T4071">re<text:s/></text:span><text:span text:style-name="T4072"><text:s/></text:span><text:span text:style-name="T4073">i<text:s/></text:span><text:span text:style-name="T4074"><text:s/>d</text:span><text:span text:style-name="T4075">ir</text:span><text:span text:style-name="T4076">i</text:span><text:span text:style-name="T4077">t</text:span><text:span text:style-name="T4078">t</text:span><text:span text:style-name="T4079">i<text:s/></text:span><text:span text:style-name="T4080"><text:s/></text:span><text:span text:style-name="T4081">s</text:span><text:span text:style-name="T4082">o</text:span><text:span text:style-name="T4083">p</text:span><text:span text:style-name="T4084">r</text:span><text:span text:style-name="T4085">a<text:s/></text:span><text:span text:style-name="T4086"><text:s/></text:span><text:span text:style-name="T4087">de</text:span><text:span text:style-name="T4088">s</text:span><text:span text:style-name="T4089">c</text:span><text:span text:style-name="T4090">ri</text:span><text:span text:style-name="T4091">t</text:span><text:span text:style-name="T4092">ti<text:s/></text:span><text:span text:style-name="T4093"><text:s/>d</text:span><text:span text:style-name="T4094">e</text:span><text:span text:style-name="T4095">ve<text:s/></text:span><text:span text:style-name="T4096"><text:s/>i</text:span><text:span text:style-name="T4097">nvi</text:span><text:span text:style-name="T4098">a</text:span><text:span text:style-name="T4099">re<text:s/></text:span><text:span text:style-name="T4100"><text:s/></text:span><text:span text:style-name="T4101">u</text:span><text:span text:style-name="T4102">n</text:span><text:span text:style-name="T4103">a<text:s/></text:span><text:span text:style-name="T4104"><text:s/></text:span><text:span text:style-name="T4105">r</text:span><text:span text:style-name="T4106">i</text:span><text:span text:style-name="T4107">ch</text:span><text:span text:style-name="T4108">i</text:span><text:span text:style-name="T4109">e</text:span><text:span text:style-name="T4110">sta<text:s/></text:span><text:span text:style-name="T4111"><text:s/></text:span><text:span text:style-name="T4112">a</text:span><text:span text:style-name="T4113">ll</text:span><text:span text:style-name="T4114">’i</text:span><text:span text:style-name="T4115">nd</text:span><text:span text:style-name="T4116">i</text:span><text:span text:style-name="T4117">ri</text:span><text:span text:style-name="T4118">zz</text:span><text:span text:style-name="T4119">o<text:s/></text:span><text:span text:style-name="T4120"><text:s/></text:span><text:span text:style-name="T4121">p</text:span><text:span text:style-name="T4122">e</text:span><text:span text:style-name="T4123">c<text:s/></text:span><text:span text:style-name="T4124"><text:s/></text:span><text:span text:style-name="T4125">d</text:span><text:span text:style-name="T4126">e</text:span><text:span text:style-name="T4127">ll</text:span><text:span text:style-name="T4128">a<text:s/></text:span><text:span text:style-name="T4129"><text:s/></text:span><text:span text:style-name="T4130">CC</text:span><text:span text:style-name="T4131">I</text:span><text:span text:style-name="T4132">AA<text:s/></text:span><text:span text:style-name="T4133"><text:s/></text:span><text:a xlink:href="mailto:cciaa@pec.paen.camcom.it" office:target-frame-name="_top" xlink:show="replace"><text:span text:style-name="T4134">(</text:span><text:a xlink:href="mailto:cciaa.messina@me.legalmail.camcom.it" office:target-frame-name="_top" xlink:show="replace"><text:span text:style-name="T4135">cciaa.messina@me.</text:span><text:span text:style-name="T4136">legalmail.camcom.</text:span><text:span text:style-name="T4137">i</text:span><text:span text:style-name="T4138">t</text:span></text:a></text:a><text:span text:style-name="T4139">),<text:s/></text:span><text:span text:style-name="T4140"><text:s/></text:span><text:span text:style-name="T4141">a</text:span><text:span text:style-name="T4142">ll</text:span><text:span text:style-name="T4143">eg</text:span><text:span text:style-name="T4144">a</text:span><text:span text:style-name="T4145">n</text:span><text:span text:style-name="T4146">do</text:span><text:span text:style-name="T4147"><text:s/></text:span><text:span text:style-name="T4148">u</text:span><text:span text:style-name="T4149">n<text:s/></text:span><text:span text:style-name="T4150">d</text:span><text:span text:style-name="T4151">o</text:span><text:span text:style-name="T4152">c</text:span><text:span text:style-name="T4153">u</text:span><text:span text:style-name="T4154">m</text:span><text:span text:style-name="T4155">e</text:span><text:span text:style-name="T4156">n</text:span><text:span text:style-name="T4157">to</text:span><text:span text:style-name="T4158"><text:s/></text:span><text:span text:style-name="T4159">di</text:span><text:span text:style-name="T4160"><text:s/></text:span><text:span text:style-name="T4161">i</text:span><text:span text:style-name="T4162">d</text:span><text:span text:style-name="T4163">e</text:span><text:span text:style-name="T4164">n</text:span><text:span text:style-name="T4165">t</text:span><text:span text:style-name="T4166">ità</text:span><text:span text:style-name="T4167"><text:s/></text:span><text:span text:style-name="T4168">n</text:span><text:span text:style-name="T4169">e</text:span><text:span text:style-name="T4170">l</text:span><text:span text:style-name="T4171"><text:s/></text:span><text:span text:style-name="T4172">c</text:span><text:span text:style-name="T4173">a</text:span><text:span text:style-name="T4174">so</text:span><text:span text:style-name="T4175"><text:s/>l</text:span><text:span text:style-name="T4176">a</text:span><text:span text:style-name="T4177"><text:s/></text:span><text:span text:style-name="T4178">r</text:span><text:span text:style-name="T4179">i</text:span><text:span text:style-name="T4180">c</text:span><text:span text:style-name="T4181">h</text:span><text:span text:style-name="T4182">i</text:span><text:span text:style-name="T4183">e</text:span><text:span text:style-name="T4184">sta</text:span><text:span text:style-name="T4185"><text:s/></text:span><text:span text:style-name="T4186">pr</text:span><text:span text:style-name="T4187">ov</text:span><text:span text:style-name="T4188">en</text:span><text:span text:style-name="T4189">g</text:span><text:span text:style-name="T4190">a<text:s/></text:span><text:span text:style-name="T4191">d</text:span><text:span text:style-name="T4192">a</text:span><text:span text:style-name="T4193"><text:s/></text:span><text:span text:style-name="T4194">u</text:span><text:span text:style-name="T4195">n</text:span><text:span text:style-name="T4196">a c</text:span><text:span text:style-name="T4197">a</text:span><text:span text:style-name="T4198">s</text:span><text:span text:style-name="T4199">e</text:span><text:span text:style-name="T4200">l</text:span><text:span text:style-name="T4201">l</text:span><text:span text:style-name="T4202">a</text:span><text:span text:style-name="T4203"><text:s/></text:span><text:span text:style-name="T4204">di</text:span><text:span text:style-name="T4205"><text:s/></text:span><text:span text:style-name="T4206">p</text:span><text:span text:style-name="T4207">o</text:span><text:span text:style-name="T4208">sta<text:s/></text:span><text:span text:style-name="T4209">e</text:span><text:span text:style-name="T4210">l</text:span><text:span text:style-name="T4211">e</text:span><text:span text:style-name="T4212">t</text:span><text:span text:style-name="T4213">t</text:span><text:span text:style-name="T4214">r</text:span><text:span text:style-name="T4215">o</text:span><text:span text:style-name="T4216">n</text:span><text:span text:style-name="T4217">i</text:span><text:span text:style-name="T4218">c</text:span><text:span text:style-name="T4219">a</text:span><text:span text:style-name="T4220"><text:s/></text:span><text:span text:style-name="T4221">o</text:span><text:span text:style-name="T4222">r</text:span><text:span text:style-name="T4223">di</text:span><text:span text:style-name="T4224">n</text:span><text:span text:style-name="T4225">a</text:span><text:span text:style-name="T4226">ria<text:s/></text:span><text:span text:style-name="T4227">(</text:span><text:span text:style-name="T4228">n</text:span><text:span text:style-name="T4229">o</text:span><text:span text:style-name="T4230">n<text:s/></text:span><text:span text:style-name="T4231">p</text:span><text:span text:style-name="T4232">e</text:span><text:span text:style-name="T4233">c</text:span><text:span text:style-name="T4234">).</text:span></text:p>
      <text:p text:style-name="P4235"><text:span text:style-name="T4236">I</text:span><text:span text:style-name="T4237">n</text:span><text:span text:style-name="T4238"><text:s/></text:span><text:span text:style-name="T4239">o</text:span><text:span text:style-name="T4240">g</text:span><text:span text:style-name="T4241">n</text:span><text:span text:style-name="T4242">i</text:span><text:span text:style-name="T4243"><text:s/></text:span><text:span text:style-name="T4244">c</text:span><text:span text:style-name="T4245">a</text:span><text:span text:style-name="T4246">s</text:span><text:span text:style-name="T4247">o</text:span><text:span text:style-name="T4248">,</text:span><text:span text:style-name="T4249"><text:s/></text:span><text:span text:style-name="T4250">l</text:span><text:span text:style-name="T4251">e</text:span><text:span text:style-name="T4252">i</text:span><text:span text:style-name="T4253"><text:s/></text:span><text:span text:style-name="T4254">ha</text:span><text:span text:style-name="T4255"><text:s/></text:span><text:span text:style-name="T4256">a</text:span><text:span text:style-name="T4257">n</text:span><text:span text:style-name="T4258">c</text:span><text:span text:style-name="T4259">h</text:span><text:span text:style-name="T4260">e</text:span><text:span text:style-name="T4261"><text:s/></text:span><text:span text:style-name="T4262">il</text:span><text:span text:style-name="T4263"><text:s/></text:span><text:span text:style-name="T4264">d</text:span><text:span text:style-name="T4265">i</text:span><text:span text:style-name="T4266">r</text:span><text:span text:style-name="T4267">i</text:span><text:span text:style-name="T4268">t</text:span><text:span text:style-name="T4269">t</text:span><text:span text:style-name="T4270">o</text:span><text:span text:style-name="T4271"><text:s/>d</text:span><text:span text:style-name="T4272">i</text:span><text:span text:style-name="T4273"><text:s/></text:span><text:span text:style-name="T4274">p</text:span><text:span text:style-name="T4275">r</text:span><text:span text:style-name="T4276">e</text:span><text:span text:style-name="T4277">s</text:span><text:span text:style-name="T4278">e</text:span><text:span text:style-name="T4279">n</text:span><text:span text:style-name="T4280">t</text:span><text:span text:style-name="T4281">a</text:span><text:span text:style-name="T4282">re</text:span><text:span text:style-name="T4283"><text:s/></text:span><text:span text:style-name="T4284">u</text:span><text:span text:style-name="T4285">n</text:span><text:span text:style-name="T4286"><text:s/></text:span><text:span text:style-name="T4287">f</text:span><text:span text:style-name="T4288">o</text:span><text:span text:style-name="T4289">r</text:span><text:span text:style-name="T4290">m</text:span><text:span text:style-name="T4291">a</text:span><text:span text:style-name="T4292">l</text:span><text:span text:style-name="T4293">e</text:span><text:span text:style-name="T4294"><text:s/></text:span><text:span text:style-name="T4295">R</text:span><text:span text:style-name="T4296">e</text:span><text:span text:style-name="T4297">c</text:span><text:span text:style-name="T4298">l</text:span><text:span text:style-name="T4299">a</text:span><text:span text:style-name="T4300">mo</text:span><text:span text:style-name="T4301"><text:s/></text:span><text:span text:style-name="T4302">a</text:span><text:span text:style-name="T4303">ll</text:span><text:span text:style-name="T4304">’</text:span><text:span text:style-name="T4305">Au</text:span><text:span text:style-name="T4306">t</text:span><text:span text:style-name="T4307">o</text:span><text:span text:style-name="T4308">r</text:span><text:span text:style-name="T4309">i</text:span><text:span text:style-name="T4310">t</text:span><text:span text:style-name="T4311">à</text:span><text:span text:style-name="T4312"><text:s/></text:span><text:span text:style-name="T4313">gar</text:span><text:span text:style-name="T4314">a</text:span><text:span text:style-name="T4315">n</text:span><text:span text:style-name="T4316">te</text:span><text:span text:style-name="T4317"><text:s/></text:span><text:span text:style-name="T4318">p</text:span><text:span text:style-name="T4319">e</text:span><text:span text:style-name="T4320">r</text:span><text:span text:style-name="T4321"><text:s/></text:span><text:span text:style-name="T4322">l</text:span><text:span text:style-name="T4323">a</text:span><text:span text:style-name="T4324"><text:s/></text:span><text:span text:style-name="T4325">p</text:span><text:span text:style-name="T4326">r</text:span><text:span text:style-name="T4327">o</text:span><text:span text:style-name="T4328">te</text:span><text:span text:style-name="T4329">z</text:span><text:span text:style-name="T4330">i</text:span><text:span text:style-name="T4331">o</text:span><text:span text:style-name="T4332">n</text:span><text:span text:style-name="T4333">e</text:span><text:span text:style-name="T4334"><text:s/></text:span><text:span text:style-name="T4335">d</text:span><text:span text:style-name="T4336">e</text:span><text:span text:style-name="T4337">i</text:span><text:span text:style-name="T4338"><text:s/></text:span><text:span text:style-name="T4339">d</text:span><text:span text:style-name="T4340">a</text:span><text:span text:style-name="T4341">ti</text:span><text:span text:style-name="T4342"><text:s/></text:span><text:span text:style-name="T4343">pe</text:span><text:span text:style-name="T4344">r</text:span><text:span text:style-name="T4345">s</text:span><text:span text:style-name="T4346">o</text:span><text:span text:style-name="T4347">n</text:span><text:span text:style-name="T4348">a</text:span><text:span text:style-name="T4349">l</text:span><text:span text:style-name="T4350">i,</text:span><text:span text:style-name="T4351"><text:s/></text:span><text:span text:style-name="T4352">s</text:span><text:span text:style-name="T4353">e</text:span><text:span text:style-name="T4354">c</text:span><text:span text:style-name="T4355">o</text:span><text:span text:style-name="T4356">n</text:span><text:span text:style-name="T4357">d</text:span><text:span text:style-name="T4358">o</text:span><text:span text:style-name="T4359"><text:s/></text:span><text:span text:style-name="T4360">l</text:span><text:span text:style-name="T4361">e</text:span><text:span text:style-name="T4362"><text:s/></text:span><text:span text:style-name="T4363">m</text:span><text:span text:style-name="T4364">o</text:span><text:span text:style-name="T4365">d</text:span><text:span text:style-name="T4366">a</text:span><text:span text:style-name="T4367">li</text:span><text:span text:style-name="T4368">t</text:span><text:span text:style-name="T4369">à</text:span><text:span text:style-name="T4370"><text:s/>r</text:span><text:span text:style-name="T4371">e</text:span><text:span text:style-name="T4372">p</text:span><text:span text:style-name="T4373">e</text:span><text:span text:style-name="T4374">ri</text:span><text:span text:style-name="T4375">b</text:span><text:span text:style-name="T4376">i</text:span><text:span text:style-name="T4377">l</text:span><text:span text:style-name="T4378">i pr</text:span><text:span text:style-name="T4379">e</text:span><text:span text:style-name="T4380">sso il</text:span><text:span text:style-name="T4381"><text:s/></text:span><text:span text:style-name="T4382">s</text:span><text:span text:style-name="T4383">i</text:span><text:span text:style-name="T4384">to</text:span><text:span text:style-name="T4385"><text:s/></text:span><text:span text:style-name="T4386">d</text:span><text:span text:style-name="T4387">e</text:span><text:span text:style-name="T4388">l</text:span><text:span text:style-name="T4389"><text:s/></text:span><text:span text:style-name="T4390">G</text:span><text:span text:style-name="T4391">a</text:span><text:span text:style-name="T4392">r</text:span><text:span text:style-name="T4393">a</text:span><text:span text:style-name="T4394">n</text:span><text:span text:style-name="T4395">te st</text:span><text:span text:style-name="T4396">e</text:span><text:span text:style-name="T4397">ss</text:span><text:span text:style-name="T4398">o</text:span><text:span text:style-name="T4399">.</text:span></text:p>
      <text:p text:style-name="P4400"/>
      <text:p text:style-name="P4401"><text:span text:style-name="T4402">8.</text:span><text:span text:style-name="T4403"><text:s/></text:span><text:span text:style-name="T4404">P</text:span><text:span text:style-name="T4405">u</text:span><text:span text:style-name="T4406">bb</text:span><text:span text:style-name="T4407">l</text:span><text:span text:style-name="T4408">i</text:span><text:span text:style-name="T4409">c</text:span><text:span text:style-name="T4410">a</text:span><text:span text:style-name="T4411">zi</text:span><text:span text:style-name="T4412">o</text:span><text:span text:style-name="T4413">n</text:span><text:span text:style-name="T4414">e</text:span><text:span text:style-name="T4415"><text:s/></text:span><text:span text:style-name="T4416">d</text:span><text:span text:style-name="T4417">e</text:span><text:span text:style-name="T4418">l</text:span><text:span text:style-name="T4419">l</text:span><text:span text:style-name="T4420">a</text:span><text:span text:style-name="T4421"><text:s/></text:span><text:span text:style-name="T4422">p</text:span><text:span text:style-name="T4423">r</text:span><text:span text:style-name="T4424">e</text:span><text:span text:style-name="T4425">se</text:span><text:span text:style-name="T4426">nt</text:span><text:span text:style-name="T4427">e</text:span><text:span text:style-name="T4428"><text:s/></text:span><text:span text:style-name="T4429">i</text:span><text:span text:style-name="T4430">n</text:span><text:span text:style-name="T4431">fo</text:span><text:span text:style-name="T4432">r</text:span><text:span text:style-name="T4433">m</text:span><text:span text:style-name="T4434">a</text:span><text:span text:style-name="T4435">t</text:span><text:span text:style-name="T4436">i</text:span><text:span text:style-name="T4437">v</text:span><text:span text:style-name="T4438">a</text:span></text:p>
      <text:p text:style-name="P4439"><text:span text:style-name="T4440">L</text:span><text:span text:style-name="T4441">a</text:span><text:span text:style-name="T4442"><text:s/></text:span><text:span text:style-name="T4443">p</text:span><text:span text:style-name="T4444">r</text:span><text:span text:style-name="T4445">e</text:span><text:span text:style-name="T4446">s</text:span><text:span text:style-name="T4447">e</text:span><text:span text:style-name="T4448">n</text:span><text:span text:style-name="T4449">te</text:span><text:span text:style-name="T4450"><text:s/></text:span><text:span text:style-name="T4451">i</text:span><text:span text:style-name="T4452">n</text:span><text:span text:style-name="T4453">f</text:span><text:span text:style-name="T4454">o</text:span><text:span text:style-name="T4455">r</text:span><text:span text:style-name="T4456">m</text:span><text:span text:style-name="T4457">a</text:span><text:span text:style-name="T4458">t</text:span><text:span text:style-name="T4459">i</text:span><text:span text:style-name="T4460">v</text:span><text:span text:style-name="T4461">a</text:span><text:span text:style-name="T4462"><text:s/></text:span><text:span text:style-name="T4463">è</text:span><text:span text:style-name="T4464"><text:s/></text:span><text:span text:style-name="T4465">a</text:span><text:span text:style-name="T4466">ll</text:span><text:span text:style-name="T4467">e</text:span><text:span text:style-name="T4468">g</text:span><text:span text:style-name="T4469">a</text:span><text:span text:style-name="T4470">ta</text:span><text:span text:style-name="T4471"><text:s/></text:span><text:span text:style-name="T4472">a</text:span><text:span text:style-name="T4473">l</text:span><text:span text:style-name="T4474">l</text:span><text:span text:style-name="T4475">a</text:span><text:span text:style-name="T4476"><text:s/></text:span><text:span text:style-name="T4477">m</text:span><text:span text:style-name="T4478">o</text:span><text:span text:style-name="T4479">du</text:span><text:span text:style-name="T4480">l</text:span><text:span text:style-name="T4481">i</text:span><text:span text:style-name="T4482">s</text:span><text:span text:style-name="T4483">t</text:span><text:span text:style-name="T4484">i</text:span><text:span text:style-name="T4485">c</text:span><text:span text:style-name="T4486">a</text:span><text:span text:style-name="T4487"><text:s/></text:span><text:span text:style-name="T4488">p</text:span><text:span text:style-name="T4489">e</text:span><text:span text:style-name="T4490">r</text:span><text:span text:style-name="T4491"><text:s/></text:span><text:span text:style-name="T4492">l</text:span><text:span text:style-name="T4493">a</text:span><text:span text:style-name="T4494"><text:s/></text:span><text:span text:style-name="T4495">p</text:span><text:span text:style-name="T4496">r</text:span><text:span text:style-name="T4497">e</text:span><text:span text:style-name="T4498">s</text:span><text:span text:style-name="T4499">e</text:span><text:span text:style-name="T4500">nt</text:span><text:span text:style-name="T4501">a</text:span><text:span text:style-name="T4502">z</text:span><text:span text:style-name="T4503">i</text:span><text:span text:style-name="T4504">o</text:span><text:span text:style-name="T4505">n</text:span><text:span text:style-name="T4506">e</text:span><text:span text:style-name="T4507"><text:s/></text:span><text:span text:style-name="T4508">d</text:span><text:span text:style-name="T4509">e</text:span><text:span text:style-name="T4510">ll</text:span><text:span text:style-name="T4511">a</text:span><text:span text:style-name="T4512"><text:s/></text:span><text:span text:style-name="T4513">d</text:span><text:span text:style-name="T4514">o</text:span><text:span text:style-name="T4515">m</text:span><text:span text:style-name="T4516">a</text:span><text:span text:style-name="T4517">nda</text:span><text:span text:style-name="T4518"><text:s/></text:span><text:span text:style-name="T4519">di</text:span><text:span text:style-name="T4520"><text:s/></text:span><text:span text:style-name="T4521">p</text:span><text:span text:style-name="T4522">a</text:span><text:span text:style-name="T4523">r</text:span><text:span text:style-name="T4524">t</text:span><text:span text:style-name="T4525">e</text:span><text:span text:style-name="T4526">c</text:span><text:span text:style-name="T4527">i</text:span><text:span text:style-name="T4528">p</text:span><text:span text:style-name="T4529">a</text:span><text:span text:style-name="T4530">z</text:span><text:span text:style-name="T4531">i</text:span><text:span text:style-name="T4532">one,</text:span><text:span text:style-name="T4533"><text:s/></text:span><text:span text:style-name="T4534">n</text:span><text:span text:style-name="T4535">o</text:span><text:span text:style-name="T4536">nc</text:span><text:span text:style-name="T4537">h</text:span><text:span text:style-name="T4538">é</text:span><text:span text:style-name="T4539"><text:s/></text:span><text:span text:style-name="T4540">pu</text:span><text:span text:style-name="T4541">b</text:span><text:span text:style-name="T4542">b</text:span><text:span text:style-name="T4543">l</text:span><text:span text:style-name="T4544">i</text:span><text:span text:style-name="T4545">c</text:span><text:span text:style-name="T4546">a</text:span><text:span text:style-name="T4547">ta</text:span><text:span text:style-name="T4548"><text:s/></text:span><text:span text:style-name="T4549">s</text:span><text:span text:style-name="T4550">u</text:span><text:span text:style-name="T4551">l</text:span><text:span text:style-name="T4552"><text:s/></text:span><text:span text:style-name="T4553">si</text:span><text:span text:style-name="T4554">t</text:span><text:span text:style-name="T4555">o</text:span><text:span text:style-name="T4556"><text:s/></text:span><text:span text:style-name="T4557">i</text:span><text:span text:style-name="T4558">s</text:span><text:span text:style-name="T4559">t</text:span><text:span text:style-name="T4560">i</text:span><text:span text:style-name="T4561">t</text:span><text:span text:style-name="T4562">uzi</text:span><text:span text:style-name="T4563">on</text:span><text:span text:style-name="T4564">a</text:span><text:span text:style-name="T4565">l</text:span><text:span text:style-name="T4566">e</text:span></text:p>
      <text:p text:style-name="P4567"><text:span text:style-name="T4568">d</text:span><text:span text:style-name="T4569">e</text:span><text:span text:style-name="T4570">l</text:span><text:span text:style-name="T4571"><text:s/></text:span><text:span text:style-name="T4572">T</text:span><text:span text:style-name="T4573">i</text:span><text:span text:style-name="T4574">t</text:span><text:span text:style-name="T4575">o</text:span><text:span text:style-name="T4576">l</text:span><text:span text:style-name="T4577">a</text:span><text:span text:style-name="T4578">re</text:span><text:span text:style-name="T4579"><text:s/></text:span><text:a xlink:href="http://www.me.camcom.it" office:target-frame-name="_top" xlink:show="replace"><text:span text:style-name="T4580">www.</text:span><text:span text:style-name="T4581">me.camcom.it</text:span></text:a></text:p>
      <text:p text:style-name="P4582"/>
      <text:p text:style-name="P4583"><text:span text:style-name="T4584">A</text:span><text:span text:style-name="T4585">i</text:span><text:span text:style-name="T4586"><text:s/></text:span><text:span text:style-name="T4587">s</text:span><text:span text:style-name="T4588">e</text:span><text:span text:style-name="T4589">n</text:span><text:span text:style-name="T4590">si</text:span><text:span text:style-name="T4591"><text:s/></text:span><text:span text:style-name="T4592">de</text:span><text:span text:style-name="T4593">l</text:span><text:span text:style-name="T4594">l’</text:span><text:span text:style-name="T4595">a</text:span><text:span text:style-name="T4596">rt.</text:span><text:span text:style-name="T4597"><text:s/></text:span><text:span text:style-name="T4598">1</text:span><text:span text:style-name="T4599">4</text:span><text:span text:style-name="T4600">,</text:span><text:span text:style-name="T4601"><text:s/></text:span><text:span text:style-name="T4602">par.</text:span><text:span text:style-name="T4603"><text:s/></text:span><text:span text:style-name="T4604">5,</text:span><text:span text:style-name="T4605"><text:s/></text:span><text:span text:style-name="T4606">l</text:span><text:span text:style-name="T4607">e</text:span><text:span text:style-name="T4608">t</text:span><text:span text:style-name="T4609">t.</text:span><text:span text:style-name="T4610"><text:s/></text:span><text:span text:style-name="T4611">b</text:span><text:span text:style-name="T4612">),</text:span><text:span text:style-name="T4613"><text:s/></text:span><text:span text:style-name="T4614">del</text:span><text:span text:style-name="T4615"><text:s/></text:span><text:span text:style-name="T4616">G</text:span><text:span text:style-name="T4617">D</text:span><text:span text:style-name="T4618">P</text:span><text:span text:style-name="T4619">R,</text:span><text:span text:style-name="T4620"><text:s/></text:span><text:span text:style-name="T4621">d</text:span><text:span text:style-name="T4622">e</text:span><text:span text:style-name="T4623">t</text:span><text:span text:style-name="T4624">t</text:span><text:span text:style-name="T4625">a</text:span><text:span text:style-name="T4626"><text:s/></text:span><text:span text:style-name="T4627">p</text:span><text:span text:style-name="T4628">u</text:span><text:span text:style-name="T4629">bb</text:span><text:span text:style-name="T4630">li</text:span><text:span text:style-name="T4631">c</text:span><text:span text:style-name="T4632">a</text:span><text:span text:style-name="T4633">z</text:span><text:span text:style-name="T4634">io</text:span><text:span text:style-name="T4635">n</text:span><text:span text:style-name="T4636">e</text:span><text:span text:style-name="T4637"><text:s/></text:span><text:span text:style-name="T4638">a</text:span><text:span text:style-name="T4639">ss</text:span><text:span text:style-name="T4640">o</text:span><text:span text:style-name="T4641">l</text:span><text:span text:style-name="T4642">v</text:span><text:span text:style-name="T4643">e</text:span><text:span text:style-name="T4644"><text:s/></text:span><text:span text:style-name="T4645">a</text:span><text:span text:style-name="T4646">n</text:span><text:span text:style-name="T4647">c</text:span><text:span text:style-name="T4648">h</text:span><text:span text:style-name="T4649">e</text:span><text:span text:style-name="T4650"><text:s/></text:span><text:span text:style-name="T4651">l</text:span><text:span text:style-name="T4652">’</text:span><text:span text:style-name="T4653">o</text:span><text:span text:style-name="T4654">bb</text:span><text:span text:style-name="T4655">l</text:span><text:span text:style-name="T4656">i</text:span><text:span text:style-name="T4657">g</text:span><text:span text:style-name="T4658">o</text:span><text:span text:style-name="T4659"><text:s/></text:span><text:span text:style-name="T4660">di</text:span><text:span text:style-name="T4661"><text:s/></text:span><text:span text:style-name="T4662">i</text:span><text:span text:style-name="T4663">n</text:span><text:span text:style-name="T4664">f</text:span><text:span text:style-name="T4665">or</text:span><text:span text:style-name="T4666">m</text:span><text:span text:style-name="T4667">a</text:span><text:span text:style-name="T4668">z</text:span><text:span text:style-name="T4669">io</text:span><text:span text:style-name="T4670">n</text:span><text:span text:style-name="T4671">e</text:span><text:span text:style-name="T4672"><text:s/></text:span><text:span text:style-name="T4673">v</text:span><text:span text:style-name="T4674">e</text:span><text:span text:style-name="T4675">r</text:span><text:span text:style-name="T4676">s</text:span><text:span text:style-name="T4677">o</text:span><text:span text:style-name="T4678"><text:s/></text:span><text:span text:style-name="T4679">g</text:span><text:span text:style-name="T4680">l</text:span><text:span text:style-name="T4681">i</text:span><text:span text:style-name="T4682"><text:s/></text:span><text:span text:style-name="T4683">i</text:span><text:span text:style-name="T4684">n</text:span><text:span text:style-name="T4685">te</text:span><text:span text:style-name="T4686">re</text:span><text:span text:style-name="T4687">ss</text:span><text:span text:style-name="T4688">a</text:span><text:span text:style-name="T4689">ti</text:span><text:span text:style-name="T4690"><text:s/></text:span><text:span text:style-name="T4691">(is</text:span><text:span text:style-name="T4692">c</text:span><text:span text:style-name="T4693">r</text:span><text:span text:style-name="T4694">i</text:span><text:span text:style-name="T4695">t</text:span><text:span text:style-name="T4696">t</text:span><text:span text:style-name="T4697">i</text:span><text:span text:style-name="T4698">,</text:span><text:span text:style-name="T4699"><text:s/></text:span><text:span text:style-name="T4700">l</text:span><text:span text:style-name="T4701">e</text:span><text:span text:style-name="T4702">ga</text:span><text:span text:style-name="T4703">l</text:span><text:span text:style-name="T4704">i ra</text:span><text:span text:style-name="T4705">p</text:span><text:span text:style-name="T4706">p</text:span><text:span text:style-name="T4707">r</text:span><text:span text:style-name="T4708">e</text:span><text:span text:style-name="T4709">s</text:span><text:span text:style-name="T4710">e</text:span><text:span text:style-name="T4711">n</text:span><text:span text:style-name="T4712">t</text:span><text:span text:style-name="T4713">a</text:span><text:span text:style-name="T4714">n</text:span><text:span text:style-name="T4715">t</text:span><text:span text:style-name="T4716">i</text:span><text:span text:style-name="T4717"><text:s/></text:span><text:span text:style-name="T4718">e<text:s/></text:span><text:span text:style-name="T4719">r</text:span><text:span text:style-name="T4720">e</text:span><text:span text:style-name="T4721">fe</text:span><text:span text:style-name="T4722">r</text:span><text:span text:style-name="T4723">e</text:span><text:span text:style-name="T4724">n</text:span><text:span text:style-name="T4725">ti</text:span><text:span text:style-name="T4726"><text:s/></text:span><text:span text:style-name="T4727">de</text:span><text:span text:style-name="T4728">l</text:span><text:span text:style-name="T4729">le<text:s/></text:span><text:span text:style-name="T4730">o</text:span><text:span text:style-name="T4731">r</text:span><text:span text:style-name="T4732">g</text:span><text:span text:style-name="T4733">a</text:span><text:span text:style-name="T4734">n</text:span><text:span text:style-name="T4735">i</text:span><text:span text:style-name="T4736">zz</text:span><text:span text:style-name="T4737">a</text:span><text:span text:style-name="T4738">z</text:span><text:span text:style-name="T4739">i</text:span><text:span text:style-name="T4740">o</text:span><text:span text:style-name="T4741">n</text:span><text:span text:style-name="T4742">i</text:span><text:span text:style-name="T4743"><text:s/></text:span><text:span text:style-name="T4744">p</text:span><text:span text:style-name="T4745">a</text:span><text:span text:style-name="T4746">r</text:span><text:span text:style-name="T4747">t</text:span><text:span text:style-name="T4748">e</text:span><text:span text:style-name="T4749">c</text:span><text:span text:style-name="T4750">i</text:span><text:span text:style-name="T4751">p</text:span><text:span text:style-name="T4752">a</text:span><text:span text:style-name="T4753">n</text:span><text:span text:style-name="T4754">t</text:span><text:span text:style-name="T4755">i</text:span><text:span text:style-name="T4756"><text:s/></text:span><text:span text:style-name="T4757">a</text:span><text:span text:style-name="T4758">ll</text:span><text:span text:style-name="T4759">a</text:span><text:span text:style-name="T4760"><text:s/></text:span><text:span text:style-name="T4761">p</text:span><text:span text:style-name="T4762">r</text:span><text:span text:style-name="T4763">e</text:span><text:span text:style-name="T4764">s</text:span><text:span text:style-name="T4765">e</text:span><text:span text:style-name="T4766">n</text:span><text:span text:style-name="T4767">te pr</text:span><text:span text:style-name="T4768">o</text:span><text:span text:style-name="T4769">c</text:span><text:span text:style-name="T4770">e</text:span><text:span text:style-name="T4771">du</text:span><text:span text:style-name="T4772">ra).</text:span></text:p>
      <text:p text:style-name="P4773"/>
      <text:p text:style-name="P4774"/>
      <text:p text:style-name="P4775"/>
      <text:p text:style-name="P4776"><text:span text:style-name="T4777">1<text:s/></text:span><text:span text:style-name="T4778"><text:s/></text:span><text:span text:style-name="T4779">N.B</text:span><text:span text:style-name="T4780">.</text:span><text:span text:style-name="T4781">:</text:span><text:span text:style-name="T4782"><text:s/></text:span><text:span text:style-name="T4783">l</text:span><text:span text:style-name="T4784">a</text:span><text:span text:style-name="T4785"><text:s/></text:span><text:span text:style-name="T4786">p</text:span><text:span text:style-name="T4787">r</text:span><text:span text:style-name="T4788">o</text:span><text:span text:style-name="T4789">c</text:span><text:span text:style-name="T4790">e</text:span><text:span text:style-name="T4791">d</text:span><text:span text:style-name="T4792">u</text:span><text:span text:style-name="T4793">r</text:span><text:span text:style-name="T4794">a</text:span><text:span text:style-name="T4795"><text:s/></text:span><text:span text:style-name="T4796">c</text:span><text:span text:style-name="T4797">o</text:span><text:span text:style-name="T4798">nn</text:span><text:span text:style-name="T4799">e</text:span><text:span text:style-name="T4800">ssa</text:span><text:span text:style-name="T4801"><text:s/></text:span><text:span text:style-name="T4802">a</text:span><text:span text:style-name="T4803">l</text:span><text:span text:style-name="T4804">l</text:span><text:span text:style-name="T4805">’</text:span><text:span text:style-name="T4806">a</text:span><text:span text:style-name="T4807">r</text:span><text:span text:style-name="T4808">t</text:span><text:span text:style-name="T4809">.</text:span><text:span text:style-name="T4810"><text:s/></text:span><text:span text:style-name="T4811">12</text:span><text:span text:style-name="T4812"><text:s/></text:span><text:span text:style-name="T4813">de</text:span><text:span text:style-name="T4814">l</text:span><text:span text:style-name="T4815">l</text:span><text:span text:style-name="T4816">a</text:span><text:span text:style-name="T4817"><text:s/></text:span><text:span text:style-name="T4818">l</text:span><text:span text:style-name="T4819">e</text:span><text:span text:style-name="T4820">g</text:span><text:span text:style-name="T4821">g</text:span><text:span text:style-name="T4822">e</text:span><text:span text:style-name="T4823"><text:s/></text:span><text:span text:style-name="T4824">n</text:span><text:span text:style-name="T4825">.</text:span><text:span text:style-name="T4826"><text:s/></text:span><text:span text:style-name="T4827">5</text:span><text:span text:style-name="T4828">8</text:span><text:span text:style-name="T4829">0</text:span><text:span text:style-name="T4830">/</text:span><text:span text:style-name="T4831">1</text:span><text:span text:style-name="T4832">9</text:span><text:span text:style-name="T4833">9</text:span><text:span text:style-name="T4834">3</text:span><text:span text:style-name="T4835"><text:s/></text:span><text:span text:style-name="T4836">(</text:span><text:span text:style-name="T4837">c</text:span><text:span text:style-name="T4838">ioè</text:span><text:span text:style-name="T4839"><text:s/></text:span><text:span text:style-name="T4840">a</text:span><text:span text:style-name="T4841">l</text:span><text:span text:style-name="T4842"><text:s/></text:span><text:span text:style-name="T4843">C</text:span><text:span text:style-name="T4844">o</text:span><text:span text:style-name="T4845">n</text:span><text:span text:style-name="T4846">s</text:span><text:span text:style-name="T4847">i</text:span><text:span text:style-name="T4848">g</text:span><text:span text:style-name="T4849">l</text:span><text:span text:style-name="T4850">io),</text:span><text:span text:style-name="T4851"><text:s/></text:span><text:span text:style-name="T4852">riv</text:span><text:span text:style-name="T4853">e</text:span><text:span text:style-name="T4854">rbe</text:span><text:span text:style-name="T4855">r</text:span><text:span text:style-name="T4856">a</text:span><text:span text:style-name="T4857"><text:s/></text:span><text:span text:style-name="T4858">i</text:span><text:span text:style-name="T4859"><text:s/></text:span><text:span text:style-name="T4860">s</text:span><text:span text:style-name="T4861">u</text:span><text:span text:style-name="T4862">o</text:span><text:span text:style-name="T4863">i</text:span><text:span text:style-name="T4864"><text:s/></text:span><text:span text:style-name="T4865">e</text:span><text:span text:style-name="T4866">ff</text:span><text:span text:style-name="T4867">e</text:span><text:span text:style-name="T4868">tti</text:span><text:span text:style-name="T4869"><text:s/></text:span><text:span text:style-name="T4870">s</text:span><text:span text:style-name="T4871">u</text:span><text:span text:style-name="T4872">ll</text:span><text:span text:style-name="T4873">a</text:span><text:span text:style-name="T4874"><text:s/></text:span><text:span text:style-name="T4875">no</text:span><text:span text:style-name="T4876">mi</text:span><text:span text:style-name="T4877">n</text:span><text:span text:style-name="T4878">a</text:span><text:span text:style-name="T4879"><text:s/></text:span><text:span text:style-name="T4880">de</text:span><text:span text:style-name="T4881">l</text:span><text:span text:style-name="T4882">l</text:span><text:span text:style-name="T4883">a</text:span><text:span text:style-name="T4884"><text:s/></text:span><text:span text:style-name="T4885">G</text:span><text:span text:style-name="T4886">i</text:span><text:span text:style-name="T4887">un</text:span><text:span text:style-name="T4888">ta</text:span><text:span text:style-name="T4889"><text:s/></text:span><text:span text:style-name="T4890">e</text:span><text:span text:style-name="T4891"><text:s/></text:span><text:span text:style-name="T4892">d</text:span><text:span text:style-name="T4893">e</text:span><text:span text:style-name="T4894">l<text:s/></text:span><text:span text:style-name="T4895">P</text:span><text:span text:style-name="T4896">r</text:span><text:span text:style-name="T4897">e</text:span><text:span text:style-name="T4898">si</text:span><text:span text:style-name="T4899">d</text:span><text:span text:style-name="T4900">ente. N</text:span><text:span text:style-name="T4901">o</text:span><text:span text:style-name="T4902">n</text:span><text:span text:style-name="T4903"><text:s/></text:span><text:span text:style-name="T4904">r</text:span><text:span text:style-name="T4905">i</text:span><text:span text:style-name="T4906">g</text:span><text:span text:style-name="T4907">u</text:span><text:span text:style-name="T4908">a</text:span><text:span text:style-name="T4909">r</text:span><text:span text:style-name="T4910">d</text:span><text:span text:style-name="T4911">a il</text:span><text:span text:style-name="T4912"><text:s/></text:span><text:span text:style-name="T4913">C</text:span><text:span text:style-name="T4914">o</text:span><text:span text:style-name="T4915">ll</text:span><text:span text:style-name="T4916">e</text:span><text:span text:style-name="T4917">gio dei r</text:span><text:span text:style-name="T4918">ev</text:span><text:span text:style-name="T4919">i</text:span><text:span text:style-name="T4920">s</text:span><text:span text:style-name="T4921">o</text:span><text:span text:style-name="T4922">ri<text:s/></text:span><text:span text:style-name="T4923">d</text:span><text:span text:style-name="T4924">e</text:span><text:span text:style-name="T4925">i</text:span><text:span text:style-name="T4926"><text:s/></text:span><text:span text:style-name="T4927">c</text:span><text:span text:style-name="T4928">o</text:span><text:span text:style-name="T4929">n</text:span><text:span text:style-name="T4930">t</text:span><text:span text:style-name="T4931">i</text:span><text:span text:style-name="T4932">,</text:span><text:span text:style-name="T4933"><text:s/></text:span><text:span text:style-name="T4934">p</text:span><text:span text:style-name="T4935">e</text:span><text:span text:style-name="T4936">r<text:s/></text:span><text:span text:style-name="T4937">il</text:span><text:span text:style-name="T4938"><text:s/></text:span><text:span text:style-name="T4939">q</text:span><text:span text:style-name="T4940">u</text:span><text:span text:style-name="T4941">a</text:span><text:span text:style-name="T4942">l</text:span><text:span text:style-name="T4943">e<text:s/></text:span><text:span text:style-name="T4944">s</text:span><text:span text:style-name="T4945">i</text:span><text:span text:style-name="T4946"><text:s/></text:span><text:span text:style-name="T4947">a</text:span><text:span text:style-name="T4948">p</text:span><text:span text:style-name="T4949">p</text:span><text:span text:style-name="T4950">l</text:span><text:span text:style-name="T4951">i</text:span><text:span text:style-name="T4952">c</text:span><text:span text:style-name="T4953">a<text:s/></text:span><text:span text:style-name="T4954">l</text:span><text:span text:style-name="T4955">’a</text:span><text:span text:style-name="T4956">r</text:span><text:span text:style-name="T4957">t</text:span><text:span text:style-name="T4958">.</text:span><text:span text:style-name="T4959"><text:s/></text:span><text:span text:style-name="T4960">1</text:span><text:span text:style-name="T4961">7<text:s/></text:span><text:span text:style-name="T4962">d</text:span><text:span text:style-name="T4963">e</text:span><text:span text:style-name="T4964">ll</text:span><text:span text:style-name="T4965">a<text:s/></text:span><text:span text:style-name="T4966">l</text:span><text:span text:style-name="T4967">e</text:span><text:span text:style-name="T4968">g</text:span><text:span text:style-name="T4969">g</text:span><text:span text:style-name="T4970">e<text:s/></text:span><text:span text:style-name="T4971">c</text:span><text:span text:style-name="T4972">it.</text:span></text:p>
      <text:p text:style-name="P49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style:language-asian="it" style:country-asian="I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line-height="100%" fo:margin-left="3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language="en" fo:country="US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-asian="Times New Roman" fo:font-size="12pt" style:font-size-asian="12pt" style:font-size-complex="12pt" style:language-asian="it" style:country-asian="I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-asian="Times New Roman" fo:font-style="italic" style:font-style-asian="italic" style:font-style-complex="italic" fo:font-size="12pt" style:font-size-asian="12pt" style:font-size-complex="12pt" style:language-asian="it" style:country-asian="I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style:font-name-asian="Times New Roman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itolo2Carattere" style:display-name="Titolo 2 Carattere" style:family="text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itolo7Carattere" style:display-name="Titolo 7 Carattere" style:family="text">
      <style:text-properties style:font-name-asian="Times New Roman" fo:font-size="12pt" style:font-size-asian="12pt" style:font-size-complex="12pt"/>
    </style:style>
    <style:style style:name="Titolo8Carattere" style:display-name="Titolo 8 Carattere" style:family="text">
      <style:text-properties style:font-name-asian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>
      <style:text-properties style:font-name="Cambria" style:font-name-asian="Times New Roman" fo:font-size="11pt" style:font-size-asian="11pt" style:font-size-complex="11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itolo21" style:display-name="Titolo 21" style:family="paragraph" style:parent-style-name="Normale" style:next-style-name="Normale" style:default-outline-level="2">
      <style:paragraph-properties fo:keep-with-next="always" fo:margin-top="0.1666in" fo:margin-bottom="0.0416in" fo:line-height="100%" fo:margin-left="1in" fo:text-indent="-0.25in">
        <style:tab-stops/>
      </style:paragraph-properties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fo:hyphenate="false"/>
    </style:style>
    <style:style style:name="Titolo31" style:display-name="Titolo 31" style:family="paragraph" style:parent-style-name="Normale" style:next-style-name="Normale" style:default-outline-level="3">
      <style:paragraph-properties fo:keep-with-next="always" fo:margin-top="0.1666in" fo:margin-bottom="0.0416in" fo:line-height="100%" fo:margin-left="1.5in" fo:text-indent="-0.25in">
        <style:tab-stops/>
      </style:paragraph-properties>
      <style:text-properties style:font-name="Cambria" style:font-name-asian="Times New Roman" fo:font-weight="bold" style:font-weight-asian="bold" style:font-weight-complex="bold" fo:font-size="13pt" style:font-size-asian="13pt" style:font-size-complex="13pt" fo:language="en" fo:country="US" fo:hyphenate="false"/>
    </style:style>
    <style:style style:name="Titolo41" style:display-name="Titolo 41" style:family="paragraph" style:parent-style-name="Normale" style:next-style-name="Normale" style:default-outline-level="4">
      <style:paragraph-properties fo:keep-with-next="always" fo:margin-top="0.1666in" fo:margin-bottom="0.0416in" fo:line-height="100%" fo:margin-left="2in" fo:text-indent="-0.25in">
        <style:tab-stops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 fo:hyphenate="false"/>
    </style:style>
    <style:style style:name="Titolo51" style:display-name="Titolo 51" style:family="paragraph" style:parent-style-name="Normale" style:next-style-name="Normale" style:default-outline-level="5">
      <style:paragraph-properties fo:margin-top="0.1666in" fo:margin-bottom="0.0416in" fo:line-height="100%" fo:margin-left="2.5in" fo:text-indent="-0.25in">
        <style:tab-stops/>
      </style:paragraph-properties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Titolo71" style:display-name="Titolo 71" style:family="paragraph" style:parent-style-name="Normale" style:next-style-name="Normale" style:default-outline-level="7">
      <style:paragraph-properties fo:margin-top="0.1666in" fo:margin-bottom="0.0416in" fo:line-height="100%" fo:margin-left="3.5in" fo:text-indent="-0.25in">
        <style:tab-stops/>
      </style:paragraph-properties>
      <style:text-properties style:font-name-asian="Times New Roman" fo:font-size="12pt" style:font-size-asian="12pt" style:font-size-complex="12pt" fo:language="en" fo:country="US" fo:hyphenate="false"/>
    </style:style>
    <style:style style:name="Titolo81" style:display-name="Titolo 81" style:family="paragraph" style:parent-style-name="Normale" style:next-style-name="Normale" style:default-outline-level="8">
      <style:paragraph-properties fo:margin-top="0.1666in" fo:margin-bottom="0.0416in" fo:line-height="100%" fo:margin-left="4in" fo:text-indent="-0.25in">
        <style:tab-stops/>
      </style:paragraph-properties>
      <style:text-properties style:font-name-asian="Times New Roman" fo:font-style="italic" style:font-style-asian="italic" style:font-style-complex="italic" fo:font-size="12pt" style:font-size-asian="12pt" style:font-size-complex="12pt" fo:language="en" fo:country="US" fo:hyphenate="false"/>
    </style:style>
    <style:style style:name="Titolo91" style:display-name="Titolo 91" style:family="paragraph" style:parent-style-name="Normale" style:next-style-name="Normale" style:default-outline-level="9">
      <style:paragraph-properties fo:margin-top="0.1666in" fo:margin-bottom="0.0416in" fo:line-height="100%" fo:margin-left="4.5in" fo:text-indent="-0.25in">
        <style:tab-stops/>
      </style:paragraph-properties>
      <style:text-properties style:font-name="Cambria" style:font-name-asian="Times New Roman" fo:language="en" fo:country="US" fo:hyphenate="false"/>
    </style:style>
    <style:style style:name="Titolo1Carattere" style:display-name="Titolo 1 Carattere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2Carattere1" style:display-name="Titolo 2 Carattere1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itolo3Carattere1" style:display-name="Titolo 3 Carattere1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Titolo4Carattere1" style:display-name="Titolo 4 Carattere1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itolo5Carattere1" style:display-name="Titolo 5 Carattere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Titolo7Carattere1" style:display-name="Titolo 7 Carattere1" style:family="text">
      <style:text-properties style:font-name="Calibri" style:font-name-asian="Times New Roman" style:font-name-complex="Times New Roman" fo:font-size="12pt" style:font-size-asian="12pt" style:font-size-complex="12pt" style:language-asian="en" style:country-asian="US"/>
    </style:style>
    <style:style style:name="Titolo8Carattere1" style:display-name="Titolo 8 Carattere1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Titolo9Carattere1" style:display-name="Titolo 9 Carattere1" style:family="text">
      <style:text-properties style:font-name="Calibri Light" style:font-name-asian="Times New Roman" style:font-name-complex="Times New Roman" fo:font-size="11pt" style:font-size-asian="11pt" style:font-size-complex="11pt" style:language-asian="en" style:country-asian="US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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A - Rinnovo consiglio camerale - Organizzazioni imprenditoriali</dc:title>
    <dc:subject>Dichiarazione sostitutiva di atto di notorietà - Allegato A Rinnovo consiglio camerale - Organizzazioni imprenditoriali</dc:subject>
    <meta:keyword>allegato A rinnovo consiglio camerale Prato organizzazioni imprenditoriali dichiarazione sostitutiva atto notorietà</meta:keyword>
    <meta:initial-creator>Camera di Commercio di Prato - Ufficio Segreteria</meta:initial-creator>
    <dc:creator>alberto.dolce</dc:creator>
    <meta:creation-date>2022-01-12T09:11:00Z</meta:creation-date>
    <dc:date>2022-01-13T11:11:00Z</dc:date>
    <meta:print-date>2022-01-12T09:11:00Z</meta:print-date>
    <meta:template xlink:href="Normal.dotm" xlink:type="simple"/>
    <meta:editing-cycles>3</meta:editing-cycles>
    <meta:editing-duration>PT60S</meta:editing-duration>
    <meta:document-statistic meta:page-count="4" meta:paragraph-count="23" meta:word-count="1730" meta:character-count="11571" meta:row-count="82" meta:non-whitespace-character-count="9864"/>
  </office:meta>
</office:document-meta>
</file>