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7.4pt" style:use-optimal-row-height="false" fo:break-before="auto"/>
    </style:style>
    <style:style style:name="ro15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B_-_Imprese" table:style-name="ta1">
        <table:table-column table:style-name="co1" table:number-columns-repeated="64" table:default-cell-style-name="ce1"/>
        <table:table-column table:style-name="co2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17">
            <text:p>ALLEGATO B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(articolo 2, comma 3, D.M. n. 156/201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ELENCO IMPRESE ASSOCIAT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DICHIARAZIONE SOSTITUTIVA DI ATTO DI NOTORIETÀ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(D.P.R. 28 dicembre 2000, n. 445, art. 47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NON SOGGETTA AD AUTENTICAZIONE – ESENTE DA BOLL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(D.P.R. 28 dicembre 2000, n. 445, art. 37, c. 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(da depositare esclusivamente su supporto digital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3">
            <text:p>A conoscenza del disposto dell’articolo 47 del Decreto del Presidente della Repubblica 28 dicembre 2000, n. 445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24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24">
            <text:p>Vista la Legge 29 dicembre 1993, n. 580 e successive modifiche ed integrazioni, nonché i relativi Regolamenti di attuazione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15" table:number-rows-spanned="1" table:style-name="ce25">
            <text:p>Il sottoscritto ……..………………………………………………………...……………………………………………………………………………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5">
            <text:p>legale rappresentante dell’associazione …………………………………………..…………………………………………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">
            <text:p>nato il …………………………………………………………………….…….. in ………………………………..…………………………..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26">
            <text:p>al fine di concorrere all’assegnazione del/i seggio/i per il settore …………...………...........…….. nel Consiglio della Camera di Commercio I.A.A. di Messi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24">
            <text:p>sotto la propria personale responsabilità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5" table:number-rows-spanned="1" table:style-name="ce27">
            <text:p>DICHIAR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number-columns-spanned="15" table:number-rows-spanned="1" table:style-name="ce24">
            <text:p>che alla data del<text:s/><text:span text:style-name="T1">31 dicembre 2021</text:span><text:s/>risulta il seguente elenco di imprese associate in regola con il versamento delle quote associative ai sensi della normativa vigente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8">
            <text:p>Codice fiscale</text:p>
          </table:table-cell>
          <table:covered-table-cell/>
          <table:table-cell office:value-type="string" table:number-columns-spanned="3" table:number-rows-spanned="1" table:style-name="ce28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8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8">
            <text:p>città</text:p>
          </table:table-cell>
          <table:covered-table-cell/>
          <table:table-cell office:value-type="string" table:number-columns-spanned="2" table:number-rows-spanned="1" table:style-name="ce28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7"/>
          <table:table-cell table:number-columns-repeated="13" table:style-name="ce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">
            <text:p>(1) Indicare un numero progressivo per ciascuna impresa o 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7"/>
          <table:table-cell table:number-columns-repeated="13" table:style-name="ce8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1">
            <text:p>(2) Precisare con esattezza i termini anagrafici per non incorrere nell'esclusione delle imprese non identificate nel R.I.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32">
            <text:p>(3) Da evidenziare per le unità locali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5" table:number-rows-spanned="1" table:style-name="ce33">
            <text:p>(4) Indirizzo, a seconda dei casi, della sede o dell'unità locale elencata.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3">
            <text:p>Il sottoscritto dichiara, infine, di aver preso visione dell’informativa annotata in calce al presente modulo e delle relative informazioni integrative fornite sul sito web della Camera di Commercio I.A.A. di Messin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DAT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34">
            <text:p>……………………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number-columns-repeated="2" table:style-name="ce1"/>
          <table:table-cell office:value-type="string" table:number-columns-spanned="4" table:number-rows-spanned="1" table:style-name="ce35">
            <text:p>IL LEGALE RAPPRESENTANTE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2" table:style-name="ce1"/>
          <table:table-cell office:value-type="string" table:number-columns-spanned="4" table:number-rows-spanned="1" table:style-name="ce36">
            <text:p>…………………………………………………………………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16375" table:style-name="ce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9">
          <table:table-cell table:number-columns-spanned="15" table:number-rows-spanned="1" table:style-name="ce37"/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3" table:style-name="ro13">
          <table:table-cell table:style-name="ce10"/>
          <table:table-cell table:style-name="ce15"/>
          <table:table-cell table:number-columns-repeated="8" table:style-name="ce13"/>
          <table:table-cell table:number-columns-repeated="5" table:style-name="ce16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table:number-columns-spanned="15" table:number-rows-spanned="1" table:style-name="ce37"/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number-columns-spanned="15" table:number-rows-spanned="1" table:style-name="ce34">
            <text:p>Informativa ai sensi e per gli effetti degli artt. 13 e 14 del Regolamento UE n. 679/2016 (GDPR).</text:p>
          </table:table-cell>
          <table:covered-table-cell table:number-columns-repeated="14"/>
          <table:table-cell office:value-type="string" table:style-name="ce10">
            <text:p>Informativa ai sensi e per gli effetti degli artt. 13 e 14 del Regolamento UE n. 679/2016 (GDPR).</text:p>
          </table:table-cell>
          <table:table-cell table:style-name="ce15"/>
          <table:table-cell table:number-columns-repeated="2" table:style-name="ce13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23">
            <text:p>La Camera di commercio di Messina, <text:s/>destinataria della presente dichiarazione e titolare del trattamento dei dati, <text:s/>informa con la presente annotazione il dichiarante, ai sensi e per gli effetti dell’articolo 13 e 14 Reg. (UE) 2016/679 (anche detto GDPR o Regolamento Generale per la Protezione dei Dati Personali), che i dati personali forniti con la dichiarazione stessa sono trattati, anche con modalità elettronica, al solo fine della partecipazione alla procedura di costituzione del Consiglio della <text:s/>Camera di commercio di Messina, così come disciplinata dalla legge n. 580 del 1993 e successive modificazioni e dal relativo regolamento di attuazione; che il conferimento di tali dati è obbligatorio per consentire le predette finalità, con la conseguenza che la mancata comunicazione non consente la partecipazione alla procedura; che i dati saranno comunicati esclusivamente ai soggetti espressamente previsti dalle norme sopra richiamate; che i diritti dell'interessato, possono essere esercitati rivolgendosi al titolare del trattamento o al RDP/DPO, ai recapiti di cui al punto 2 dell'Informativa pubblicata sul sito della Camera di Commercio di Messin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spanned="4" table:number-rows-spanned="1" table:style-name="ce37"/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2" table:style-name="ce1"/>
          <table:table-cell table:number-columns-spanned="4" table:number-rows-spanned="1" table:style-name="ce37"/>
          <table:covered-table-cell table:number-columns-repeated="3"/>
          <table:table-cell table:number-columns-repeated="16369" table:style-name="ce1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0157480314961in" fo:margin-bottom="0.315354330708661in" fo:margin-left="0.708267716535433in" fo:margin-right="0.4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ippo</meta:initial-creator>
    <dc:creator>Utente</dc:creator>
    <meta:creation-date>2012-07-30T20:13:41Z</meta:creation-date>
    <dc:date>2022-01-13T11:12:35Z</dc:date>
    <meta:editing-cycles>2</meta:editing-cycles>
    <meta:editing-duration>PT200S</meta:editing-duration>
  </office:meta>
</office:document-meta>
</file>