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9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17.9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333333"/>
    </style:style>
  </office:automatic-styles>
  <office:body>
    <office:spreadsheet>
      <table:calculation-settings table:automatic-find-labels="false" table:use-regular-expressions="false"/>
      <table:table table:name="impreseConIncongruenze (2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header-rows>
          <table:table-row table:style-name="ro1">
            <table:table-cell table:style-name="ce1" office:value-type="string">
              <text:p>nr.REA</text:p>
            </table:table-cell>
            <table:table-cell table:style-name="ce1" office:value-type="string">
              <text:p>codice fiscale</text:p>
            </table:table-cell>
            <table:table-cell table:style-name="ce3" office:value-type="string">
              <text:p>denominazione </text:p>
            </table:table-cell>
          </table:table-row>
        </table:table-header-rows>
        <table:table-row table:style-name="ro2">
          <table:table-cell office:value-type="float" office:value="65947">
            <text:p>65947</text:p>
          </table:table-cell>
          <table:table-cell office:value-type="float" office:value="1">
            <text:p>1</text:p>
          </table:table-cell>
          <table:table-cell office:value-type="string">
            <text:p>L.I.P.A.R.E.L. S.P.A.</text:p>
          </table:table-cell>
        </table:table-row>
        <table:table-row table:style-name="ro2">
          <table:table-cell office:value-type="float" office:value="91242">
            <text:p>91242</text:p>
          </table:table-cell>
          <table:table-cell office:value-type="float" office:value="1">
            <text:p>1</text:p>
          </table:table-cell>
          <table:table-cell office:value-type="string">
            <text:p>SOC.COOP.MOLLUSCHICULTORI GANZIRRI SRL</text:p>
          </table:table-cell>
        </table:table-row>
        <table:table-row table:style-name="ro2">
          <table:table-cell office:value-type="float" office:value="97695">
            <text:p>97695</text:p>
          </table:table-cell>
          <table:table-cell office:value-type="float" office:value="1">
            <text:p>1</text:p>
          </table:table-cell>
          <table:table-cell office:value-type="string">
            <text:p>GE.DE.S.T. SRL-GESTIONE DEPOSITI SPEDIZIONE TRASLOCHI SRL</text:p>
          </table:table-cell>
        </table:table-row>
        <table:table-row table:style-name="ro2">
          <table:table-cell office:value-type="float" office:value="58882">
            <text:p>58882</text:p>
          </table:table-cell>
          <table:table-cell office:value-type="float" office:value="1">
            <text:p>1</text:p>
          </table:table-cell>
          <table:table-cell office:value-type="string">
            <text:p>M.F. RAFFAELE PORTELLI</text:p>
          </table:table-cell>
        </table:table-row>
        <table:table-row table:style-name="ro2">
          <table:table-cell office:value-type="float" office:value="58581">
            <text:p>58581</text:p>
          </table:table-cell>
          <table:table-cell office:value-type="float" office:value="72000839">
            <text:p>72000839</text:p>
          </table:table-cell>
          <table:table-cell office:value-type="string">
            <text:p>POMIBLOK <text:s/>S.R.L.</text:p>
          </table:table-cell>
        </table:table-row>
        <table:table-row table:style-name="ro2">
          <table:table-cell office:value-type="float" office:value="86152">
            <text:p>86152</text:p>
          </table:table-cell>
          <table:table-cell office:value-type="float" office:value="81450835">
            <text:p>81450835</text:p>
          </table:table-cell>
          <table:table-cell office:value-type="string">
            <text:p>S.I.A.C. SRL -SOC.IMMOBILIARE APPALTI <text:s text:c="2"/>COSTRUZIONI</text:p>
          </table:table-cell>
        </table:table-row>
        <table:table-row table:style-name="ro2">
          <table:table-cell office:value-type="float" office:value="55280">
            <text:p>55280</text:p>
          </table:table-cell>
          <table:table-cell office:value-type="float" office:value="83520833">
            <text:p>83520833</text:p>
          </table:table-cell>
          <table:table-cell office:value-type="string">
            <text:p>ITALPOMICE <text:s/>S. P. A. IN LIQUIDAZIONE</text:p>
          </table:table-cell>
        </table:table-row>
        <table:table-row table:style-name="ro2">
          <table:table-cell office:value-type="float" office:value="93545">
            <text:p>93545</text:p>
          </table:table-cell>
          <table:table-cell office:value-type="float" office:value="103660833">
            <text:p>103660833</text:p>
          </table:table-cell>
          <table:table-cell office:value-type="string">
            <text:p>LOSA <text:s/>S. R. L.</text:p>
          </table:table-cell>
        </table:table-row>
        <table:table-row table:style-name="ro2">
          <table:table-cell office:value-type="float" office:value="93739">
            <text:p>93739</text:p>
          </table:table-cell>
          <table:table-cell office:value-type="float" office:value="105530836">
            <text:p>105530836</text:p>
          </table:table-cell>
          <table:table-cell office:value-type="string">
            <text:p>CAMINITI S.R.L.</text:p>
          </table:table-cell>
        </table:table-row>
        <table:table-row table:style-name="ro2">
          <table:table-cell office:value-type="float" office:value="85895">
            <text:p>85895</text:p>
          </table:table-cell>
          <table:table-cell office:value-type="float" office:value="109120832">
            <text:p>109120832</text:p>
          </table:table-cell>
          <table:table-cell office:value-type="string">
            <text:p>VENTO &amp; C. - S.R.L.</text:p>
          </table:table-cell>
        </table:table-row>
        <table:table-row table:style-name="ro2">
          <table:table-cell office:value-type="float" office:value="46775">
            <text:p>46775</text:p>
          </table:table-cell>
          <table:table-cell office:value-type="float" office:value="113390835">
            <text:p>113390835</text:p>
          </table:table-cell>
          <table:table-cell office:value-type="string">
            <text:p>CERAMICHE GERBINO - ARMAO S.R.L.</text:p>
          </table:table-cell>
        </table:table-row>
        <table:table-row table:style-name="ro2">
          <table:table-cell office:value-type="float" office:value="92580">
            <text:p>92580</text:p>
          </table:table-cell>
          <table:table-cell office:value-type="float" office:value="119960839">
            <text:p>119960839</text:p>
          </table:table-cell>
          <table:table-cell office:value-type="string">
            <text:p>NOLMAR S.R.L. IN LIQUIDAZIONE</text:p>
          </table:table-cell>
        </table:table-row>
        <table:table-row table:style-name="ro2">
          <table:table-cell office:value-type="float" office:value="94648">
            <text:p>94648</text:p>
          </table:table-cell>
          <table:table-cell office:value-type="float" office:value="133350835">
            <text:p>133350835</text:p>
          </table:table-cell>
          <table:table-cell office:value-type="string">
            <text:p>SOILL - SOC.INDUSTRIA LAVORAZ.LEGNO SPA</text:p>
          </table:table-cell>
        </table:table-row>
        <table:table-row table:style-name="ro2">
          <table:table-cell office:value-type="float" office:value="90549">
            <text:p>90549</text:p>
          </table:table-cell>
          <table:table-cell office:value-type="float" office:value="136510831">
            <text:p>136510831</text:p>
          </table:table-cell>
          <table:table-cell office:value-type="string">
            <text:p>THREE PINES RESIDENCE <text:s/>S. R. L.</text:p>
          </table:table-cell>
        </table:table-row>
        <table:table-row table:style-name="ro2">
          <table:table-cell office:value-type="float" office:value="4762">
            <text:p>4762</text:p>
          </table:table-cell>
          <table:table-cell office:value-type="float" office:value="137600839">
            <text:p>137600839</text:p>
          </table:table-cell>
          <table:table-cell office:value-type="string">
            <text:p>S.A.L.S. <text:s/>S.R.L.</text:p>
          </table:table-cell>
        </table:table-row>
        <table:table-row table:style-name="ro2">
          <table:table-cell office:value-type="float" office:value="95591">
            <text:p>95591</text:p>
          </table:table-cell>
          <table:table-cell office:value-type="float" office:value="144950839">
            <text:p>144950839</text:p>
          </table:table-cell>
          <table:table-cell office:value-type="string">
            <text:p>SICULA CALCESTRUZZI S.R.L.</text:p>
          </table:table-cell>
        </table:table-row>
        <table:table-row table:style-name="ro2">
          <table:table-cell office:value-type="float" office:value="96602">
            <text:p>96602</text:p>
          </table:table-cell>
          <table:table-cell office:value-type="float" office:value="152890836">
            <text:p>152890836</text:p>
          </table:table-cell>
          <table:table-cell office:value-type="string">
            <text:p>MEDITERRANEA CALCESTRUZZI S.R.L.</text:p>
          </table:table-cell>
        </table:table-row>
        <table:table-row table:style-name="ro2">
          <table:table-cell office:value-type="float" office:value="95963">
            <text:p>95963</text:p>
          </table:table-cell>
          <table:table-cell office:value-type="float" office:value="155870835">
            <text:p>155870835</text:p>
          </table:table-cell>
          <table:table-cell office:value-type="string">
            <text:p>ARENA CASINGS SPA</text:p>
          </table:table-cell>
        </table:table-row>
        <table:table-row table:style-name="ro2">
          <table:table-cell office:value-type="float" office:value="97734">
            <text:p>97734</text:p>
          </table:table-cell>
          <table:table-cell office:value-type="float" office:value="169950839">
            <text:p>169950839</text:p>
          </table:table-cell>
          <table:table-cell office:value-type="string">
            <text:p>CO.GE.BIT.- COMPAGNIA GENERALE BITUMI - S. R. L.</text:p>
          </table:table-cell>
        </table:table-row>
        <table:table-row table:style-name="ro2">
          <table:table-cell office:value-type="float" office:value="96582">
            <text:p>96582</text:p>
          </table:table-cell>
          <table:table-cell office:value-type="float" office:value="170270839">
            <text:p>170270839</text:p>
          </table:table-cell>
          <table:table-cell office:value-type="string">
            <text:p>ROMETTA SEA RESIDENCE SRL</text:p>
          </table:table-cell>
        </table:table-row>
        <table:table-row table:style-name="ro2">
          <table:table-cell office:value-type="float" office:value="98866">
            <text:p>98866</text:p>
          </table:table-cell>
          <table:table-cell office:value-type="float" office:value="173830837">
            <text:p>173830837</text:p>
          </table:table-cell>
          <table:table-cell office:value-type="string">
            <text:p>ALCANTARA AUTO S.R.L. IN LIQUIDAZIONE</text:p>
          </table:table-cell>
        </table:table-row>
        <table:table-row table:style-name="ro2">
          <table:table-cell office:value-type="float" office:value="98766">
            <text:p>98766</text:p>
          </table:table-cell>
          <table:table-cell office:value-type="float" office:value="202020830">
            <text:p>202020830</text:p>
          </table:table-cell>
          <table:table-cell office:value-type="string">
            <text:p>EUROSTRADE S.R.L.</text:p>
          </table:table-cell>
        </table:table-row>
        <table:table-row table:style-name="ro2">
          <table:table-cell office:value-type="float" office:value="147265">
            <text:p>147265</text:p>
          </table:table-cell>
          <table:table-cell office:value-type="float" office:value="244870689">
            <text:p>244870689</text:p>
          </table:table-cell>
          <table:table-cell office:value-type="string">
            <text:p>S.A.L.E.S. - S.R.L.</text:p>
          </table:table-cell>
        </table:table-row>
        <table:table-row table:style-name="ro2">
          <table:table-cell office:value-type="float" office:value="99581">
            <text:p>99581</text:p>
          </table:table-cell>
          <table:table-cell office:value-type="float" office:value="339390833">
            <text:p>339390833</text:p>
          </table:table-cell>
          <table:table-cell office:value-type="string">
            <text:p>ONA (ORGANIZ. NOLEGGIO AUTOVEICOLI) SRL</text:p>
          </table:table-cell>
        </table:table-row>
        <table:table-row table:style-name="ro2">
          <table:table-cell office:value-type="float" office:value="99857">
            <text:p>99857</text:p>
          </table:table-cell>
          <table:table-cell office:value-type="float" office:value="353830839">
            <text:p>353830839</text:p>
          </table:table-cell>
          <table:table-cell office:value-type="string">
            <text:p>ANGLITALIA S.R.L.</text:p>
          </table:table-cell>
        </table:table-row>
        <table:table-row table:style-name="ro2">
          <table:table-cell office:value-type="float" office:value="100909">
            <text:p>100909</text:p>
          </table:table-cell>
          <table:table-cell office:value-type="float" office:value="357150838">
            <text:p>357150838</text:p>
          </table:table-cell>
          <table:table-cell office:value-type="string">
            <text:p>EUROCASA <text:s/>S. R. L.</text:p>
          </table:table-cell>
        </table:table-row>
        <table:table-row table:style-name="ro2">
          <table:table-cell office:value-type="float" office:value="97069">
            <text:p>97069</text:p>
          </table:table-cell>
          <table:table-cell office:value-type="float" office:value="378450837">
            <text:p>378450837</text:p>
          </table:table-cell>
          <table:table-cell office:value-type="string">
            <text:p>M.D. MESSINA DEPOSITI S.R.L.</text:p>
          </table:table-cell>
        </table:table-row>
        <table:table-row table:style-name="ro2">
          <table:table-cell office:value-type="float" office:value="100719">
            <text:p>100719</text:p>
          </table:table-cell>
          <table:table-cell office:value-type="float" office:value="387970833">
            <text:p>387970833</text:p>
          </table:table-cell>
          <table:table-cell office:value-type="string">
            <text:p>S.I.T. - SOC. IMMOBILIARE TIRRENICA SPA</text:p>
          </table:table-cell>
        </table:table-row>
        <table:table-row table:style-name="ro2">
          <table:table-cell office:value-type="float" office:value="98250">
            <text:p>98250</text:p>
          </table:table-cell>
          <table:table-cell office:value-type="float" office:value="394120836">
            <text:p>394120836</text:p>
          </table:table-cell>
          <table:table-cell office:value-type="string">
            <text:p>ROSERMAN SRL INTERNATIONAL GROUP</text:p>
          </table:table-cell>
        </table:table-row>
        <table:table-row table:style-name="ro2">
          <table:table-cell office:value-type="float" office:value="101679">
            <text:p>101679</text:p>
          </table:table-cell>
          <table:table-cell office:value-type="float" office:value="398200832">
            <text:p>398200832</text:p>
          </table:table-cell>
          <table:table-cell office:value-type="string">
            <text:p>PIETRA BIANCA S.R.L. IN LIQUIDAZIONE</text:p>
          </table:table-cell>
        </table:table-row>
        <table:table-row table:style-name="ro2">
          <table:table-cell office:value-type="float" office:value="102469">
            <text:p>102469</text:p>
          </table:table-cell>
          <table:table-cell office:value-type="float" office:value="399610831">
            <text:p>399610831</text:p>
          </table:table-cell>
          <table:table-cell office:value-type="string">
            <text:p>PORTA PORTESE <text:s/>S.R.L. IN LIQUIDAZIONE</text:p>
          </table:table-cell>
        </table:table-row>
        <table:table-row table:style-name="ro2">
          <table:table-cell office:value-type="float" office:value="101886">
            <text:p>101886</text:p>
          </table:table-cell>
          <table:table-cell office:value-type="float" office:value="402250831">
            <text:p>402250831</text:p>
          </table:table-cell>
          <table:table-cell office:value-type="string">
            <text:p>PROGRAMMA SRL</text:p>
          </table:table-cell>
        </table:table-row>
        <table:table-row table:style-name="ro2">
          <table:table-cell office:value-type="float" office:value="105645">
            <text:p>105645</text:p>
          </table:table-cell>
          <table:table-cell office:value-type="float" office:value="410510838">
            <text:p>410510838</text:p>
          </table:table-cell>
          <table:table-cell office:value-type="string">
            <text:p>COGESI S.R.L.</text:p>
          </table:table-cell>
        </table:table-row>
        <table:table-row table:style-name="ro2">
          <table:table-cell office:value-type="float" office:value="102080">
            <text:p>102080</text:p>
          </table:table-cell>
          <table:table-cell office:value-type="float" office:value="410830830">
            <text:p>410830830</text:p>
          </table:table-cell>
          <table:table-cell office:value-type="string">
            <text:p>GILDE S.R.L.</text:p>
          </table:table-cell>
        </table:table-row>
        <table:table-row table:style-name="ro2">
          <table:table-cell office:value-type="float" office:value="214124">
            <text:p>214124</text:p>
          </table:table-cell>
          <table:table-cell office:value-type="float" office:value="415850833">
            <text:p>415850833</text:p>
          </table:table-cell>
          <table:table-cell office:value-type="string">
            <text:p>IMMOBILIARE TRE T S.R.L.</text:p>
          </table:table-cell>
        </table:table-row>
        <table:table-row table:style-name="ro2">
          <table:table-cell office:value-type="float" office:value="102467">
            <text:p>102467</text:p>
          </table:table-cell>
          <table:table-cell office:value-type="float" office:value="418700837">
            <text:p>418700837</text:p>
          </table:table-cell>
          <table:table-cell office:value-type="string">
            <text:p>A.S.O.B. AZIENDA AGRICOLA S.R.L.</text:p>
          </table:table-cell>
        </table:table-row>
        <table:table-row table:style-name="ro2">
          <table:table-cell office:value-type="float" office:value="101451">
            <text:p>101451</text:p>
          </table:table-cell>
          <table:table-cell office:value-type="float" office:value="421140831">
            <text:p>421140831</text:p>
          </table:table-cell>
          <table:table-cell office:value-type="string">
            <text:p>BELPASSO COSTRUZIONI S.R.L.</text:p>
          </table:table-cell>
        </table:table-row>
        <table:table-row table:style-name="ro2">
          <table:table-cell office:value-type="float" office:value="102721">
            <text:p>102721</text:p>
          </table:table-cell>
          <table:table-cell office:value-type="float" office:value="425570835">
            <text:p>425570835</text:p>
          </table:table-cell>
          <table:table-cell office:value-type="string">
            <text:p>EOLIANA COSTRUZIONI IMMOBILIARI S.R.L.</text:p>
          </table:table-cell>
        </table:table-row>
        <table:table-row table:style-name="ro2">
          <table:table-cell office:value-type="float" office:value="102997">
            <text:p>102997</text:p>
          </table:table-cell>
          <table:table-cell office:value-type="float" office:value="433590833">
            <text:p>433590833</text:p>
          </table:table-cell>
          <table:table-cell office:value-type="string">
            <text:p>TECNICA S.R.L.</text:p>
          </table:table-cell>
        </table:table-row>
        <table:table-row table:style-name="ro2">
          <table:table-cell office:value-type="float" office:value="93360">
            <text:p>93360</text:p>
          </table:table-cell>
          <table:table-cell office:value-type="float" office:value="436740831">
            <text:p>436740831</text:p>
          </table:table-cell>
          <table:table-cell office:value-type="string">
            <text:p>TOURIST SERVICE COMPANY S.R.L. SOCIETA' IN LIQUIDAZIONE</text:p>
          </table:table-cell>
        </table:table-row>
        <table:table-row table:style-name="ro2">
          <table:table-cell office:value-type="float" office:value="103069">
            <text:p>103069</text:p>
          </table:table-cell>
          <table:table-cell office:value-type="float" office:value="442330833">
            <text:p>442330833</text:p>
          </table:table-cell>
          <table:table-cell office:value-type="string">
            <text:p>I.C.E.S. IMPRESA COSTRUZIONI EDILI SICILIANA S.R.L. <text:s/>LIQUIDAZIONE</text:p>
          </table:table-cell>
        </table:table-row>
        <table:table-row table:style-name="ro2">
          <table:table-cell office:value-type="float" office:value="103612">
            <text:p>103612</text:p>
          </table:table-cell>
          <table:table-cell office:value-type="float" office:value="443790837">
            <text:p>443790837</text:p>
          </table:table-cell>
          <table:table-cell office:value-type="string">
            <text:p>L'OLIVO S.R.L.</text:p>
          </table:table-cell>
        </table:table-row>
        <table:table-row table:style-name="ro2">
          <table:table-cell office:value-type="float" office:value="103300">
            <text:p>103300</text:p>
          </table:table-cell>
          <table:table-cell office:value-type="float" office:value="448480830">
            <text:p>448480830</text:p>
          </table:table-cell>
          <table:table-cell office:value-type="string">
            <text:p>LIFT IMAS S.R.L. IN LIQUIDAZIONE</text:p>
          </table:table-cell>
        </table:table-row>
        <table:table-row table:style-name="ro2">
          <table:table-cell office:value-type="float" office:value="103413">
            <text:p>103413</text:p>
          </table:table-cell>
          <table:table-cell office:value-type="float" office:value="448900837">
            <text:p>448900837</text:p>
          </table:table-cell>
          <table:table-cell office:value-type="string">
            <text:p>FRATELLI CASTROVINCI SRL</text:p>
          </table:table-cell>
        </table:table-row>
        <table:table-row table:style-name="ro2">
          <table:table-cell office:value-type="float" office:value="104365">
            <text:p>104365</text:p>
          </table:table-cell>
          <table:table-cell office:value-type="float" office:value="471820837">
            <text:p>471820837</text:p>
          </table:table-cell>
          <table:table-cell office:value-type="string">
            <text:p>TAORMINA AGRUMI S.R.L.</text:p>
          </table:table-cell>
        </table:table-row>
        <table:table-row table:style-name="ro2">
          <table:table-cell office:value-type="float" office:value="107893">
            <text:p>107893</text:p>
          </table:table-cell>
          <table:table-cell office:value-type="float" office:value="472180835">
            <text:p>472180835</text:p>
          </table:table-cell>
          <table:table-cell office:value-type="string">
            <text:p>I.CO.M. INDUS.COSTRUZ.MERIDIONALI S.R.L</text:p>
          </table:table-cell>
        </table:table-row>
        <table:table-row table:style-name="ro2">
          <table:table-cell office:value-type="float" office:value="153970">
            <text:p>153970</text:p>
          </table:table-cell>
          <table:table-cell office:value-type="float" office:value="473350825">
            <text:p>473350825</text:p>
          </table:table-cell>
          <table:table-cell office:value-type="string">
            <text:p>ARACNE SRL</text:p>
          </table:table-cell>
        </table:table-row>
        <table:table-row table:style-name="ro2">
          <table:table-cell office:value-type="float" office:value="104552">
            <text:p>104552</text:p>
          </table:table-cell>
          <table:table-cell office:value-type="float" office:value="473600831">
            <text:p>473600831</text:p>
          </table:table-cell>
          <table:table-cell office:value-type="string">
            <text:p>MONTALBANO S.R.L.</text:p>
          </table:table-cell>
        </table:table-row>
        <table:table-row table:style-name="ro2">
          <table:table-cell office:value-type="float" office:value="104570">
            <text:p>104570</text:p>
          </table:table-cell>
          <table:table-cell office:value-type="float" office:value="478740830">
            <text:p>478740830</text:p>
          </table:table-cell>
          <table:table-cell office:value-type="string">
            <text:p>LA RINASCENTE <text:s/>S.R.L.</text:p>
          </table:table-cell>
        </table:table-row>
        <table:table-row table:style-name="ro2">
          <table:table-cell office:value-type="float" office:value="104675">
            <text:p>104675</text:p>
          </table:table-cell>
          <table:table-cell office:value-type="float" office:value="489820837">
            <text:p>489820837</text:p>
          </table:table-cell>
          <table:table-cell office:value-type="string">
            <text:p>D'A.CO. COSTRUZIONI S.R.L.</text:p>
          </table:table-cell>
        </table:table-row>
        <table:table-row table:style-name="ro2">
          <table:table-cell office:value-type="float" office:value="104665">
            <text:p>104665</text:p>
          </table:table-cell>
          <table:table-cell office:value-type="float" office:value="490730835">
            <text:p>490730835</text:p>
          </table:table-cell>
          <table:table-cell office:value-type="string">
            <text:p>SICILCASA S.R.L.</text:p>
          </table:table-cell>
        </table:table-row>
        <table:table-row table:style-name="ro2">
          <table:table-cell office:value-type="float" office:value="105014">
            <text:p>105014</text:p>
          </table:table-cell>
          <table:table-cell office:value-type="float" office:value="495970832">
            <text:p>495970832</text:p>
          </table:table-cell>
          <table:table-cell office:value-type="string">
            <text:p>EDILMOTER BARCELLONESE S.R.L.</text:p>
          </table:table-cell>
        </table:table-row>
        <table:table-row table:style-name="ro2">
          <table:table-cell office:value-type="float" office:value="105810">
            <text:p>105810</text:p>
          </table:table-cell>
          <table:table-cell office:value-type="float" office:value="512500836">
            <text:p>512500836</text:p>
          </table:table-cell>
          <table:table-cell office:value-type="string">
            <text:p>CENTRO NAUTICO EOLIANO S.R.L.</text:p>
          </table:table-cell>
        </table:table-row>
        <table:table-row table:style-name="ro2">
          <table:table-cell office:value-type="float" office:value="105841">
            <text:p>105841</text:p>
          </table:table-cell>
          <table:table-cell office:value-type="float" office:value="512720830">
            <text:p>512720830</text:p>
          </table:table-cell>
          <table:table-cell office:value-type="string">
            <text:p>EDILIZIA F.LLI MILONE S.R.L.</text:p>
          </table:table-cell>
        </table:table-row>
        <table:table-row table:style-name="ro2">
          <table:table-cell office:value-type="float" office:value="98642">
            <text:p>98642</text:p>
          </table:table-cell>
          <table:table-cell office:value-type="float" office:value="516780830">
            <text:p>516780830</text:p>
          </table:table-cell>
          <table:table-cell office:value-type="string">
            <text:p>SOC.MERIDIONALE COSTRUZIONI S.ME.C. SRL</text:p>
          </table:table-cell>
        </table:table-row>
        <table:table-row table:style-name="ro2">
          <table:table-cell office:value-type="float" office:value="106303">
            <text:p>106303</text:p>
          </table:table-cell>
          <table:table-cell office:value-type="float" office:value="521960831">
            <text:p>521960831</text:p>
          </table:table-cell>
          <table:table-cell office:value-type="string">
            <text:p>CO.AP. S.R.L.</text:p>
          </table:table-cell>
        </table:table-row>
        <table:table-row table:style-name="ro2">
          <table:table-cell office:value-type="float" office:value="106642">
            <text:p>106642</text:p>
          </table:table-cell>
          <table:table-cell office:value-type="float" office:value="526100839">
            <text:p>526100839</text:p>
          </table:table-cell>
          <table:table-cell office:value-type="string">
            <text:p>LA SANITARIA S.R.L.</text:p>
          </table:table-cell>
        </table:table-row>
        <table:table-row table:style-name="ro2">
          <table:table-cell office:value-type="float" office:value="106387">
            <text:p>106387</text:p>
          </table:table-cell>
          <table:table-cell office:value-type="float" office:value="526870837">
            <text:p>526870837</text:p>
          </table:table-cell>
          <table:table-cell office:value-type="string">
            <text:p>VIMAR S.R.L.</text:p>
          </table:table-cell>
        </table:table-row>
        <table:table-row table:style-name="ro2">
          <table:table-cell office:value-type="float" office:value="106533">
            <text:p>106533</text:p>
          </table:table-cell>
          <table:table-cell office:value-type="float" office:value="530260835">
            <text:p>530260835</text:p>
          </table:table-cell>
          <table:table-cell office:value-type="string">
            <text:p>I.M.EDIL. IMMOBILIARE MEDITERANEA EDILE SRL</text:p>
          </table:table-cell>
        </table:table-row>
        <table:table-row table:style-name="ro2">
          <table:table-cell office:value-type="float" office:value="111009">
            <text:p>111009</text:p>
          </table:table-cell>
          <table:table-cell office:value-type="float" office:value="537230831">
            <text:p>537230831</text:p>
          </table:table-cell>
          <table:table-cell office:value-type="string">
            <text:p>LATERIZI D'AMICO S.R.L.</text:p>
          </table:table-cell>
        </table:table-row>
        <table:table-row table:style-name="ro2">
          <table:table-cell office:value-type="float" office:value="110557">
            <text:p>110557</text:p>
          </table:table-cell>
          <table:table-cell office:value-type="float" office:value="537580839">
            <text:p>537580839</text:p>
          </table:table-cell>
          <table:table-cell office:value-type="string">
            <text:p>LINEAFORM S.R.L.</text:p>
          </table:table-cell>
        </table:table-row>
        <table:table-row table:style-name="ro2">
          <table:table-cell office:value-type="float" office:value="112899">
            <text:p>112899</text:p>
          </table:table-cell>
          <table:table-cell office:value-type="float" office:value="539180836">
            <text:p>539180836</text:p>
          </table:table-cell>
          <table:table-cell office:value-type="string">
            <text:p>APOA MORGANA S.R.L.</text:p>
          </table:table-cell>
        </table:table-row>
        <table:table-row table:style-name="ro2">
          <table:table-cell office:value-type="float" office:value="110629">
            <text:p>110629</text:p>
          </table:table-cell>
          <table:table-cell office:value-type="float" office:value="541910832">
            <text:p>541910832</text:p>
          </table:table-cell>
          <table:table-cell office:value-type="string">
            <text:p>FISH MARKET S.R.L.</text:p>
          </table:table-cell>
        </table:table-row>
        <table:table-row table:style-name="ro2">
          <table:table-cell office:value-type="float" office:value="188688">
            <text:p>188688</text:p>
          </table:table-cell>
          <table:table-cell office:value-type="float" office:value="597980820">
            <text:p>597980820</text:p>
          </table:table-cell>
          <table:table-cell office:value-type="string">
            <text:p>VERDEZZA S.R.L</text:p>
          </table:table-cell>
        </table:table-row>
        <table:table-row table:style-name="ro2">
          <table:table-cell office:value-type="float" office:value="112449">
            <text:p>112449</text:p>
          </table:table-cell>
          <table:table-cell office:value-type="float" office:value="644710873">
            <text:p>644710873</text:p>
          </table:table-cell>
          <table:table-cell office:value-type="string">
            <text:p>RESIDENCE IL PINO S.R.L.</text:p>
          </table:table-cell>
        </table:table-row>
        <table:table-row table:style-name="ro2">
          <table:table-cell office:value-type="float" office:value="107255">
            <text:p>107255</text:p>
          </table:table-cell>
          <table:table-cell office:value-type="float" office:value="716190830">
            <text:p>716190830</text:p>
          </table:table-cell>
          <table:table-cell office:value-type="string">
            <text:p>GREEN GARDEN S.R.L.</text:p>
          </table:table-cell>
        </table:table-row>
        <table:table-row table:style-name="ro2">
          <table:table-cell office:value-type="float" office:value="107372">
            <text:p>107372</text:p>
          </table:table-cell>
          <table:table-cell office:value-type="float" office:value="722710837">
            <text:p>722710837</text:p>
          </table:table-cell>
          <table:table-cell office:value-type="string">
            <text:p>AI LAGHI <text:s/>S.R.L.</text:p>
          </table:table-cell>
        </table:table-row>
        <table:table-row table:style-name="ro2">
          <table:table-cell office:value-type="float" office:value="107768">
            <text:p>107768</text:p>
          </table:table-cell>
          <table:table-cell office:value-type="float" office:value="730170834">
            <text:p>730170834</text:p>
          </table:table-cell>
          <table:table-cell office:value-type="string">
            <text:p>C.I.S.A.COSTRUZIONI IMPIANTI STRUTTURE <text:s/>ATTREZZATURE S.R.L.</text:p>
          </table:table-cell>
        </table:table-row>
        <table:table-row table:style-name="ro2">
          <table:table-cell office:value-type="float" office:value="108078">
            <text:p>108078</text:p>
          </table:table-cell>
          <table:table-cell office:value-type="float" office:value="738830835">
            <text:p>738830835</text:p>
          </table:table-cell>
          <table:table-cell office:value-type="string">
            <text:p>EDILPERG <text:s/>S.R.L.</text:p>
          </table:table-cell>
        </table:table-row>
        <table:table-row table:style-name="ro2">
          <table:table-cell office:value-type="float" office:value="108317">
            <text:p>108317</text:p>
          </table:table-cell>
          <table:table-cell office:value-type="float" office:value="739970838">
            <text:p>739970838</text:p>
          </table:table-cell>
          <table:table-cell office:value-type="string">
            <text:p>SILEMAR S.R.L.</text:p>
          </table:table-cell>
        </table:table-row>
        <table:table-row table:style-name="ro2">
          <table:table-cell office:value-type="float" office:value="108641">
            <text:p>108641</text:p>
          </table:table-cell>
          <table:table-cell office:value-type="float" office:value="746630839">
            <text:p>746630839</text:p>
          </table:table-cell>
          <table:table-cell office:value-type="string">
            <text:p>LABORATORIO ANALISI CLINICHE CONTESSE S.R.L. <text:s text:c="2"/>IN LIQUIDAZIONE</text:p>
          </table:table-cell>
        </table:table-row>
        <table:table-row table:style-name="ro2">
          <table:table-cell office:value-type="float" office:value="108925">
            <text:p>108925</text:p>
          </table:table-cell>
          <table:table-cell office:value-type="float" office:value="756550836">
            <text:p>756550836</text:p>
          </table:table-cell>
          <table:table-cell office:value-type="string">
            <text:p>SICILMAR S.R.L.</text:p>
          </table:table-cell>
        </table:table-row>
        <table:table-row table:style-name="ro2">
          <table:table-cell office:value-type="float" office:value="109299">
            <text:p>109299</text:p>
          </table:table-cell>
          <table:table-cell office:value-type="float" office:value="760320838">
            <text:p>760320838</text:p>
          </table:table-cell>
          <table:table-cell office:value-type="string">
            <text:p>CENTRO SERVIZI E.D.P. S.R.L.</text:p>
          </table:table-cell>
        </table:table-row>
        <table:table-row table:style-name="ro2">
          <table:table-cell office:value-type="float" office:value="109085">
            <text:p>109085</text:p>
          </table:table-cell>
          <table:table-cell office:value-type="float" office:value="762090835">
            <text:p>762090835</text:p>
          </table:table-cell>
          <table:table-cell office:value-type="string">
            <text:p>C.G.M.- S.R.L.</text:p>
          </table:table-cell>
        </table:table-row>
        <table:table-row table:style-name="ro2">
          <table:table-cell office:value-type="float" office:value="109436">
            <text:p>109436</text:p>
          </table:table-cell>
          <table:table-cell office:value-type="float" office:value="766090831">
            <text:p>766090831</text:p>
          </table:table-cell>
          <table:table-cell office:value-type="string">
            <text:p>CONCA D'ORO IMPORT/EXPORT S.R.L IN LIQUIDAZIONE</text:p>
          </table:table-cell>
        </table:table-row>
        <table:table-row table:style-name="ro2">
          <table:table-cell office:value-type="float" office:value="164665">
            <text:p>164665</text:p>
          </table:table-cell>
          <table:table-cell office:value-type="float" office:value="766690325">
            <text:p>766690325</text:p>
          </table:table-cell>
          <table:table-cell office:value-type="string">
            <text:p>ALISCAFI ALTO ADRIATICO SRL IN LIQUIDAZIONE</text:p>
          </table:table-cell>
        </table:table-row>
        <table:table-row table:style-name="ro2">
          <table:table-cell office:value-type="float" office:value="109339">
            <text:p>109339</text:p>
          </table:table-cell>
          <table:table-cell office:value-type="float" office:value="767200835">
            <text:p>767200835</text:p>
          </table:table-cell>
          <table:table-cell office:value-type="string">
            <text:p>OMEGA IMMOBILIARE S.R.L.</text:p>
          </table:table-cell>
        </table:table-row>
        <table:table-row table:style-name="ro2">
          <table:table-cell office:value-type="float" office:value="109680">
            <text:p>109680</text:p>
          </table:table-cell>
          <table:table-cell office:value-type="float" office:value="767230832">
            <text:p>767230832</text:p>
          </table:table-cell>
          <table:table-cell office:value-type="string">
            <text:p>EDIL COP SICILIA S.R.L.</text:p>
          </table:table-cell>
        </table:table-row>
        <table:table-row table:style-name="ro2">
          <table:table-cell office:value-type="float" office:value="109959">
            <text:p>109959</text:p>
          </table:table-cell>
          <table:table-cell office:value-type="float" office:value="773280839">
            <text:p>773280839</text:p>
          </table:table-cell>
          <table:table-cell office:value-type="string">
            <text:p>FIFIMU' S.R.L.</text:p>
          </table:table-cell>
        </table:table-row>
        <table:table-row table:style-name="ro2">
          <table:table-cell office:value-type="float" office:value="109849">
            <text:p>109849</text:p>
          </table:table-cell>
          <table:table-cell office:value-type="float" office:value="779490838">
            <text:p>779490838</text:p>
          </table:table-cell>
          <table:table-cell office:value-type="string">
            <text:p>AUTO V. I. P. <text:s text:c="2"/>S. R. L.</text:p>
          </table:table-cell>
        </table:table-row>
        <table:table-row table:style-name="ro2">
          <table:table-cell office:value-type="float" office:value="109998">
            <text:p>109998</text:p>
          </table:table-cell>
          <table:table-cell office:value-type="float" office:value="780850830">
            <text:p>780850830</text:p>
          </table:table-cell>
          <table:table-cell office:value-type="string">
            <text:p>SICIL CASA S.R.L.</text:p>
          </table:table-cell>
        </table:table-row>
        <table:table-row table:style-name="ro2">
          <table:table-cell office:value-type="float" office:value="109960">
            <text:p>109960</text:p>
          </table:table-cell>
          <table:table-cell office:value-type="float" office:value="781610837">
            <text:p>781610837</text:p>
          </table:table-cell>
          <table:table-cell office:value-type="string">
            <text:p>SICIL COSTRUZIONI S.R.L. IN LIQUIDAZIONE</text:p>
          </table:table-cell>
        </table:table-row>
        <table:table-row table:style-name="ro2">
          <table:table-cell office:value-type="float" office:value="110081">
            <text:p>110081</text:p>
          </table:table-cell>
          <table:table-cell office:value-type="float" office:value="787440833">
            <text:p>787440833</text:p>
          </table:table-cell>
          <table:table-cell office:value-type="string">
            <text:p>STELLA S.R.L.</text:p>
          </table:table-cell>
        </table:table-row>
        <table:table-row table:style-name="ro2">
          <table:table-cell office:value-type="float" office:value="110500">
            <text:p>110500</text:p>
          </table:table-cell>
          <table:table-cell office:value-type="float" office:value="790830830">
            <text:p>790830830</text:p>
          </table:table-cell>
          <table:table-cell office:value-type="string">
            <text:p>SOCIETA' COSTRUZIONI STRADE S.R.L.</text:p>
          </table:table-cell>
        </table:table-row>
        <table:table-row table:style-name="ro2">
          <table:table-cell office:value-type="float" office:value="110330">
            <text:p>110330</text:p>
          </table:table-cell>
          <table:table-cell office:value-type="float" office:value="792850836">
            <text:p>792850836</text:p>
          </table:table-cell>
          <table:table-cell office:value-type="string">
            <text:p>ME.DI.A. MEDITERRANIA DISTRIBUZIONE ARREDAMENTI S.R.L.</text:p>
          </table:table-cell>
        </table:table-row>
        <table:table-row table:style-name="ro2">
          <table:table-cell office:value-type="float" office:value="111215">
            <text:p>111215</text:p>
          </table:table-cell>
          <table:table-cell office:value-type="float" office:value="804180834">
            <text:p>804180834</text:p>
          </table:table-cell>
          <table:table-cell office:value-type="string">
            <text:p>IMMOBILIARE SILLEMI S.R.L.</text:p>
          </table:table-cell>
        </table:table-row>
        <table:table-row table:style-name="ro2">
          <table:table-cell office:value-type="float" office:value="111875">
            <text:p>111875</text:p>
          </table:table-cell>
          <table:table-cell office:value-type="float" office:value="810360834">
            <text:p>810360834</text:p>
          </table:table-cell>
          <table:table-cell office:value-type="string">
            <text:p>COMMERCIALE MILAE DI TRUSCELLO &amp; C.SRL</text:p>
          </table:table-cell>
        </table:table-row>
        <table:table-row table:style-name="ro2">
          <table:table-cell office:value-type="float" office:value="127868">
            <text:p>127868</text:p>
          </table:table-cell>
          <table:table-cell office:value-type="float" office:value="906850094">
            <text:p>906850094</text:p>
          </table:table-cell>
          <table:table-cell office:value-type="string">
            <text:p>ITALCOSTRUZIONI S.R.L.</text:p>
          </table:table-cell>
        </table:table-row>
        <table:table-row table:style-name="ro2">
          <table:table-cell office:value-type="float" office:value="192826">
            <text:p>192826</text:p>
          </table:table-cell>
          <table:table-cell office:value-type="float" office:value="1089380990">
            <text:p>1089380990</text:p>
          </table:table-cell>
          <table:table-cell office:value-type="string">
            <text:p>EUROCOS S.R.L.IN LIQUIDAZIONE</text:p>
          </table:table-cell>
        </table:table-row>
        <table:table-row table:style-name="ro2">
          <table:table-cell office:value-type="float" office:value="115643">
            <text:p>115643</text:p>
          </table:table-cell>
          <table:table-cell office:value-type="float" office:value="1127160834">
            <text:p>1127160834</text:p>
          </table:table-cell>
          <table:table-cell office:value-type="string">
            <text:p>AVI-CON S.R.L.</text:p>
          </table:table-cell>
        </table:table-row>
        <table:table-row table:style-name="ro2">
          <table:table-cell office:value-type="float" office:value="232501">
            <text:p>232501</text:p>
          </table:table-cell>
          <table:table-cell office:value-type="float" office:value="1145820310">
            <text:p>1145820310</text:p>
          </table:table-cell>
          <table:table-cell office:value-type="string">
            <text:p>SERVIZI EDILI S.R.L.</text:p>
          </table:table-cell>
        </table:table-row>
        <table:table-row table:style-name="ro2">
          <table:table-cell office:value-type="float" office:value="142370">
            <text:p>142370</text:p>
          </table:table-cell>
          <table:table-cell office:value-type="float" office:value="1164690800">
            <text:p>1164690800</text:p>
          </table:table-cell>
          <table:table-cell office:value-type="string">
            <text:p>CONCHITA SRL</text:p>
          </table:table-cell>
        </table:table-row>
        <table:table-row table:style-name="ro2">
          <table:table-cell office:value-type="float" office:value="111984">
            <text:p>111984</text:p>
          </table:table-cell>
          <table:table-cell office:value-type="float" office:value="1207330836">
            <text:p>1207330836</text:p>
          </table:table-cell>
          <table:table-cell office:value-type="string">
            <text:p>EURO COSTRUZIONE S.R.L.</text:p>
          </table:table-cell>
        </table:table-row>
        <table:table-row table:style-name="ro2">
          <table:table-cell office:value-type="float" office:value="111789">
            <text:p>111789</text:p>
          </table:table-cell>
          <table:table-cell office:value-type="float" office:value="1208420834">
            <text:p>1208420834</text:p>
          </table:table-cell>
          <table:table-cell office:value-type="string">
            <text:p>EDIL S. ANGELO S.R.L. IN LIQUIDAZIONE</text:p>
          </table:table-cell>
        </table:table-row>
        <table:table-row table:style-name="ro2">
          <table:table-cell office:value-type="float" office:value="112140">
            <text:p>112140</text:p>
          </table:table-cell>
          <table:table-cell office:value-type="float" office:value="1211600836">
            <text:p>1211600836</text:p>
          </table:table-cell>
          <table:table-cell office:value-type="string">
            <text:p>FELCE <text:s/>IMMOBILIARE S.R.L.</text:p>
          </table:table-cell>
        </table:table-row>
        <table:table-row table:style-name="ro2">
          <table:table-cell office:value-type="float" office:value="111852">
            <text:p>111852</text:p>
          </table:table-cell>
          <table:table-cell office:value-type="float" office:value="1211740830">
            <text:p>1211740830</text:p>
          </table:table-cell>
          <table:table-cell office:value-type="string">
            <text:p>SIC. AP. S.R.L.</text:p>
          </table:table-cell>
        </table:table-row>
        <table:table-row table:style-name="ro2">
          <table:table-cell office:value-type="float" office:value="112473">
            <text:p>112473</text:p>
          </table:table-cell>
          <table:table-cell office:value-type="float" office:value="1221830837">
            <text:p>1221830837</text:p>
          </table:table-cell>
          <table:table-cell office:value-type="string">
            <text:p>ACUDENT S.R.L.</text:p>
          </table:table-cell>
        </table:table-row>
        <table:table-row table:style-name="ro2">
          <table:table-cell office:value-type="float" office:value="112453">
            <text:p>112453</text:p>
          </table:table-cell>
          <table:table-cell office:value-type="float" office:value="1224050839">
            <text:p>1224050839</text:p>
          </table:table-cell>
          <table:table-cell office:value-type="string">
            <text:p>ROSSAUTO S.R.L.</text:p>
          </table:table-cell>
        </table:table-row>
        <table:table-row table:style-name="ro2">
          <table:table-cell office:value-type="float" office:value="112670">
            <text:p>112670</text:p>
          </table:table-cell>
          <table:table-cell office:value-type="float" office:value="1229960834">
            <text:p>1229960834</text:p>
          </table:table-cell>
          <table:table-cell office:value-type="string">
            <text:p>SICILFRUTTA S.R.L.</text:p>
          </table:table-cell>
        </table:table-row>
        <table:table-row table:style-name="ro2">
          <table:table-cell office:value-type="float" office:value="112883">
            <text:p>112883</text:p>
          </table:table-cell>
          <table:table-cell office:value-type="float" office:value="1235590831">
            <text:p>1235590831</text:p>
          </table:table-cell>
          <table:table-cell office:value-type="string">
            <text:p>PRINCES S.R.L.</text:p>
          </table:table-cell>
        </table:table-row>
        <table:table-row table:style-name="ro2">
          <table:table-cell office:value-type="float" office:value="222874">
            <text:p>222874</text:p>
          </table:table-cell>
          <table:table-cell office:value-type="float" office:value="1243010871">
            <text:p>1243010871</text:p>
          </table:table-cell>
          <table:table-cell office:value-type="string">
            <text:p>ED.IM. S.R.L. IN LIQUIDAZIONE **IMPRESA CONFISCATA CON DECRETO DELLA CORTE DI APPELLO IN DATA 3</text:p>
          </table:table-cell>
        </table:table-row>
        <table:table-row table:style-name="ro2">
          <table:table-cell office:value-type="float" office:value="113224">
            <text:p>113224</text:p>
          </table:table-cell>
          <table:table-cell office:value-type="float" office:value="1248140830">
            <text:p>1248140830</text:p>
          </table:table-cell>
          <table:table-cell office:value-type="string">
            <text:p>TURIMES SRL - SOCIETA' PER LO SVILUPPO TURISTICO NEL MESSINESE E NELL'ITALIA MERIDIONALE IN GENERE IN LIQUIDAZIONE</text:p>
          </table:table-cell>
        </table:table-row>
        <table:table-row table:style-name="ro2">
          <table:table-cell office:value-type="float" office:value="115239">
            <text:p>115239</text:p>
          </table:table-cell>
          <table:table-cell office:value-type="float" office:value="1248620831">
            <text:p>1248620831</text:p>
          </table:table-cell>
          <table:table-cell office:value-type="string">
            <text:p>MIMOSA FIORITA S.R.L. IN LIQUIDAZIONE</text:p>
          </table:table-cell>
        </table:table-row>
        <table:table-row table:style-name="ro2">
          <table:table-cell office:value-type="float" office:value="113619">
            <text:p>113619</text:p>
          </table:table-cell>
          <table:table-cell office:value-type="float" office:value="1249530831">
            <text:p>1249530831</text:p>
          </table:table-cell>
          <table:table-cell office:value-type="string">
            <text:p>G. I. S. SRL</text:p>
          </table:table-cell>
        </table:table-row>
        <table:table-row table:style-name="ro2">
          <table:table-cell office:value-type="float" office:value="113566">
            <text:p>113566</text:p>
          </table:table-cell>
          <table:table-cell office:value-type="float" office:value="1249580836">
            <text:p>1249580836</text:p>
          </table:table-cell>
          <table:table-cell office:value-type="string">
            <text:p>BM CALCESTRUZZO S.R.L. IN LIQUIDAZIONE</text:p>
          </table:table-cell>
        </table:table-row>
        <table:table-row table:style-name="ro2">
          <table:table-cell office:value-type="float" office:value="192835">
            <text:p>192835</text:p>
          </table:table-cell>
          <table:table-cell office:value-type="float" office:value="1250740873">
            <text:p>1250740873</text:p>
          </table:table-cell>
          <table:table-cell office:value-type="string">
            <text:p>SOCIETA' IMMOBILIARE ALBERGHI INVESTIMENTI S.I.A.I. S.R.L. IN LI QUIDAZIONE</text:p>
          </table:table-cell>
        </table:table-row>
        <table:table-row table:style-name="ro2">
          <table:table-cell office:value-type="float" office:value="113597">
            <text:p>113597</text:p>
          </table:table-cell>
          <table:table-cell office:value-type="float" office:value="1259240834">
            <text:p>1259240834</text:p>
          </table:table-cell>
          <table:table-cell office:value-type="string">
            <text:p>F.A.S. IMMOBILIARE S.R.L.</text:p>
          </table:table-cell>
        </table:table-row>
        <table:table-row table:style-name="ro2">
          <table:table-cell office:value-type="float" office:value="113750">
            <text:p>113750</text:p>
          </table:table-cell>
          <table:table-cell office:value-type="float" office:value="1262100835">
            <text:p>1262100835</text:p>
          </table:table-cell>
          <table:table-cell office:value-type="string">
            <text:p>IL VELIERO S.R.L.</text:p>
          </table:table-cell>
        </table:table-row>
        <table:table-row table:style-name="ro2">
          <table:table-cell office:value-type="float" office:value="113898">
            <text:p>113898</text:p>
          </table:table-cell>
          <table:table-cell office:value-type="float" office:value="1266330834">
            <text:p>1266330834</text:p>
          </table:table-cell>
          <table:table-cell office:value-type="string">
            <text:p>F.LLI D'ANDREA CALCESTRUZZI S.R.L.</text:p>
          </table:table-cell>
        </table:table-row>
        <table:table-row table:style-name="ro2">
          <table:table-cell office:value-type="float" office:value="114170">
            <text:p>114170</text:p>
          </table:table-cell>
          <table:table-cell office:value-type="float" office:value="1272640838">
            <text:p>1272640838</text:p>
          </table:table-cell>
          <table:table-cell office:value-type="string">
            <text:p>MAEDICOR S.R.L.</text:p>
          </table:table-cell>
        </table:table-row>
        <table:table-row table:style-name="ro2">
          <table:table-cell office:value-type="float" office:value="114091">
            <text:p>114091</text:p>
          </table:table-cell>
          <table:table-cell office:value-type="float" office:value="1275930830">
            <text:p>1275930830</text:p>
          </table:table-cell>
          <table:table-cell office:value-type="string">
            <text:p>SO.F.IN. <text:s/>SOCIETA' FORNITURE INFORMATICAS.R.L.</text:p>
          </table:table-cell>
        </table:table-row>
        <table:table-row table:style-name="ro2">
          <table:table-cell office:value-type="float" office:value="114431">
            <text:p>114431</text:p>
          </table:table-cell>
          <table:table-cell office:value-type="float" office:value="1280750835">
            <text:p>1280750835</text:p>
          </table:table-cell>
          <table:table-cell office:value-type="string">
            <text:p>TIMETO CALCESTRUZZI S.R.L. (IN LIQUIDAZIONE)</text:p>
          </table:table-cell>
        </table:table-row>
        <table:table-row table:style-name="ro2">
          <table:table-cell office:value-type="float" office:value="114848">
            <text:p>114848</text:p>
          </table:table-cell>
          <table:table-cell office:value-type="float" office:value="1281630838">
            <text:p>1281630838</text:p>
          </table:table-cell>
          <table:table-cell office:value-type="string">
            <text:p>CALANOVELLA VILLAGE S.R.L.</text:p>
          </table:table-cell>
        </table:table-row>
        <table:table-row table:style-name="ro2">
          <table:table-cell office:value-type="float" office:value="114504">
            <text:p>114504</text:p>
          </table:table-cell>
          <table:table-cell office:value-type="float" office:value="1282120839">
            <text:p>1282120839</text:p>
          </table:table-cell>
          <table:table-cell office:value-type="string">
            <text:p>SEVEN GARDEN S.R.L.</text:p>
          </table:table-cell>
        </table:table-row>
        <table:table-row table:style-name="ro2">
          <table:table-cell office:value-type="float" office:value="115288">
            <text:p>115288</text:p>
          </table:table-cell>
          <table:table-cell office:value-type="float" office:value="1293070833">
            <text:p>1293070833</text:p>
          </table:table-cell>
          <table:table-cell office:value-type="string">
            <text:p>WEGA S.R.L.</text:p>
          </table:table-cell>
        </table:table-row>
        <table:table-row table:style-name="ro2">
          <table:table-cell office:value-type="float" office:value="115236">
            <text:p>115236</text:p>
          </table:table-cell>
          <table:table-cell office:value-type="float" office:value="1300890835">
            <text:p>1300890835</text:p>
          </table:table-cell>
          <table:table-cell office:value-type="string">
            <text:p>AL. BA. <text:s/>LOMBRICULTURA <text:s/>S.R.L.</text:p>
          </table:table-cell>
        </table:table-row>
        <table:table-row table:style-name="ro2">
          <table:table-cell office:value-type="float" office:value="115611">
            <text:p>115611</text:p>
          </table:table-cell>
          <table:table-cell office:value-type="float" office:value="1303620833">
            <text:p>1303620833</text:p>
          </table:table-cell>
          <table:table-cell office:value-type="string">
            <text:p>SICILCOMM S.R.L.</text:p>
          </table:table-cell>
        </table:table-row>
        <table:table-row table:style-name="ro2">
          <table:table-cell office:value-type="float" office:value="115311">
            <text:p>115311</text:p>
          </table:table-cell>
          <table:table-cell office:value-type="float" office:value="1303960833">
            <text:p>1303960833</text:p>
          </table:table-cell>
          <table:table-cell office:value-type="string">
            <text:p>C. P. DIFFUSIONE <text:s/>S.R.L.</text:p>
          </table:table-cell>
        </table:table-row>
        <table:table-row table:style-name="ro2">
          <table:table-cell office:value-type="float" office:value="115715">
            <text:p>115715</text:p>
          </table:table-cell>
          <table:table-cell office:value-type="float" office:value="1318100839">
            <text:p>1318100839</text:p>
          </table:table-cell>
          <table:table-cell office:value-type="string">
            <text:p>EDIL T. S.R.L. IN LIQUIDAZIONE</text:p>
          </table:table-cell>
        </table:table-row>
        <table:table-row table:style-name="ro2">
          <table:table-cell office:value-type="float" office:value="115824">
            <text:p>115824</text:p>
          </table:table-cell>
          <table:table-cell office:value-type="float" office:value="1318360839">
            <text:p>1318360839</text:p>
          </table:table-cell>
          <table:table-cell office:value-type="string">
            <text:p>I.T.E. SRL INDUSTRIA TESSILE EUROPEA</text:p>
          </table:table-cell>
        </table:table-row>
        <table:table-row table:style-name="ro2">
          <table:table-cell office:value-type="float" office:value="115983">
            <text:p>115983</text:p>
          </table:table-cell>
          <table:table-cell office:value-type="float" office:value="1320990839">
            <text:p>1320990839</text:p>
          </table:table-cell>
          <table:table-cell office:value-type="string">
            <text:p>IDEAL CASA 2000 S.R.L.</text:p>
          </table:table-cell>
        </table:table-row>
        <table:table-row table:style-name="ro2">
          <table:table-cell office:value-type="float" office:value="116295">
            <text:p>116295</text:p>
          </table:table-cell>
          <table:table-cell office:value-type="float" office:value="1324810835">
            <text:p>1324810835</text:p>
          </table:table-cell>
          <table:table-cell office:value-type="string">
            <text:p>EUCALYPTUS S.R.L. IN LIQUIDAZIONE</text:p>
          </table:table-cell>
        </table:table-row>
        <table:table-row table:style-name="ro2">
          <table:table-cell office:value-type="float" office:value="116062">
            <text:p>116062</text:p>
          </table:table-cell>
          <table:table-cell office:value-type="float" office:value="1325740833">
            <text:p>1325740833</text:p>
          </table:table-cell>
          <table:table-cell office:value-type="string">
            <text:p>SOCIETA' COSTRUZIONI MEDITERRANEA S.R.L.</text:p>
          </table:table-cell>
        </table:table-row>
        <table:table-row table:style-name="ro2">
          <table:table-cell office:value-type="float" office:value="116828">
            <text:p>116828</text:p>
          </table:table-cell>
          <table:table-cell office:value-type="float" office:value="1341040838">
            <text:p>1341040838</text:p>
          </table:table-cell>
          <table:table-cell office:value-type="string">
            <text:p>CROCE SANA S.R.L.</text:p>
          </table:table-cell>
        </table:table-row>
        <table:table-row table:style-name="ro2">
          <table:table-cell office:value-type="float" office:value="116850">
            <text:p>116850</text:p>
          </table:table-cell>
          <table:table-cell office:value-type="float" office:value="1346470832">
            <text:p>1346470832</text:p>
          </table:table-cell>
          <table:table-cell office:value-type="string">
            <text:p>CE.DI.S.S. CENTRO DISTRIBUZIONE SISTEMI DI SICUREZZA S.R.L. - <text:s text:c="3"/>PIU' BREVEMENTE CE.DI.S.S. - S.R.L.</text:p>
          </table:table-cell>
        </table:table-row>
        <table:table-row table:style-name="ro2">
          <table:table-cell office:value-type="float" office:value="117054">
            <text:p>117054</text:p>
          </table:table-cell>
          <table:table-cell office:value-type="float" office:value="1349190833">
            <text:p>1349190833</text:p>
          </table:table-cell>
          <table:table-cell office:value-type="string">
            <text:p>TRINACRIA IMMOBILIARE MEDIATORI ASSOCIA-TI SRL PIU'BREVEM.MEDI.A.SRL</text:p>
          </table:table-cell>
        </table:table-row>
        <table:table-row table:style-name="ro2">
          <table:table-cell office:value-type="float" office:value="116857">
            <text:p>116857</text:p>
          </table:table-cell>
          <table:table-cell office:value-type="float" office:value="1349540839">
            <text:p>1349540839</text:p>
          </table:table-cell>
          <table:table-cell office:value-type="string">
            <text:p>EDILMOVITER RICAMBI S.R.L.</text:p>
          </table:table-cell>
        </table:table-row>
        <table:table-row table:style-name="ro2">
          <table:table-cell office:value-type="float" office:value="117309">
            <text:p>117309</text:p>
          </table:table-cell>
          <table:table-cell office:value-type="float" office:value="1356190833">
            <text:p>1356190833</text:p>
          </table:table-cell>
          <table:table-cell office:value-type="string">
            <text:p>LUCIFERO S.R.L.</text:p>
          </table:table-cell>
        </table:table-row>
        <table:table-row table:style-name="ro2">
          <table:table-cell office:value-type="float" office:value="117332">
            <text:p>117332</text:p>
          </table:table-cell>
          <table:table-cell office:value-type="float" office:value="1359260831">
            <text:p>1359260831</text:p>
          </table:table-cell>
          <table:table-cell office:value-type="string">
            <text:p>LATERIZI APRILIA SRL</text:p>
          </table:table-cell>
        </table:table-row>
        <table:table-row table:style-name="ro2">
          <table:table-cell office:value-type="float" office:value="117580">
            <text:p>117580</text:p>
          </table:table-cell>
          <table:table-cell office:value-type="float" office:value="1369830839">
            <text:p>1369830839</text:p>
          </table:table-cell>
          <table:table-cell office:value-type="string">
            <text:p>AZIENDE AGRICOLE BARCELLONESI S.R.L.</text:p>
          </table:table-cell>
        </table:table-row>
        <table:table-row table:style-name="ro2">
          <table:table-cell office:value-type="float" office:value="117509">
            <text:p>117509</text:p>
          </table:table-cell>
          <table:table-cell office:value-type="float" office:value="1372560837">
            <text:p>1372560837</text:p>
          </table:table-cell>
          <table:table-cell office:value-type="string">
            <text:p>SIMBA S.R.L.</text:p>
          </table:table-cell>
        </table:table-row>
        <table:table-row table:style-name="ro2">
          <table:table-cell office:value-type="float" office:value="117659">
            <text:p>117659</text:p>
          </table:table-cell>
          <table:table-cell office:value-type="float" office:value="1374990834">
            <text:p>1374990834</text:p>
          </table:table-cell>
          <table:table-cell office:value-type="string">
            <text:p>RESIDENCE PRINCIPE UMBERTO SRL</text:p>
          </table:table-cell>
        </table:table-row>
        <table:table-row table:style-name="ro2">
          <table:table-cell office:value-type="float" office:value="117858">
            <text:p>117858</text:p>
          </table:table-cell>
          <table:table-cell office:value-type="float" office:value="1380230837">
            <text:p>1380230837</text:p>
          </table:table-cell>
          <table:table-cell office:value-type="string">
            <text:p>SE.F.E.L. SRL</text:p>
          </table:table-cell>
        </table:table-row>
        <table:table-row table:style-name="ro2">
          <table:table-cell office:value-type="float" office:value="117984">
            <text:p>117984</text:p>
          </table:table-cell>
          <table:table-cell office:value-type="float" office:value="1389350834">
            <text:p>1389350834</text:p>
          </table:table-cell>
          <table:table-cell office:value-type="string">
            <text:p>IMACO S.R.L. - IN LIQUIDAZIONE</text:p>
          </table:table-cell>
        </table:table-row>
        <table:table-row table:style-name="ro2">
          <table:table-cell office:value-type="float" office:value="118499">
            <text:p>118499</text:p>
          </table:table-cell>
          <table:table-cell office:value-type="float" office:value="1395540832">
            <text:p>1395540832</text:p>
          </table:table-cell>
          <table:table-cell office:value-type="string">
            <text:p>BETON SITI S.R.L.</text:p>
          </table:table-cell>
        </table:table-row>
        <table:table-row table:style-name="ro2">
          <table:table-cell office:value-type="float" office:value="118183">
            <text:p>118183</text:p>
          </table:table-cell>
          <table:table-cell office:value-type="float" office:value="1396570838">
            <text:p>1396570838</text:p>
          </table:table-cell>
          <table:table-cell office:value-type="string">
            <text:p>ARTE &amp; SPETTACOLI S.R.L.</text:p>
          </table:table-cell>
        </table:table-row>
        <table:table-row table:style-name="ro2">
          <table:table-cell office:value-type="float" office:value="118403">
            <text:p>118403</text:p>
          </table:table-cell>
          <table:table-cell office:value-type="float" office:value="1404900837">
            <text:p>1404900837</text:p>
          </table:table-cell>
          <table:table-cell office:value-type="string">
            <text:p>TEAM CAR S.R.L.</text:p>
          </table:table-cell>
        </table:table-row>
        <table:table-row table:style-name="ro2">
          <table:table-cell office:value-type="float" office:value="118597">
            <text:p>118597</text:p>
          </table:table-cell>
          <table:table-cell office:value-type="float" office:value="1405330836">
            <text:p>1405330836</text:p>
          </table:table-cell>
          <table:table-cell office:value-type="string">
            <text:p>CIBITALIA S.R.L.</text:p>
          </table:table-cell>
        </table:table-row>
        <table:table-row table:style-name="ro2">
          <table:table-cell office:value-type="float" office:value="118682">
            <text:p>118682</text:p>
          </table:table-cell>
          <table:table-cell office:value-type="float" office:value="1408810834">
            <text:p>1408810834</text:p>
          </table:table-cell>
          <table:table-cell office:value-type="string">
            <text:p>SUN CITRUS S.R.L.</text:p>
          </table:table-cell>
        </table:table-row>
        <table:table-row table:style-name="ro2">
          <table:table-cell office:value-type="float" office:value="118855">
            <text:p>118855</text:p>
          </table:table-cell>
          <table:table-cell office:value-type="float" office:value="1420320838">
            <text:p>1420320838</text:p>
          </table:table-cell>
          <table:table-cell office:value-type="string">
            <text:p>MANUTEN IMPIANTI S.R.L.</text:p>
          </table:table-cell>
        </table:table-row>
        <table:table-row table:style-name="ro2">
          <table:table-cell office:value-type="float" office:value="118744">
            <text:p>118744</text:p>
          </table:table-cell>
          <table:table-cell office:value-type="float" office:value="1421150838">
            <text:p>1421150838</text:p>
          </table:table-cell>
          <table:table-cell office:value-type="string">
            <text:p>CTD IMPRESA COSTRUZIONI EDILI S.R.L. SOCIETA' IN LIQUIDAZIONE</text:p>
          </table:table-cell>
        </table:table-row>
        <table:table-row table:style-name="ro2">
          <table:table-cell office:value-type="float" office:value="118969">
            <text:p>118969</text:p>
          </table:table-cell>
          <table:table-cell office:value-type="float" office:value="1425800834">
            <text:p>1425800834</text:p>
          </table:table-cell>
          <table:table-cell office:value-type="string">
            <text:p>AZETA COSTRUZIONI S.R.L. IN LIQUIDAZIONE</text:p>
          </table:table-cell>
        </table:table-row>
        <table:table-row table:style-name="ro2">
          <table:table-cell office:value-type="float" office:value="119532">
            <text:p>119532</text:p>
          </table:table-cell>
          <table:table-cell office:value-type="float" office:value="1443390834">
            <text:p>1443390834</text:p>
          </table:table-cell>
          <table:table-cell office:value-type="string">
            <text:p>COSTRUZIONI SRL</text:p>
          </table:table-cell>
        </table:table-row>
        <table:table-row table:style-name="ro2">
          <table:table-cell office:value-type="float" office:value="119570">
            <text:p>119570</text:p>
          </table:table-cell>
          <table:table-cell office:value-type="float" office:value="1446780833">
            <text:p>1446780833</text:p>
          </table:table-cell>
          <table:table-cell office:value-type="string">
            <text:p>PAN INVEST <text:s/>S.P.A.</text:p>
          </table:table-cell>
        </table:table-row>
        <table:table-row table:style-name="ro2">
          <table:table-cell office:value-type="float" office:value="119582">
            <text:p>119582</text:p>
          </table:table-cell>
          <table:table-cell office:value-type="float" office:value="1448470839">
            <text:p>1448470839</text:p>
          </table:table-cell>
          <table:table-cell office:value-type="string">
            <text:p>FOR EVER FOR YOU S.R.L.</text:p>
          </table:table-cell>
        </table:table-row>
        <table:table-row table:style-name="ro2">
          <table:table-cell office:value-type="float" office:value="197028">
            <text:p>197028</text:p>
          </table:table-cell>
          <table:table-cell office:value-type="float" office:value="1450980899">
            <text:p>1450980899</text:p>
          </table:table-cell>
          <table:table-cell office:value-type="string">
            <text:p>ELETTRODIL SICILIANA S.R.L.</text:p>
          </table:table-cell>
        </table:table-row>
        <table:table-row table:style-name="ro2">
          <table:table-cell office:value-type="float" office:value="119838">
            <text:p>119838</text:p>
          </table:table-cell>
          <table:table-cell office:value-type="float" office:value="1457480836">
            <text:p>1457480836</text:p>
          </table:table-cell>
          <table:table-cell office:value-type="string">
            <text:p>TRUDE RUEGG S.R.L. IN LIQUIDAZIONE</text:p>
          </table:table-cell>
        </table:table-row>
        <table:table-row table:style-name="ro2">
          <table:table-cell office:value-type="float" office:value="120227">
            <text:p>120227</text:p>
          </table:table-cell>
          <table:table-cell office:value-type="float" office:value="1458020839">
            <text:p>1458020839</text:p>
          </table:table-cell>
          <table:table-cell office:value-type="string">
            <text:p>COSTRUZIONI GENERALI MESSINESE S.R.L.</text:p>
          </table:table-cell>
        </table:table-row>
        <table:table-row table:style-name="ro2">
          <table:table-cell office:value-type="float" office:value="178627">
            <text:p>178627</text:p>
          </table:table-cell>
          <table:table-cell office:value-type="float" office:value="1458950837">
            <text:p>1458950837</text:p>
          </table:table-cell>
          <table:table-cell office:value-type="string">
            <text:p>SARATOGA - <text:s/>S.R.L. IN LIQUIDAZIONE</text:p>
          </table:table-cell>
        </table:table-row>
        <table:table-row table:style-name="ro2">
          <table:table-cell office:value-type="float" office:value="119920">
            <text:p>119920</text:p>
          </table:table-cell>
          <table:table-cell office:value-type="float" office:value="1459150833">
            <text:p>1459150833</text:p>
          </table:table-cell>
          <table:table-cell office:value-type="string">
            <text:p>VECOGE <text:s text:c="2"/>S.R.L.</text:p>
          </table:table-cell>
        </table:table-row>
        <table:table-row table:style-name="ro2">
          <table:table-cell office:value-type="float" office:value="120078">
            <text:p>120078</text:p>
          </table:table-cell>
          <table:table-cell office:value-type="float" office:value="1459920839">
            <text:p>1459920839</text:p>
          </table:table-cell>
          <table:table-cell office:value-type="string">
            <text:p>SICILIANA DERIVATI AGRUMI S.R.L. - SI.D.A. S.R.L. IN LIQUIDAZIONE</text:p>
          </table:table-cell>
        </table:table-row>
        <table:table-row table:style-name="ro2">
          <table:table-cell office:value-type="float" office:value="120039">
            <text:p>120039</text:p>
          </table:table-cell>
          <table:table-cell office:value-type="float" office:value="1461280834">
            <text:p>1461280834</text:p>
          </table:table-cell>
          <table:table-cell office:value-type="string">
            <text:p>OLEARIA SICILIANA SRL</text:p>
          </table:table-cell>
        </table:table-row>
        <table:table-row table:style-name="ro2">
          <table:table-cell office:value-type="float" office:value="120407">
            <text:p>120407</text:p>
          </table:table-cell>
          <table:table-cell office:value-type="float" office:value="1467420830">
            <text:p>1467420830</text:p>
          </table:table-cell>
          <table:table-cell office:value-type="string">
            <text:p>LITOGRAFIA CENTRO SUD S.R.L.</text:p>
          </table:table-cell>
        </table:table-row>
        <table:table-row table:style-name="ro2">
          <table:table-cell office:value-type="float" office:value="120272">
            <text:p>120272</text:p>
          </table:table-cell>
          <table:table-cell office:value-type="float" office:value="1467430839">
            <text:p>1467430839</text:p>
          </table:table-cell>
          <table:table-cell office:value-type="string">
            <text:p>TREFINGEST SRL</text:p>
          </table:table-cell>
        </table:table-row>
        <table:table-row table:style-name="ro2">
          <table:table-cell office:value-type="float" office:value="120730">
            <text:p>120730</text:p>
          </table:table-cell>
          <table:table-cell office:value-type="float" office:value="1468420839">
            <text:p>1468420839</text:p>
          </table:table-cell>
          <table:table-cell office:value-type="string">
            <text:p>D.&amp; Z.-SRL</text:p>
          </table:table-cell>
        </table:table-row>
        <table:table-row table:style-name="ro2">
          <table:table-cell office:value-type="float" office:value="120473">
            <text:p>120473</text:p>
          </table:table-cell>
          <table:table-cell office:value-type="float" office:value="1470560838">
            <text:p>1470560838</text:p>
          </table:table-cell>
          <table:table-cell office:value-type="string">
            <text:p>ITALAMERICABROKERS S.R.L.( IT.A.B.-SRL )</text:p>
          </table:table-cell>
        </table:table-row>
        <table:table-row table:style-name="ro2">
          <table:table-cell office:value-type="float" office:value="120804">
            <text:p>120804</text:p>
          </table:table-cell>
          <table:table-cell office:value-type="float" office:value="1475070833">
            <text:p>1475070833</text:p>
          </table:table-cell>
          <table:table-cell office:value-type="string">
            <text:p>ATHENA <text:s/>SRL</text:p>
          </table:table-cell>
        </table:table-row>
        <table:table-row table:style-name="ro2">
          <table:table-cell office:value-type="float" office:value="120801">
            <text:p>120801</text:p>
          </table:table-cell>
          <table:table-cell office:value-type="float" office:value="1475320832">
            <text:p>1475320832</text:p>
          </table:table-cell>
          <table:table-cell office:value-type="string">
            <text:p>C.G.M. CONSULENZE GESTIONI MARITTIME SRL</text:p>
          </table:table-cell>
        </table:table-row>
        <table:table-row table:style-name="ro2">
          <table:table-cell office:value-type="float" office:value="120602">
            <text:p>120602</text:p>
          </table:table-cell>
          <table:table-cell office:value-type="float" office:value="1477120834">
            <text:p>1477120834</text:p>
          </table:table-cell>
          <table:table-cell office:value-type="string">
            <text:p>I.R.M.A.F. SRL IMPRESE RIUNITE MANIACI - AGNELLO - FRANZONE</text:p>
          </table:table-cell>
        </table:table-row>
        <table:table-row table:style-name="ro2">
          <table:table-cell office:value-type="float" office:value="120713">
            <text:p>120713</text:p>
          </table:table-cell>
          <table:table-cell office:value-type="float" office:value="1477630832">
            <text:p>1477630832</text:p>
          </table:table-cell>
          <table:table-cell office:value-type="string">
            <text:p>G.L. <text:s/>S.R.L.</text:p>
          </table:table-cell>
        </table:table-row>
        <table:table-row table:style-name="ro2">
          <table:table-cell office:value-type="float" office:value="121211">
            <text:p>121211</text:p>
          </table:table-cell>
          <table:table-cell office:value-type="float" office:value="1477920837">
            <text:p>1477920837</text:p>
          </table:table-cell>
          <table:table-cell office:value-type="string">
            <text:p>TIME SRL</text:p>
          </table:table-cell>
        </table:table-row>
        <table:table-row table:style-name="ro2">
          <table:table-cell office:value-type="float" office:value="121264">
            <text:p>121264</text:p>
          </table:table-cell>
          <table:table-cell office:value-type="float" office:value="1482040837">
            <text:p>1482040837</text:p>
          </table:table-cell>
          <table:table-cell office:value-type="string">
            <text:p>FINANZIARIA DEL TIRRENO-FIN.TIR. SPA</text:p>
          </table:table-cell>
        </table:table-row>
        <table:table-row table:style-name="ro2">
          <table:table-cell office:value-type="float" office:value="121072">
            <text:p>121072</text:p>
          </table:table-cell>
          <table:table-cell office:value-type="float" office:value="1483100838">
            <text:p>1483100838</text:p>
          </table:table-cell>
          <table:table-cell office:value-type="string">
            <text:p>ACQUE MINERALI S. PAOLINO SRL</text:p>
          </table:table-cell>
        </table:table-row>
        <table:table-row table:style-name="ro2">
          <table:table-cell office:value-type="float" office:value="120850">
            <text:p>120850</text:p>
          </table:table-cell>
          <table:table-cell office:value-type="float" office:value="1484660830">
            <text:p>1484660830</text:p>
          </table:table-cell>
          <table:table-cell office:value-type="string">
            <text:p>STYLING <text:s/>SRL</text:p>
          </table:table-cell>
        </table:table-row>
        <table:table-row table:style-name="ro2">
          <table:table-cell office:value-type="float" office:value="121288">
            <text:p>121288</text:p>
          </table:table-cell>
          <table:table-cell office:value-type="float" office:value="1486970831">
            <text:p>1486970831</text:p>
          </table:table-cell>
          <table:table-cell office:value-type="string">
            <text:p>VIMA 2 SRL</text:p>
          </table:table-cell>
        </table:table-row>
        <table:table-row table:style-name="ro2">
          <table:table-cell office:value-type="float" office:value="121682">
            <text:p>121682</text:p>
          </table:table-cell>
          <table:table-cell office:value-type="float" office:value="1496510833">
            <text:p>1496510833</text:p>
          </table:table-cell>
          <table:table-cell office:value-type="string">
            <text:p>NAEMI SRL</text:p>
          </table:table-cell>
        </table:table-row>
        <table:table-row table:style-name="ro2">
          <table:table-cell office:value-type="float" office:value="122144">
            <text:p>122144</text:p>
          </table:table-cell>
          <table:table-cell office:value-type="float" office:value="1501390833">
            <text:p>1501390833</text:p>
          </table:table-cell>
          <table:table-cell office:value-type="string">
            <text:p>FRANCESCO ACCETTA &amp; C. S.R.L.</text:p>
          </table:table-cell>
        </table:table-row>
        <table:table-row table:style-name="ro2">
          <table:table-cell office:value-type="float" office:value="121930">
            <text:p>121930</text:p>
          </table:table-cell>
          <table:table-cell office:value-type="float" office:value="1501670838">
            <text:p>1501670838</text:p>
          </table:table-cell>
          <table:table-cell office:value-type="string">
            <text:p>LA CITTA' MERCATO SRL IN LIQUIDAZIONE</text:p>
          </table:table-cell>
        </table:table-row>
        <table:table-row table:style-name="ro2">
          <table:table-cell office:value-type="float" office:value="121863">
            <text:p>121863</text:p>
          </table:table-cell>
          <table:table-cell office:value-type="float" office:value="1502930835">
            <text:p>1502930835</text:p>
          </table:table-cell>
          <table:table-cell office:value-type="string">
            <text:p>DIS-AL-CAR- SRL</text:p>
          </table:table-cell>
        </table:table-row>
        <table:table-row table:style-name="ro2">
          <table:table-cell office:value-type="float" office:value="122103">
            <text:p>122103</text:p>
          </table:table-cell>
          <table:table-cell office:value-type="float" office:value="1503540831">
            <text:p>1503540831</text:p>
          </table:table-cell>
          <table:table-cell office:value-type="string">
            <text:p>LE.NI. IMMOBILIARE SRL</text:p>
          </table:table-cell>
        </table:table-row>
        <table:table-row table:style-name="ro2">
          <table:table-cell office:value-type="float" office:value="122317">
            <text:p>122317</text:p>
          </table:table-cell>
          <table:table-cell office:value-type="float" office:value="1507310835">
            <text:p>1507310835</text:p>
          </table:table-cell>
          <table:table-cell office:value-type="string">
            <text:p>SICILIANA AMBRA SRL</text:p>
          </table:table-cell>
        </table:table-row>
        <table:table-row table:style-name="ro2">
          <table:table-cell office:value-type="float" office:value="169776">
            <text:p>169776</text:p>
          </table:table-cell>
          <table:table-cell office:value-type="float" office:value="1507580981">
            <text:p>1507580981</text:p>
          </table:table-cell>
          <table:table-cell office:value-type="string">
            <text:p>CESAREBRUNO MANIFATTURE S.R.L. - IN LIQUIDAZIONE</text:p>
          </table:table-cell>
        </table:table-row>
        <table:table-row table:style-name="ro2">
          <table:table-cell office:value-type="float" office:value="122228">
            <text:p>122228</text:p>
          </table:table-cell>
          <table:table-cell office:value-type="float" office:value="1510600834">
            <text:p>1510600834</text:p>
          </table:table-cell>
          <table:table-cell office:value-type="string">
            <text:p>JONICA SURGELATI S.R.L.</text:p>
          </table:table-cell>
        </table:table-row>
        <table:table-row table:style-name="ro2">
          <table:table-cell office:value-type="float" office:value="122797">
            <text:p>122797</text:p>
          </table:table-cell>
          <table:table-cell office:value-type="float" office:value="1518060833">
            <text:p>1518060833</text:p>
          </table:table-cell>
          <table:table-cell office:value-type="string">
            <text:p>SO.GE.CO.ME. SOC. GENERALE COSTRUZIONI <text:s/>MESSINA SRL</text:p>
          </table:table-cell>
        </table:table-row>
        <table:table-row table:style-name="ro2">
          <table:table-cell office:value-type="float" office:value="122416">
            <text:p>122416</text:p>
          </table:table-cell>
          <table:table-cell office:value-type="float" office:value="1518440837">
            <text:p>1518440837</text:p>
          </table:table-cell>
          <table:table-cell office:value-type="string">
            <text:p>LINEA CASA S.R.L.</text:p>
          </table:table-cell>
        </table:table-row>
        <table:table-row table:style-name="ro2">
          <table:table-cell office:value-type="float" office:value="122956">
            <text:p>122956</text:p>
          </table:table-cell>
          <table:table-cell office:value-type="float" office:value="1524630835">
            <text:p>1524630835</text:p>
          </table:table-cell>
          <table:table-cell office:value-type="string">
            <text:p>EDIL FUTURA 2000 S.R.L.</text:p>
          </table:table-cell>
        </table:table-row>
        <table:table-row table:style-name="ro2">
          <table:table-cell office:value-type="float" office:value="123057">
            <text:p>123057</text:p>
          </table:table-cell>
          <table:table-cell office:value-type="float" office:value="1525370837">
            <text:p>1525370837</text:p>
          </table:table-cell>
          <table:table-cell office:value-type="string">
            <text:p>SEA BREEZE SRL</text:p>
          </table:table-cell>
        </table:table-row>
        <table:table-row table:style-name="ro2">
          <table:table-cell office:value-type="float" office:value="122961">
            <text:p>122961</text:p>
          </table:table-cell>
          <table:table-cell office:value-type="float" office:value="1525950836">
            <text:p>1525950836</text:p>
          </table:table-cell>
          <table:table-cell office:value-type="string">
            <text:p>GIULIANO &amp; FIGLI SRL</text:p>
          </table:table-cell>
        </table:table-row>
        <table:table-row table:style-name="ro2">
          <table:table-cell office:value-type="float" office:value="123098">
            <text:p>123098</text:p>
          </table:table-cell>
          <table:table-cell office:value-type="float" office:value="1533780837">
            <text:p>1533780837</text:p>
          </table:table-cell>
          <table:table-cell office:value-type="string">
            <text:p>A F MOBILI S.R.L.</text:p>
          </table:table-cell>
        </table:table-row>
        <table:table-row table:style-name="ro2">
          <table:table-cell office:value-type="float" office:value="123230">
            <text:p>123230</text:p>
          </table:table-cell>
          <table:table-cell office:value-type="float" office:value="1534000839">
            <text:p>1534000839</text:p>
          </table:table-cell>
          <table:table-cell office:value-type="string">
            <text:p>SI.CAL.FER. SRL</text:p>
          </table:table-cell>
        </table:table-row>
        <table:table-row table:style-name="ro2">
          <table:table-cell office:value-type="float" office:value="123304">
            <text:p>123304</text:p>
          </table:table-cell>
          <table:table-cell office:value-type="float" office:value="1535210833">
            <text:p>1535210833</text:p>
          </table:table-cell>
          <table:table-cell office:value-type="string">
            <text:p>F2 SRL</text:p>
          </table:table-cell>
        </table:table-row>
        <table:table-row table:style-name="ro2">
          <table:table-cell office:value-type="float" office:value="123272">
            <text:p>123272</text:p>
          </table:table-cell>
          <table:table-cell office:value-type="float" office:value="1540330832">
            <text:p>1540330832</text:p>
          </table:table-cell>
          <table:table-cell office:value-type="string">
            <text:p>GETUR SRL</text:p>
          </table:table-cell>
        </table:table-row>
        <table:table-row table:style-name="ro2">
          <table:table-cell office:value-type="float" office:value="123594">
            <text:p>123594</text:p>
          </table:table-cell>
          <table:table-cell office:value-type="float" office:value="1540520838">
            <text:p>1540520838</text:p>
          </table:table-cell>
          <table:table-cell office:value-type="string">
            <text:p>PU.BA. S.R.L. IN LIQUIDAZIONE</text:p>
          </table:table-cell>
        </table:table-row>
        <table:table-row table:style-name="ro2">
          <table:table-cell office:value-type="float" office:value="123286">
            <text:p>123286</text:p>
          </table:table-cell>
          <table:table-cell office:value-type="float" office:value="1540580832">
            <text:p>1540580832</text:p>
          </table:table-cell>
          <table:table-cell office:value-type="string">
            <text:p>FINCOM FINANZIARIA COMMERCIALE SPA IN LIQUIDAZIONE</text:p>
          </table:table-cell>
        </table:table-row>
        <table:table-row table:style-name="ro2">
          <table:table-cell office:value-type="float" office:value="123732">
            <text:p>123732</text:p>
          </table:table-cell>
          <table:table-cell office:value-type="float" office:value="1541530836">
            <text:p>1541530836</text:p>
          </table:table-cell>
          <table:table-cell office:value-type="string">
            <text:p>PINCARNI SRL</text:p>
          </table:table-cell>
        </table:table-row>
        <table:table-row table:style-name="ro2">
          <table:table-cell office:value-type="float" office:value="123488">
            <text:p>123488</text:p>
          </table:table-cell>
          <table:table-cell office:value-type="float" office:value="1541930838">
            <text:p>1541930838</text:p>
          </table:table-cell>
          <table:table-cell office:value-type="string">
            <text:p>DAFIN SRL</text:p>
          </table:table-cell>
        </table:table-row>
        <table:table-row table:style-name="ro2">
          <table:table-cell office:value-type="float" office:value="123740">
            <text:p>123740</text:p>
          </table:table-cell>
          <table:table-cell office:value-type="float" office:value="1550690836">
            <text:p>1550690836</text:p>
          </table:table-cell>
          <table:table-cell office:value-type="string">
            <text:p>EDIL C.O.R. SRL</text:p>
          </table:table-cell>
        </table:table-row>
        <table:table-row table:style-name="ro2">
          <table:table-cell office:value-type="float" office:value="124055">
            <text:p>124055</text:p>
          </table:table-cell>
          <table:table-cell office:value-type="float" office:value="1551030834">
            <text:p>1551030834</text:p>
          </table:table-cell>
          <table:table-cell office:value-type="string">
            <text:p>CO.BE. SRL DI MIUCCIO VINCENZO &amp; C. IN LIQUIDAZIONE</text:p>
          </table:table-cell>
        </table:table-row>
        <table:table-row table:style-name="ro2">
          <table:table-cell office:value-type="float" office:value="123719">
            <text:p>123719</text:p>
          </table:table-cell>
          <table:table-cell office:value-type="float" office:value="1551170838">
            <text:p>1551170838</text:p>
          </table:table-cell>
          <table:table-cell office:value-type="string">
            <text:p>MAIA SERVICE SRL IN LIQUIDAZIONE</text:p>
          </table:table-cell>
        </table:table-row>
        <table:table-row table:style-name="ro2">
          <table:table-cell office:value-type="float" office:value="123879">
            <text:p>123879</text:p>
          </table:table-cell>
          <table:table-cell office:value-type="float" office:value="1553590835">
            <text:p>1553590835</text:p>
          </table:table-cell>
          <table:table-cell office:value-type="string">
            <text:p>EDILFERTER SOCIETA' CONSORTILE A R.L.</text:p>
          </table:table-cell>
        </table:table-row>
        <table:table-row table:style-name="ro2">
          <table:table-cell office:value-type="float" office:value="125553">
            <text:p>125553</text:p>
          </table:table-cell>
          <table:table-cell office:value-type="float" office:value="1558150833">
            <text:p>1558150833</text:p>
          </table:table-cell>
          <table:table-cell office:value-type="string">
            <text:p>FLORESTA MUSTELA ALLEVAMENTI SRL</text:p>
          </table:table-cell>
        </table:table-row>
        <table:table-row table:style-name="ro2">
          <table:table-cell office:value-type="float" office:value="124155">
            <text:p>124155</text:p>
          </table:table-cell>
          <table:table-cell office:value-type="float" office:value="1560520833">
            <text:p>1560520833</text:p>
          </table:table-cell>
          <table:table-cell office:value-type="string">
            <text:p>SI.CO SICULA COSTRUZIONI S.R.L.</text:p>
          </table:table-cell>
        </table:table-row>
        <table:table-row table:style-name="ro2">
          <table:table-cell office:value-type="float" office:value="124778">
            <text:p>124778</text:p>
          </table:table-cell>
          <table:table-cell office:value-type="float" office:value="1565520838">
            <text:p>1565520838</text:p>
          </table:table-cell>
          <table:table-cell office:value-type="string">
            <text:p>F.LLI NUNNARI COSTRUZIONI S.R.L. IN LIQUIDAZIONE</text:p>
          </table:table-cell>
        </table:table-row>
        <table:table-row table:style-name="ro2">
          <table:table-cell office:value-type="float" office:value="124742">
            <text:p>124742</text:p>
          </table:table-cell>
          <table:table-cell office:value-type="float" office:value="1566320832">
            <text:p>1566320832</text:p>
          </table:table-cell>
          <table:table-cell office:value-type="string">
            <text:p>SERVICE ORGANIZATION SRL</text:p>
          </table:table-cell>
        </table:table-row>
        <table:table-row table:style-name="ro2">
          <table:table-cell office:value-type="float" office:value="124567">
            <text:p>124567</text:p>
          </table:table-cell>
          <table:table-cell office:value-type="float" office:value="1566410831">
            <text:p>1566410831</text:p>
          </table:table-cell>
          <table:table-cell office:value-type="string">
            <text:p>L.E.A. ANTICHITA' SRL</text:p>
          </table:table-cell>
        </table:table-row>
        <table:table-row table:style-name="ro2">
          <table:table-cell office:value-type="float" office:value="124376">
            <text:p>124376</text:p>
          </table:table-cell>
          <table:table-cell office:value-type="float" office:value="1567000839">
            <text:p>1567000839</text:p>
          </table:table-cell>
          <table:table-cell office:value-type="string">
            <text:p>CAFFE' D'ITALIA <text:s/>S.R.L. IN LIQUIDAZIONE</text:p>
          </table:table-cell>
        </table:table-row>
        <table:table-row table:style-name="ro2">
          <table:table-cell office:value-type="float" office:value="124438">
            <text:p>124438</text:p>
          </table:table-cell>
          <table:table-cell office:value-type="float" office:value="1567280837">
            <text:p>1567280837</text:p>
          </table:table-cell>
          <table:table-cell office:value-type="string">
            <text:p>GIMNICA PATTESE SRL</text:p>
          </table:table-cell>
        </table:table-row>
        <table:table-row table:style-name="ro2">
          <table:table-cell office:value-type="float" office:value="124535">
            <text:p>124535</text:p>
          </table:table-cell>
          <table:table-cell office:value-type="float" office:value="1568510836">
            <text:p>1568510836</text:p>
          </table:table-cell>
          <table:table-cell office:value-type="string">
            <text:p>MARGHERITA SRL</text:p>
          </table:table-cell>
        </table:table-row>
        <table:table-row table:style-name="ro2">
          <table:table-cell office:value-type="float" office:value="217822">
            <text:p>217822</text:p>
          </table:table-cell>
          <table:table-cell office:value-type="float" office:value="1568850430">
            <text:p>1568850430</text:p>
          </table:table-cell>
          <table:table-cell office:value-type="string">
            <text:p>CRESCENT 2002.COM - S.R.L. <text:s/>IN LIQUIDAZIONE</text:p>
          </table:table-cell>
        </table:table-row>
        <table:table-row table:style-name="ro2">
          <table:table-cell office:value-type="float" office:value="124691">
            <text:p>124691</text:p>
          </table:table-cell>
          <table:table-cell office:value-type="float" office:value="1569930835">
            <text:p>1569930835</text:p>
          </table:table-cell>
          <table:table-cell office:value-type="string">
            <text:p>SANTORO COSTRUZIONI METALMECCANICHE SRL</text:p>
          </table:table-cell>
        </table:table-row>
        <table:table-row table:style-name="ro2">
          <table:table-cell office:value-type="float" office:value="124748">
            <text:p>124748</text:p>
          </table:table-cell>
          <table:table-cell office:value-type="float" office:value="1571300837">
            <text:p>1571300837</text:p>
          </table:table-cell>
          <table:table-cell office:value-type="string">
            <text:p>IM.C.A. COSTRUZIONI SRL</text:p>
          </table:table-cell>
        </table:table-row>
        <table:table-row table:style-name="ro2">
          <table:table-cell office:value-type="float" office:value="124552">
            <text:p>124552</text:p>
          </table:table-cell>
          <table:table-cell office:value-type="float" office:value="1571360831">
            <text:p>1571360831</text:p>
          </table:table-cell>
          <table:table-cell office:value-type="string">
            <text:p>TOUT VA SRL</text:p>
          </table:table-cell>
        </table:table-row>
        <table:table-row table:style-name="ro2">
          <table:table-cell office:value-type="float" office:value="125606">
            <text:p>125606</text:p>
          </table:table-cell>
          <table:table-cell office:value-type="float" office:value="1577500836">
            <text:p>1577500836</text:p>
          </table:table-cell>
          <table:table-cell office:value-type="string">
            <text:p>S. FEBBRONIA SRL IN LIQUIDAZIONE</text:p>
          </table:table-cell>
        </table:table-row>
        <table:table-row table:style-name="ro2">
          <table:table-cell office:value-type="float" office:value="124954">
            <text:p>124954</text:p>
          </table:table-cell>
          <table:table-cell office:value-type="float" office:value="1578390831">
            <text:p>1578390831</text:p>
          </table:table-cell>
          <table:table-cell office:value-type="string">
            <text:p>FINANZIARIA NEBRODI SRL</text:p>
          </table:table-cell>
        </table:table-row>
        <table:table-row table:style-name="ro2">
          <table:table-cell office:value-type="float" office:value="125124">
            <text:p>125124</text:p>
          </table:table-cell>
          <table:table-cell office:value-type="float" office:value="1583330830">
            <text:p>1583330830</text:p>
          </table:table-cell>
          <table:table-cell office:value-type="string">
            <text:p>MEDITERRANEA RISTORAZIONE SRL</text:p>
          </table:table-cell>
        </table:table-row>
        <table:table-row table:style-name="ro2">
          <table:table-cell office:value-type="float" office:value="125177">
            <text:p>125177</text:p>
          </table:table-cell>
          <table:table-cell office:value-type="float" office:value="1585440835">
            <text:p>1585440835</text:p>
          </table:table-cell>
          <table:table-cell office:value-type="string">
            <text:p>LA NOUVELLE BELLE EPOQUE SRL</text:p>
          </table:table-cell>
        </table:table-row>
        <table:table-row table:style-name="ro2">
          <table:table-cell office:value-type="float" office:value="125304">
            <text:p>125304</text:p>
          </table:table-cell>
          <table:table-cell office:value-type="float" office:value="1585810839">
            <text:p>1585810839</text:p>
          </table:table-cell>
          <table:table-cell office:value-type="string">
            <text:p>T.A.R. SRL TECNOLOGIA APPLICATA DI <text:s text:c="5"/>RESTAURO</text:p>
          </table:table-cell>
        </table:table-row>
        <table:table-row table:style-name="ro2">
          <table:table-cell office:value-type="float" office:value="125273">
            <text:p>125273</text:p>
          </table:table-cell>
          <table:table-cell office:value-type="float" office:value="1588060838">
            <text:p>1588060838</text:p>
          </table:table-cell>
          <table:table-cell office:value-type="string">
            <text:p>INN PARK SRL</text:p>
          </table:table-cell>
        </table:table-row>
        <table:table-row table:style-name="ro2">
          <table:table-cell office:value-type="float" office:value="184236">
            <text:p>184236</text:p>
          </table:table-cell>
          <table:table-cell office:value-type="float" office:value="1588170421">
            <text:p>1588170421</text:p>
          </table:table-cell>
          <table:table-cell office:value-type="string">
            <text:p>ARREDO SERVICE ITALICA S.R.L.</text:p>
          </table:table-cell>
        </table:table-row>
        <table:table-row table:style-name="ro2">
          <table:table-cell office:value-type="float" office:value="125475">
            <text:p>125475</text:p>
          </table:table-cell>
          <table:table-cell office:value-type="float" office:value="1589790839">
            <text:p>1589790839</text:p>
          </table:table-cell>
          <table:table-cell office:value-type="string">
            <text:p>TE.FOR. DEI NEBRODI S.R.L.</text:p>
          </table:table-cell>
        </table:table-row>
        <table:table-row table:style-name="ro2">
          <table:table-cell office:value-type="float" office:value="125449">
            <text:p>125449</text:p>
          </table:table-cell>
          <table:table-cell office:value-type="float" office:value="1595180835">
            <text:p>1595180835</text:p>
          </table:table-cell>
          <table:table-cell office:value-type="string">
            <text:p>FINVEST ITALIA SRL</text:p>
          </table:table-cell>
        </table:table-row>
        <table:table-row table:style-name="ro2">
          <table:table-cell office:value-type="float" office:value="181963">
            <text:p>181963</text:p>
          </table:table-cell>
          <table:table-cell office:value-type="float" office:value="1595220854">
            <text:p>1595220854</text:p>
          </table:table-cell>
          <table:table-cell office:value-type="string">
            <text:p>WDW S.R.L. IN LIQUIDAZIONE</text:p>
          </table:table-cell>
        </table:table-row>
        <table:table-row table:style-name="ro2">
          <table:table-cell office:value-type="float" office:value="125461">
            <text:p>125461</text:p>
          </table:table-cell>
          <table:table-cell office:value-type="float" office:value="1595600832">
            <text:p>1595600832</text:p>
          </table:table-cell>
          <table:table-cell office:value-type="string">
            <text:p>ECO.SER. SRL</text:p>
          </table:table-cell>
        </table:table-row>
        <table:table-row table:style-name="ro2">
          <table:table-cell office:value-type="float" office:value="125814">
            <text:p>125814</text:p>
          </table:table-cell>
          <table:table-cell office:value-type="float" office:value="1596550838">
            <text:p>1596550838</text:p>
          </table:table-cell>
          <table:table-cell office:value-type="string">
            <text:p>SILCAR - SICILIANA LAVORAZIONI CARNI SRL IN LIQUIDAZIONE</text:p>
          </table:table-cell>
        </table:table-row>
        <table:table-row table:style-name="ro2">
          <table:table-cell office:value-type="float" office:value="125945">
            <text:p>125945</text:p>
          </table:table-cell>
          <table:table-cell office:value-type="float" office:value="1601520834">
            <text:p>1601520834</text:p>
          </table:table-cell>
          <table:table-cell office:value-type="string">
            <text:p>PAOLA S.R.L.</text:p>
          </table:table-cell>
        </table:table-row>
        <table:table-row table:style-name="ro2">
          <table:table-cell office:value-type="float" office:value="126213">
            <text:p>126213</text:p>
          </table:table-cell>
          <table:table-cell office:value-type="float" office:value="1602820837">
            <text:p>1602820837</text:p>
          </table:table-cell>
          <table:table-cell office:value-type="string">
            <text:p>MAR TRITONE SRL</text:p>
          </table:table-cell>
        </table:table-row>
        <table:table-row table:style-name="ro2">
          <table:table-cell office:value-type="float" office:value="125862">
            <text:p>125862</text:p>
          </table:table-cell>
          <table:table-cell office:value-type="float" office:value="1604470839">
            <text:p>1604470839</text:p>
          </table:table-cell>
          <table:table-cell office:value-type="string">
            <text:p>EDIL ALFA SRL</text:p>
          </table:table-cell>
        </table:table-row>
        <table:table-row table:style-name="ro2">
          <table:table-cell office:value-type="float" office:value="126338">
            <text:p>126338</text:p>
          </table:table-cell>
          <table:table-cell office:value-type="float" office:value="1609100837">
            <text:p>1609100837</text:p>
          </table:table-cell>
          <table:table-cell office:value-type="string">
            <text:p>G.E.CA. SRL</text:p>
          </table:table-cell>
        </table:table-row>
        <table:table-row table:style-name="ro2">
          <table:table-cell office:value-type="float" office:value="126305">
            <text:p>126305</text:p>
          </table:table-cell>
          <table:table-cell office:value-type="float" office:value="1609230832">
            <text:p>1609230832</text:p>
          </table:table-cell>
          <table:table-cell office:value-type="string">
            <text:p>UROLOGIA OGGI S.R.L.</text:p>
          </table:table-cell>
        </table:table-row>
        <table:table-row table:style-name="ro2">
          <table:table-cell office:value-type="float" office:value="126458">
            <text:p>126458</text:p>
          </table:table-cell>
          <table:table-cell office:value-type="float" office:value="1610630830">
            <text:p>1610630830</text:p>
          </table:table-cell>
          <table:table-cell office:value-type="string">
            <text:p>EDILNOVA COSTRUZIONI SRL</text:p>
          </table:table-cell>
        </table:table-row>
        <table:table-row table:style-name="ro2">
          <table:table-cell office:value-type="float" office:value="126728">
            <text:p>126728</text:p>
          </table:table-cell>
          <table:table-cell office:value-type="float" office:value="1615120837">
            <text:p>1615120837</text:p>
          </table:table-cell>
          <table:table-cell office:value-type="string">
            <text:p>CONTI CORDARO SRL</text:p>
          </table:table-cell>
        </table:table-row>
        <table:table-row table:style-name="ro2">
          <table:table-cell office:value-type="float" office:value="126784">
            <text:p>126784</text:p>
          </table:table-cell>
          <table:table-cell office:value-type="float" office:value="1616290837">
            <text:p>1616290837</text:p>
          </table:table-cell>
          <table:table-cell office:value-type="string">
            <text:p>SUD COSTRUZIONI GENERALI SRL <text:s/>IN LIQUIDAZIONE</text:p>
          </table:table-cell>
        </table:table-row>
        <table:table-row table:style-name="ro2">
          <table:table-cell office:value-type="float" office:value="126834">
            <text:p>126834</text:p>
          </table:table-cell>
          <table:table-cell office:value-type="float" office:value="1618600835">
            <text:p>1618600835</text:p>
          </table:table-cell>
          <table:table-cell office:value-type="string">
            <text:p>EDILFLAT S.R.L.</text:p>
          </table:table-cell>
        </table:table-row>
        <table:table-row table:style-name="ro2">
          <table:table-cell office:value-type="float" office:value="127511">
            <text:p>127511</text:p>
          </table:table-cell>
          <table:table-cell office:value-type="float" office:value="1620570836">
            <text:p>1620570836</text:p>
          </table:table-cell>
          <table:table-cell office:value-type="string">
            <text:p>CENTRO ALIMENTARE BARCELLONESE C.A.B.SRL</text:p>
          </table:table-cell>
        </table:table-row>
        <table:table-row table:style-name="ro2">
          <table:table-cell office:value-type="float" office:value="126733">
            <text:p>126733</text:p>
          </table:table-cell>
          <table:table-cell office:value-type="float" office:value="1621560836">
            <text:p>1621560836</text:p>
          </table:table-cell>
          <table:table-cell office:value-type="string">
            <text:p>CO.M.E.G. SRL</text:p>
          </table:table-cell>
        </table:table-row>
        <table:table-row table:style-name="ro2">
          <table:table-cell office:value-type="float" office:value="127294">
            <text:p>127294</text:p>
          </table:table-cell>
          <table:table-cell office:value-type="float" office:value="1623690839">
            <text:p>1623690839</text:p>
          </table:table-cell>
          <table:table-cell office:value-type="string">
            <text:p>SO.C.I.M. COM.MILANO SRL IN LIQUIDAZIONE</text:p>
          </table:table-cell>
        </table:table-row>
        <table:table-row table:style-name="ro2">
          <table:table-cell office:value-type="float" office:value="126959">
            <text:p>126959</text:p>
          </table:table-cell>
          <table:table-cell office:value-type="float" office:value="1625140833">
            <text:p>1625140833</text:p>
          </table:table-cell>
          <table:table-cell office:value-type="string">
            <text:p>ARCHITETTO GIUSEPPE D'ANDREA COSTRUZIONI SRL IN LIQUIDAZIONE</text:p>
          </table:table-cell>
        </table:table-row>
        <table:table-row table:style-name="ro2">
          <table:table-cell office:value-type="float" office:value="127401">
            <text:p>127401</text:p>
          </table:table-cell>
          <table:table-cell office:value-type="float" office:value="1630410833">
            <text:p>1630410833</text:p>
          </table:table-cell>
          <table:table-cell office:value-type="string">
            <text:p>EDILCOMPUT SRL</text:p>
          </table:table-cell>
        </table:table-row>
        <table:table-row table:style-name="ro2">
          <table:table-cell office:value-type="float" office:value="127458">
            <text:p>127458</text:p>
          </table:table-cell>
          <table:table-cell office:value-type="float" office:value="1630620837">
            <text:p>1630620837</text:p>
          </table:table-cell>
          <table:table-cell office:value-type="string">
            <text:p>EDI.TV NEW PRODUCTION S.R.L.</text:p>
          </table:table-cell>
        </table:table-row>
        <table:table-row table:style-name="ro2">
          <table:table-cell office:value-type="float" office:value="127588">
            <text:p>127588</text:p>
          </table:table-cell>
          <table:table-cell office:value-type="float" office:value="1631060835">
            <text:p>1631060835</text:p>
          </table:table-cell>
          <table:table-cell office:value-type="string">
            <text:p>CONFEZIONI S.GIORGIO- S.R.L.</text:p>
          </table:table-cell>
        </table:table-row>
        <table:table-row table:style-name="ro2">
          <table:table-cell office:value-type="float" office:value="127773">
            <text:p>127773</text:p>
          </table:table-cell>
          <table:table-cell office:value-type="float" office:value="1631700836">
            <text:p>1631700836</text:p>
          </table:table-cell>
          <table:table-cell office:value-type="string">
            <text:p>PARASILITI CAR SRL</text:p>
          </table:table-cell>
        </table:table-row>
        <table:table-row table:style-name="ro2">
          <table:table-cell office:value-type="float" office:value="127646">
            <text:p>127646</text:p>
          </table:table-cell>
          <table:table-cell office:value-type="float" office:value="1632130835">
            <text:p>1632130835</text:p>
          </table:table-cell>
          <table:table-cell office:value-type="string">
            <text:p>IDEA COSTRUZIONI S.R.L.</text:p>
          </table:table-cell>
        </table:table-row>
        <table:table-row table:style-name="ro2">
          <table:table-cell office:value-type="float" office:value="127771">
            <text:p>127771</text:p>
          </table:table-cell>
          <table:table-cell office:value-type="float" office:value="1637640838">
            <text:p>1637640838</text:p>
          </table:table-cell>
          <table:table-cell office:value-type="string">
            <text:p>P.CARRI S.R.L.</text:p>
          </table:table-cell>
        </table:table-row>
        <table:table-row table:style-name="ro2">
          <table:table-cell office:value-type="float" office:value="127951">
            <text:p>127951</text:p>
          </table:table-cell>
          <table:table-cell office:value-type="float" office:value="1640080832">
            <text:p>1640080832</text:p>
          </table:table-cell>
          <table:table-cell office:value-type="string">
            <text:p>GI.CAR SRL</text:p>
          </table:table-cell>
        </table:table-row>
        <table:table-row table:style-name="ro2">
          <table:table-cell office:value-type="float" office:value="127945">
            <text:p>127945</text:p>
          </table:table-cell>
          <table:table-cell office:value-type="float" office:value="1640190839">
            <text:p>1640190839</text:p>
          </table:table-cell>
          <table:table-cell office:value-type="string">
            <text:p>RITROVO EUROPA SRL</text:p>
          </table:table-cell>
        </table:table-row>
        <table:table-row table:style-name="ro2">
          <table:table-cell office:value-type="float" office:value="127793">
            <text:p>127793</text:p>
          </table:table-cell>
          <table:table-cell office:value-type="float" office:value="1641610835">
            <text:p>1641610835</text:p>
          </table:table-cell>
          <table:table-cell office:value-type="string">
            <text:p>LITOS CENTER S.R.L.</text:p>
          </table:table-cell>
        </table:table-row>
        <table:table-row table:style-name="ro2">
          <table:table-cell office:value-type="float" office:value="128227">
            <text:p>128227</text:p>
          </table:table-cell>
          <table:table-cell office:value-type="float" office:value="1645580836">
            <text:p>1645580836</text:p>
          </table:table-cell>
          <table:table-cell office:value-type="string">
            <text:p>OASI RESIDENCE S.R.L.</text:p>
          </table:table-cell>
        </table:table-row>
        <table:table-row table:style-name="ro2">
          <table:table-cell office:value-type="float" office:value="128229">
            <text:p>128229</text:p>
          </table:table-cell>
          <table:table-cell office:value-type="float" office:value="1645590835">
            <text:p>1645590835</text:p>
          </table:table-cell>
          <table:table-cell office:value-type="string">
            <text:p>OASI PARK SRL</text:p>
          </table:table-cell>
        </table:table-row>
        <table:table-row table:style-name="ro2">
          <table:table-cell office:value-type="float" office:value="128434">
            <text:p>128434</text:p>
          </table:table-cell>
          <table:table-cell office:value-type="float" office:value="1646150837">
            <text:p>1646150837</text:p>
          </table:table-cell>
          <table:table-cell office:value-type="string">
            <text:p>ZURRO SOCIETA' A R.L.</text:p>
          </table:table-cell>
        </table:table-row>
        <table:table-row table:style-name="ro2">
          <table:table-cell office:value-type="float" office:value="128513">
            <text:p>128513</text:p>
          </table:table-cell>
          <table:table-cell office:value-type="float" office:value="1651450833">
            <text:p>1651450833</text:p>
          </table:table-cell>
          <table:table-cell office:value-type="string">
            <text:p>C.I.M. CENTRO INGROSSO MERIDIONALE SRL</text:p>
          </table:table-cell>
        </table:table-row>
        <table:table-row table:style-name="ro2">
          <table:table-cell office:value-type="float" office:value="128897">
            <text:p>128897</text:p>
          </table:table-cell>
          <table:table-cell office:value-type="float" office:value="1652220839">
            <text:p>1652220839</text:p>
          </table:table-cell>
          <table:table-cell office:value-type="string">
            <text:p>CO.VER SRL</text:p>
          </table:table-cell>
        </table:table-row>
        <table:table-row table:style-name="ro2">
          <table:table-cell office:value-type="float" office:value="128815">
            <text:p>128815</text:p>
          </table:table-cell>
          <table:table-cell office:value-type="float" office:value="1652410836">
            <text:p>1652410836</text:p>
          </table:table-cell>
          <table:table-cell office:value-type="string">
            <text:p>P.&amp;B.COSTRUZIONI SRL</text:p>
          </table:table-cell>
        </table:table-row>
        <table:table-row table:style-name="ro2">
          <table:table-cell office:value-type="float" office:value="128679">
            <text:p>128679</text:p>
          </table:table-cell>
          <table:table-cell office:value-type="float" office:value="1653010833">
            <text:p>1653010833</text:p>
          </table:table-cell>
          <table:table-cell office:value-type="string">
            <text:p>M.I.R.A.V.-SERVICE SRL</text:p>
          </table:table-cell>
        </table:table-row>
        <table:table-row table:style-name="ro2">
          <table:table-cell office:value-type="float" office:value="128814">
            <text:p>128814</text:p>
          </table:table-cell>
          <table:table-cell office:value-type="float" office:value="1653310837">
            <text:p>1653310837</text:p>
          </table:table-cell>
          <table:table-cell office:value-type="string">
            <text:p>MARINA CORTA SRL</text:p>
          </table:table-cell>
        </table:table-row>
        <table:table-row table:style-name="ro2">
          <table:table-cell office:value-type="float" office:value="129028">
            <text:p>129028</text:p>
          </table:table-cell>
          <table:table-cell office:value-type="float" office:value="1656360839">
            <text:p>1656360839</text:p>
          </table:table-cell>
          <table:table-cell office:value-type="string">
            <text:p>T SERVICE SRL</text:p>
          </table:table-cell>
        </table:table-row>
        <table:table-row table:style-name="ro2">
          <table:table-cell office:value-type="float" office:value="129513">
            <text:p>129513</text:p>
          </table:table-cell>
          <table:table-cell office:value-type="float" office:value="1659710832">
            <text:p>1659710832</text:p>
          </table:table-cell>
          <table:table-cell office:value-type="string">
            <text:p>CENTRO CLIMA SRL</text:p>
          </table:table-cell>
        </table:table-row>
        <table:table-row table:style-name="ro2">
          <table:table-cell office:value-type="float" office:value="129017">
            <text:p>129017</text:p>
          </table:table-cell>
          <table:table-cell office:value-type="float" office:value="1664830831">
            <text:p>1664830831</text:p>
          </table:table-cell>
          <table:table-cell office:value-type="string">
            <text:p>PRE.CAL.BIT SRL IN LIQUIDAZIONE</text:p>
          </table:table-cell>
        </table:table-row>
        <table:table-row table:style-name="ro2">
          <table:table-cell office:value-type="float" office:value="129220">
            <text:p>129220</text:p>
          </table:table-cell>
          <table:table-cell office:value-type="float" office:value="1667460834">
            <text:p>1667460834</text:p>
          </table:table-cell>
          <table:table-cell office:value-type="string">
            <text:p>PARKEDIL-SRL</text:p>
          </table:table-cell>
        </table:table-row>
        <table:table-row table:style-name="ro2">
          <table:table-cell office:value-type="float" office:value="129308">
            <text:p>129308</text:p>
          </table:table-cell>
          <table:table-cell office:value-type="float" office:value="1668440835">
            <text:p>1668440835</text:p>
          </table:table-cell>
          <table:table-cell office:value-type="string">
            <text:p>MIDIAN SRL</text:p>
          </table:table-cell>
        </table:table-row>
        <table:table-row table:style-name="ro2">
          <table:table-cell office:value-type="float" office:value="129682">
            <text:p>129682</text:p>
          </table:table-cell>
          <table:table-cell office:value-type="float" office:value="1670910833">
            <text:p>1670910833</text:p>
          </table:table-cell>
          <table:table-cell office:value-type="string">
            <text:p>CLASS SRL</text:p>
          </table:table-cell>
        </table:table-row>
        <table:table-row table:style-name="ro2">
          <table:table-cell office:value-type="float" office:value="129318">
            <text:p>129318</text:p>
          </table:table-cell>
          <table:table-cell office:value-type="float" office:value="1672020839">
            <text:p>1672020839</text:p>
          </table:table-cell>
          <table:table-cell office:value-type="string">
            <text:p>CINQUESTELLE SRL</text:p>
          </table:table-cell>
        </table:table-row>
        <table:table-row table:style-name="ro2">
          <table:table-cell office:value-type="float" office:value="129712">
            <text:p>129712</text:p>
          </table:table-cell>
          <table:table-cell office:value-type="float" office:value="1672870837">
            <text:p>1672870837</text:p>
          </table:table-cell>
          <table:table-cell office:value-type="string">
            <text:p>ELITE CALZATURE SRL</text:p>
          </table:table-cell>
        </table:table-row>
        <table:table-row table:style-name="ro2">
          <table:table-cell office:value-type="float" office:value="129657">
            <text:p>129657</text:p>
          </table:table-cell>
          <table:table-cell office:value-type="float" office:value="1672930839">
            <text:p>1672930839</text:p>
          </table:table-cell>
          <table:table-cell office:value-type="string">
            <text:p>FUTURA PRINT SERVICE S.R.L. IN LIQUIDAZIONE</text:p>
          </table:table-cell>
        </table:table-row>
        <table:table-row table:style-name="ro2">
          <table:table-cell office:value-type="float" office:value="139644">
            <text:p>139644</text:p>
          </table:table-cell>
          <table:table-cell office:value-type="float" office:value="1675460834">
            <text:p>1675460834</text:p>
          </table:table-cell>
          <table:table-cell office:value-type="string">
            <text:p>CON.IDR.EL. SRL IN LIQUIDAZIONE</text:p>
          </table:table-cell>
        </table:table-row>
        <table:table-row table:style-name="ro2">
          <table:table-cell office:value-type="float" office:value="129792">
            <text:p>129792</text:p>
          </table:table-cell>
          <table:table-cell office:value-type="float" office:value="1675550832">
            <text:p>1675550832</text:p>
          </table:table-cell>
          <table:table-cell office:value-type="string">
            <text:p>ARCOBALENO S.R.L.</text:p>
          </table:table-cell>
        </table:table-row>
        <table:table-row table:style-name="ro2">
          <table:table-cell office:value-type="float" office:value="139766">
            <text:p>139766</text:p>
          </table:table-cell>
          <table:table-cell office:value-type="float" office:value="1677150839">
            <text:p>1677150839</text:p>
          </table:table-cell>
          <table:table-cell office:value-type="string">
            <text:p>BUSA' COSTRUZIONI S.R.L. IN LIQUIDAZIONE</text:p>
          </table:table-cell>
        </table:table-row>
        <table:table-row table:style-name="ro2">
          <table:table-cell office:value-type="float" office:value="139894">
            <text:p>139894</text:p>
          </table:table-cell>
          <table:table-cell office:value-type="float" office:value="1678230838">
            <text:p>1678230838</text:p>
          </table:table-cell>
          <table:table-cell office:value-type="string">
            <text:p>FAR ARREDAMENTI SRL</text:p>
          </table:table-cell>
        </table:table-row>
        <table:table-row table:style-name="ro2">
          <table:table-cell office:value-type="float" office:value="140081">
            <text:p>140081</text:p>
          </table:table-cell>
          <table:table-cell office:value-type="float" office:value="1680810833">
            <text:p>1680810833</text:p>
          </table:table-cell>
          <table:table-cell office:value-type="string">
            <text:p>SO.GE.IM S.R.L. IN LIQUIDAZIONE</text:p>
          </table:table-cell>
        </table:table-row>
        <table:table-row table:style-name="ro2">
          <table:table-cell office:value-type="float" office:value="140145">
            <text:p>140145</text:p>
          </table:table-cell>
          <table:table-cell office:value-type="float" office:value="1684150830">
            <text:p>1684150830</text:p>
          </table:table-cell>
          <table:table-cell office:value-type="string">
            <text:p>S.C.A.C. SRL <text:s/>SOC. COSTRUZIONI AGNELLO <text:s/>CALUNNIATO SRL</text:p>
          </table:table-cell>
        </table:table-row>
        <table:table-row table:style-name="ro2">
          <table:table-cell office:value-type="float" office:value="139871">
            <text:p>139871</text:p>
          </table:table-cell>
          <table:table-cell office:value-type="float" office:value="1687570836">
            <text:p>1687570836</text:p>
          </table:table-cell>
          <table:table-cell office:value-type="string">
            <text:p>WILTECH ITALIA SRL</text:p>
          </table:table-cell>
        </table:table-row>
        <table:table-row table:style-name="ro2">
          <table:table-cell office:value-type="float" office:value="140626">
            <text:p>140626</text:p>
          </table:table-cell>
          <table:table-cell office:value-type="float" office:value="1689960837">
            <text:p>1689960837</text:p>
          </table:table-cell>
          <table:table-cell office:value-type="string">
            <text:p>SICILIA MARE S.R.L.</text:p>
          </table:table-cell>
        </table:table-row>
        <table:table-row table:style-name="ro2">
          <table:table-cell office:value-type="float" office:value="140880">
            <text:p>140880</text:p>
          </table:table-cell>
          <table:table-cell office:value-type="float" office:value="1692900838">
            <text:p>1692900838</text:p>
          </table:table-cell>
          <table:table-cell office:value-type="string">
            <text:p>MARINA SERVICE S.R.L. IN LIQUIDAZIONE</text:p>
          </table:table-cell>
        </table:table-row>
        <table:table-row table:style-name="ro2">
          <table:table-cell office:value-type="float" office:value="140443">
            <text:p>140443</text:p>
          </table:table-cell>
          <table:table-cell office:value-type="float" office:value="1694470830">
            <text:p>1694470830</text:p>
          </table:table-cell>
          <table:table-cell office:value-type="string">
            <text:p>IL SUONO S.R.L.</text:p>
          </table:table-cell>
        </table:table-row>
        <table:table-row table:style-name="ro2">
          <table:table-cell office:value-type="float" office:value="141294">
            <text:p>141294</text:p>
          </table:table-cell>
          <table:table-cell office:value-type="float" office:value="1698140835">
            <text:p>1698140835</text:p>
          </table:table-cell>
          <table:table-cell office:value-type="string">
            <text:p>SPOTO S.R.L.</text:p>
          </table:table-cell>
        </table:table-row>
        <table:table-row table:style-name="ro2">
          <table:table-cell office:value-type="float" office:value="140768">
            <text:p>140768</text:p>
          </table:table-cell>
          <table:table-cell office:value-type="float" office:value="1699180830">
            <text:p>1699180830</text:p>
          </table:table-cell>
          <table:table-cell office:value-type="string">
            <text:p>EOLIE EXPRESS S.R.L.</text:p>
          </table:table-cell>
        </table:table-row>
        <table:table-row table:style-name="ro2">
          <table:table-cell office:value-type="float" office:value="140949">
            <text:p>140949</text:p>
          </table:table-cell>
          <table:table-cell office:value-type="float" office:value="1700910837">
            <text:p>1700910837</text:p>
          </table:table-cell>
          <table:table-cell office:value-type="string">
            <text:p>ALPHAMEDICA S.R.L.</text:p>
          </table:table-cell>
        </table:table-row>
        <table:table-row table:style-name="ro2">
          <table:table-cell office:value-type="float" office:value="141296">
            <text:p>141296</text:p>
          </table:table-cell>
          <table:table-cell office:value-type="float" office:value="1703840833">
            <text:p>1703840833</text:p>
          </table:table-cell>
          <table:table-cell office:value-type="string">
            <text:p>SOBIT S.R.L.</text:p>
          </table:table-cell>
        </table:table-row>
        <table:table-row table:style-name="ro2">
          <table:table-cell office:value-type="float" office:value="141002">
            <text:p>141002</text:p>
          </table:table-cell>
          <table:table-cell office:value-type="float" office:value="1704160835">
            <text:p>1704160835</text:p>
          </table:table-cell>
          <table:table-cell office:value-type="string">
            <text:p>SOCIETA' FINANZIARIA IMMOBILIARE MESSINAS.R.L. ABBREVIATA SO.F.I.M SRL</text:p>
          </table:table-cell>
        </table:table-row>
        <table:table-row table:style-name="ro2">
          <table:table-cell office:value-type="float" office:value="142077">
            <text:p>142077</text:p>
          </table:table-cell>
          <table:table-cell office:value-type="float" office:value="1705210837">
            <text:p>1705210837</text:p>
          </table:table-cell>
          <table:table-cell office:value-type="string">
            <text:p>S.O.G.E.I.N. S.R.L.</text:p>
          </table:table-cell>
        </table:table-row>
        <table:table-row table:style-name="ro2">
          <table:table-cell office:value-type="float" office:value="141767">
            <text:p>141767</text:p>
          </table:table-cell>
          <table:table-cell office:value-type="float" office:value="1713720835">
            <text:p>1713720835</text:p>
          </table:table-cell>
          <table:table-cell office:value-type="string">
            <text:p>CAGGERO S.R.L.</text:p>
          </table:table-cell>
        </table:table-row>
        <table:table-row table:style-name="ro2">
          <table:table-cell office:value-type="float" office:value="141984">
            <text:p>141984</text:p>
          </table:table-cell>
          <table:table-cell office:value-type="float" office:value="1714620836">
            <text:p>1714620836</text:p>
          </table:table-cell>
          <table:table-cell office:value-type="string">
            <text:p>MONICI BASILIO &amp; F.LLI S.R.L.</text:p>
          </table:table-cell>
        </table:table-row>
        <table:table-row table:style-name="ro2">
          <table:table-cell office:value-type="float" office:value="143871">
            <text:p>143871</text:p>
          </table:table-cell>
          <table:table-cell office:value-type="float" office:value="1720030830">
            <text:p>1720030830</text:p>
          </table:table-cell>
          <table:table-cell office:value-type="string">
            <text:p>MONDIAL GRAFIK S.R.L.</text:p>
          </table:table-cell>
        </table:table-row>
        <table:table-row table:style-name="ro2">
          <table:table-cell office:value-type="float" office:value="141865">
            <text:p>141865</text:p>
          </table:table-cell>
          <table:table-cell office:value-type="float" office:value="1720120839">
            <text:p>1720120839</text:p>
          </table:table-cell>
          <table:table-cell office:value-type="string">
            <text:p>EDIL TECNOS S.R.L. IN LIQUIDAZIONE</text:p>
          </table:table-cell>
        </table:table-row>
        <table:table-row table:style-name="ro2">
          <table:table-cell office:value-type="float" office:value="142466">
            <text:p>142466</text:p>
          </table:table-cell>
          <table:table-cell office:value-type="float" office:value="1727320838">
            <text:p>1727320838</text:p>
          </table:table-cell>
          <table:table-cell office:value-type="string">
            <text:p>C.F.C. S.R.L.</text:p>
          </table:table-cell>
        </table:table-row>
        <table:table-row table:style-name="ro2">
          <table:table-cell office:value-type="float" office:value="142942">
            <text:p>142942</text:p>
          </table:table-cell>
          <table:table-cell office:value-type="float" office:value="1729690832">
            <text:p>1729690832</text:p>
          </table:table-cell>
          <table:table-cell office:value-type="string">
            <text:p>D.E.A. <text:s/>S.R.L.</text:p>
          </table:table-cell>
        </table:table-row>
        <table:table-row table:style-name="ro2">
          <table:table-cell office:value-type="float" office:value="143070">
            <text:p>143070</text:p>
          </table:table-cell>
          <table:table-cell office:value-type="float" office:value="1732640832">
            <text:p>1732640832</text:p>
          </table:table-cell>
          <table:table-cell office:value-type="string">
            <text:p>ZI.CO.EDIL. SRL (IN LIQUIDAZIONE)</text:p>
          </table:table-cell>
        </table:table-row>
        <table:table-row table:style-name="ro2">
          <table:table-cell office:value-type="float" office:value="142868">
            <text:p>142868</text:p>
          </table:table-cell>
          <table:table-cell office:value-type="float" office:value="1734810839">
            <text:p>1734810839</text:p>
          </table:table-cell>
          <table:table-cell office:value-type="string">
            <text:p>SINGLE S.R.L.</text:p>
          </table:table-cell>
        </table:table-row>
        <table:table-row table:style-name="ro2">
          <table:table-cell office:value-type="float" office:value="143314">
            <text:p>143314</text:p>
          </table:table-cell>
          <table:table-cell office:value-type="float" office:value="1737820835">
            <text:p>1737820835</text:p>
          </table:table-cell>
          <table:table-cell office:value-type="string">
            <text:p>TEAMBROKER S.R.L.</text:p>
          </table:table-cell>
        </table:table-row>
        <table:table-row table:style-name="ro2">
          <table:table-cell office:value-type="float" office:value="143289">
            <text:p>143289</text:p>
          </table:table-cell>
          <table:table-cell office:value-type="float" office:value="1740100837">
            <text:p>1740100837</text:p>
          </table:table-cell>
          <table:table-cell office:value-type="string">
            <text:p>COGEDIL F. &amp; <text:s/>B. S.R.L.</text:p>
          </table:table-cell>
        </table:table-row>
        <table:table-row table:style-name="ro2">
          <table:table-cell office:value-type="float" office:value="143355">
            <text:p>143355</text:p>
          </table:table-cell>
          <table:table-cell office:value-type="float" office:value="1740590839">
            <text:p>1740590839</text:p>
          </table:table-cell>
          <table:table-cell office:value-type="string">
            <text:p>INTERNATIONAL BUS SERVICE IBS S.R.L.</text:p>
          </table:table-cell>
        </table:table-row>
        <table:table-row table:style-name="ro2">
          <table:table-cell office:value-type="float" office:value="143494">
            <text:p>143494</text:p>
          </table:table-cell>
          <table:table-cell office:value-type="float" office:value="1740820830">
            <text:p>1740820830</text:p>
          </table:table-cell>
          <table:table-cell office:value-type="string">
            <text:p>DIACON METROSYSTEM S.R.L.</text:p>
          </table:table-cell>
        </table:table-row>
        <table:table-row table:style-name="ro2">
          <table:table-cell office:value-type="float" office:value="143298">
            <text:p>143298</text:p>
          </table:table-cell>
          <table:table-cell office:value-type="float" office:value="1740920838">
            <text:p>1740920838</text:p>
          </table:table-cell>
          <table:table-cell office:value-type="string">
            <text:p>I.C.ES IMPRESA COSTRUZIONI E SERVIZI SRL</text:p>
          </table:table-cell>
        </table:table-row>
        <table:table-row table:style-name="ro2">
          <table:table-cell office:value-type="float" office:value="143615">
            <text:p>143615</text:p>
          </table:table-cell>
          <table:table-cell office:value-type="float" office:value="1742840836">
            <text:p>1742840836</text:p>
          </table:table-cell>
          <table:table-cell office:value-type="string">
            <text:p>SOGESI S.R.L.</text:p>
          </table:table-cell>
        </table:table-row>
        <table:table-row table:style-name="ro2">
          <table:table-cell office:value-type="float" office:value="143722">
            <text:p>143722</text:p>
          </table:table-cell>
          <table:table-cell office:value-type="float" office:value="1753760832">
            <text:p>1753760832</text:p>
          </table:table-cell>
          <table:table-cell office:value-type="string">
            <text:p>C.I.P.R.A. SRL IN LIQUIDAZIONE</text:p>
          </table:table-cell>
        </table:table-row>
        <table:table-row table:style-name="ro2">
          <table:table-cell office:value-type="float" office:value="197712">
            <text:p>197712</text:p>
          </table:table-cell>
          <table:table-cell office:value-type="float" office:value="1756330849">
            <text:p>1756330849</text:p>
          </table:table-cell>
          <table:table-cell office:value-type="string">
            <text:p>T.I.V. S.R.L. - IN LIQUIDAZIONE</text:p>
          </table:table-cell>
        </table:table-row>
        <table:table-row table:style-name="ro2">
          <table:table-cell office:value-type="float" office:value="149787">
            <text:p>149787</text:p>
          </table:table-cell>
          <table:table-cell office:value-type="float" office:value="1765700834">
            <text:p>1765700834</text:p>
          </table:table-cell>
          <table:table-cell office:value-type="string">
            <text:p>S.E.I. SOCIETA' EDIFICATRICE INDUSTRIALE SRL IN LIQUIDAZIONE</text:p>
          </table:table-cell>
        </table:table-row>
        <table:table-row table:style-name="ro2">
          <table:table-cell office:value-type="float" office:value="144964">
            <text:p>144964</text:p>
          </table:table-cell>
          <table:table-cell office:value-type="float" office:value="1769510833">
            <text:p>1769510833</text:p>
          </table:table-cell>
          <table:table-cell office:value-type="string">
            <text:p>GE.RIS. S.R.L.</text:p>
          </table:table-cell>
        </table:table-row>
        <table:table-row table:style-name="ro2">
          <table:table-cell office:value-type="float" office:value="145111">
            <text:p>145111</text:p>
          </table:table-cell>
          <table:table-cell office:value-type="float" office:value="1770600839">
            <text:p>1770600839</text:p>
          </table:table-cell>
          <table:table-cell office:value-type="string">
            <text:p>NOVATERMICA S.R.L. IN LIQUIDAZIONE</text:p>
          </table:table-cell>
        </table:table-row>
        <table:table-row table:style-name="ro2">
          <table:table-cell office:value-type="float" office:value="145371">
            <text:p>145371</text:p>
          </table:table-cell>
          <table:table-cell office:value-type="float" office:value="1775580838">
            <text:p>1775580838</text:p>
          </table:table-cell>
          <table:table-cell office:value-type="string">
            <text:p>EURO SYSTEM S.R.L.</text:p>
          </table:table-cell>
        </table:table-row>
        <table:table-row table:style-name="ro2">
          <table:table-cell office:value-type="float" office:value="145700">
            <text:p>145700</text:p>
          </table:table-cell>
          <table:table-cell office:value-type="float" office:value="1777140839">
            <text:p>1777140839</text:p>
          </table:table-cell>
          <table:table-cell office:value-type="string">
            <text:p>EUROSERVIZI SRL</text:p>
          </table:table-cell>
        </table:table-row>
        <table:table-row table:style-name="ro2">
          <table:table-cell office:value-type="float" office:value="146191">
            <text:p>146191</text:p>
          </table:table-cell>
          <table:table-cell office:value-type="float" office:value="1780060834">
            <text:p>1780060834</text:p>
          </table:table-cell>
          <table:table-cell office:value-type="string">
            <text:p>CALECA DIFFUSIONI SRL</text:p>
          </table:table-cell>
        </table:table-row>
        <table:table-row table:style-name="ro2">
          <table:table-cell office:value-type="float" office:value="145570">
            <text:p>145570</text:p>
          </table:table-cell>
          <table:table-cell office:value-type="float" office:value="1781320831">
            <text:p>1781320831</text:p>
          </table:table-cell>
          <table:table-cell office:value-type="string">
            <text:p>S.M.I.A. S.R.L. SOCIETA' MERIDIONALE INFISSI ALLUMINIO IN LIQUIDAZIONE</text:p>
          </table:table-cell>
        </table:table-row>
        <table:table-row table:style-name="ro2">
          <table:table-cell office:value-type="float" office:value="146120">
            <text:p>146120</text:p>
          </table:table-cell>
          <table:table-cell office:value-type="float" office:value="1781500838">
            <text:p>1781500838</text:p>
          </table:table-cell>
          <table:table-cell office:value-type="string">
            <text:p>GREEN HILL S.R.L.</text:p>
          </table:table-cell>
        </table:table-row>
        <table:table-row table:style-name="ro2">
          <table:table-cell office:value-type="float" office:value="145738">
            <text:p>145738</text:p>
          </table:table-cell>
          <table:table-cell office:value-type="float" office:value="1783050832">
            <text:p>1783050832</text:p>
          </table:table-cell>
          <table:table-cell office:value-type="string">
            <text:p>ELLEMEDICA SRL</text:p>
          </table:table-cell>
        </table:table-row>
        <table:table-row table:style-name="ro2">
          <table:table-cell office:value-type="float" office:value="146006">
            <text:p>146006</text:p>
          </table:table-cell>
          <table:table-cell office:value-type="float" office:value="1785320837">
            <text:p>1785320837</text:p>
          </table:table-cell>
          <table:table-cell office:value-type="string">
            <text:p>PEGASO S.R.L.</text:p>
          </table:table-cell>
        </table:table-row>
        <table:table-row table:style-name="ro2">
          <table:table-cell office:value-type="float" office:value="146016">
            <text:p>146016</text:p>
          </table:table-cell>
          <table:table-cell office:value-type="float" office:value="1787010832">
            <text:p>1787010832</text:p>
          </table:table-cell>
          <table:table-cell office:value-type="string">
            <text:p>TIRRENO SAT S.R.L.</text:p>
          </table:table-cell>
        </table:table-row>
        <table:table-row table:style-name="ro2">
          <table:table-cell office:value-type="float" office:value="146084">
            <text:p>146084</text:p>
          </table:table-cell>
          <table:table-cell office:value-type="float" office:value="1787210838">
            <text:p>1787210838</text:p>
          </table:table-cell>
          <table:table-cell office:value-type="string">
            <text:p>ARREDOEFFE S.R.L.</text:p>
          </table:table-cell>
        </table:table-row>
        <table:table-row table:style-name="ro2">
          <table:table-cell office:value-type="float" office:value="146431">
            <text:p>146431</text:p>
          </table:table-cell>
          <table:table-cell office:value-type="float" office:value="1794560837">
            <text:p>1794560837</text:p>
          </table:table-cell>
          <table:table-cell office:value-type="string">
            <text:p>CENTRO SERVIZI V. &amp; F. S.R.L.</text:p>
          </table:table-cell>
        </table:table-row>
        <table:table-row table:style-name="ro2">
          <table:table-cell office:value-type="float" office:value="146299">
            <text:p>146299</text:p>
          </table:table-cell>
          <table:table-cell office:value-type="float" office:value="1796520839">
            <text:p>1796520839</text:p>
          </table:table-cell>
          <table:table-cell office:value-type="string">
            <text:p>S.I.A.C. SOCIETA' ITALIANA ARTICOLI CASALINGHI SRL</text:p>
          </table:table-cell>
        </table:table-row>
        <table:table-row table:style-name="ro2">
          <table:table-cell office:value-type="float" office:value="146770">
            <text:p>146770</text:p>
          </table:table-cell>
          <table:table-cell office:value-type="float" office:value="1799050834">
            <text:p>1799050834</text:p>
          </table:table-cell>
          <table:table-cell office:value-type="string">
            <text:p>L.V. ALIMENTI S.R.L.</text:p>
          </table:table-cell>
        </table:table-row>
        <table:table-row table:style-name="ro2">
          <table:table-cell office:value-type="float" office:value="146586">
            <text:p>146586</text:p>
          </table:table-cell>
          <table:table-cell office:value-type="float" office:value="1801680834">
            <text:p>1801680834</text:p>
          </table:table-cell>
          <table:table-cell office:value-type="string">
            <text:p>KATAY S.R.L.</text:p>
          </table:table-cell>
        </table:table-row>
        <table:table-row table:style-name="ro2">
          <table:table-cell office:value-type="float" office:value="146836">
            <text:p>146836</text:p>
          </table:table-cell>
          <table:table-cell office:value-type="float" office:value="1802380830">
            <text:p>1802380830</text:p>
          </table:table-cell>
          <table:table-cell office:value-type="string">
            <text:p>AUTOAFFARI TRIFFILETTI S.R.L.</text:p>
          </table:table-cell>
        </table:table-row>
        <table:table-row table:style-name="ro2">
          <table:table-cell office:value-type="float" office:value="146701">
            <text:p>146701</text:p>
          </table:table-cell>
          <table:table-cell office:value-type="float" office:value="1803160835">
            <text:p>1803160835</text:p>
          </table:table-cell>
          <table:table-cell office:value-type="string">
            <text:p>TECNOGAN SRL IN LIQUIDAZIONE</text:p>
          </table:table-cell>
        </table:table-row>
        <table:table-row table:style-name="ro2">
          <table:table-cell office:value-type="float" office:value="146906">
            <text:p>146906</text:p>
          </table:table-cell>
          <table:table-cell office:value-type="float" office:value="1803290830">
            <text:p>1803290830</text:p>
          </table:table-cell>
          <table:table-cell office:value-type="string">
            <text:p>TECNITALIA S.R.L. IN LIQUIDAZIONE</text:p>
          </table:table-cell>
        </table:table-row>
        <table:table-row table:style-name="ro2">
          <table:table-cell office:value-type="float" office:value="147038">
            <text:p>147038</text:p>
          </table:table-cell>
          <table:table-cell office:value-type="float" office:value="1810380830">
            <text:p>1810380830</text:p>
          </table:table-cell>
          <table:table-cell office:value-type="string">
            <text:p>COSTRUZIONI GENERALI CAVATOI S.R.L. (SIGLA CO.GE.CA. S.R.L.) <text:s/>IN <text:s/>LIQUIDAZIONE</text:p>
          </table:table-cell>
        </table:table-row>
        <table:table-row table:style-name="ro2">
          <table:table-cell office:value-type="float" office:value="147251">
            <text:p>147251</text:p>
          </table:table-cell>
          <table:table-cell office:value-type="float" office:value="1811400835">
            <text:p>1811400835</text:p>
          </table:table-cell>
          <table:table-cell office:value-type="string">
            <text:p>ORVERA ITALIA SRL</text:p>
          </table:table-cell>
        </table:table-row>
        <table:table-row table:style-name="ro2">
          <table:table-cell office:value-type="float" office:value="147252">
            <text:p>147252</text:p>
          </table:table-cell>
          <table:table-cell office:value-type="float" office:value="1813240833">
            <text:p>1813240833</text:p>
          </table:table-cell>
          <table:table-cell office:value-type="string">
            <text:p>LIBERA STAMPA EDITRICE S.R.L.</text:p>
          </table:table-cell>
        </table:table-row>
        <table:table-row table:style-name="ro2">
          <table:table-cell office:value-type="float" office:value="147587">
            <text:p>147587</text:p>
          </table:table-cell>
          <table:table-cell office:value-type="float" office:value="1814880835">
            <text:p>1814880835</text:p>
          </table:table-cell>
          <table:table-cell office:value-type="string">
            <text:p>GRUPPO EDITORIALE A-TRE S.R.L.</text:p>
          </table:table-cell>
        </table:table-row>
        <table:table-row table:style-name="ro2">
          <table:table-cell office:value-type="float" office:value="147444">
            <text:p>147444</text:p>
          </table:table-cell>
          <table:table-cell office:value-type="float" office:value="1815550833">
            <text:p>1815550833</text:p>
          </table:table-cell>
          <table:table-cell office:value-type="string">
            <text:p>AMERICAN BOWLING CLUB SRL</text:p>
          </table:table-cell>
        </table:table-row>
        <table:table-row table:style-name="ro2">
          <table:table-cell office:value-type="float" office:value="147733">
            <text:p>147733</text:p>
          </table:table-cell>
          <table:table-cell office:value-type="float" office:value="1818430835">
            <text:p>1818430835</text:p>
          </table:table-cell>
          <table:table-cell office:value-type="string">
            <text:p>ESIDA SRL ELABORAZIONE SISTEMI INTEGRATI D'AZIENDA IN LIQUIDAZIONE</text:p>
          </table:table-cell>
        </table:table-row>
        <table:table-row table:style-name="ro2">
          <table:table-cell office:value-type="float" office:value="147722">
            <text:p>147722</text:p>
          </table:table-cell>
          <table:table-cell office:value-type="float" office:value="1819560838">
            <text:p>1819560838</text:p>
          </table:table-cell>
          <table:table-cell office:value-type="string">
            <text:p>IMMOBILIARE SANTALUCIA S.R.L. IN LIQUIDAZIONE</text:p>
          </table:table-cell>
        </table:table-row>
        <table:table-row table:style-name="ro2">
          <table:table-cell office:value-type="float" office:value="147759">
            <text:p>147759</text:p>
          </table:table-cell>
          <table:table-cell office:value-type="float" office:value="1820930830">
            <text:p>1820930830</text:p>
          </table:table-cell>
          <table:table-cell office:value-type="string">
            <text:p>COSTRUZIONI GENERALI CALABRESE S.R.L. IN LIQUIDAZIONE</text:p>
          </table:table-cell>
        </table:table-row>
        <table:table-row table:style-name="ro2">
          <table:table-cell office:value-type="float" office:value="148178">
            <text:p>148178</text:p>
          </table:table-cell>
          <table:table-cell office:value-type="float" office:value="1822970834">
            <text:p>1822970834</text:p>
          </table:table-cell>
          <table:table-cell office:value-type="string">
            <text:p>EUROTRASPORTI S.R.L.</text:p>
          </table:table-cell>
        </table:table-row>
        <table:table-row table:style-name="ro2">
          <table:table-cell office:value-type="float" office:value="148348">
            <text:p>148348</text:p>
          </table:table-cell>
          <table:table-cell office:value-type="float" office:value="1827600832">
            <text:p>1827600832</text:p>
          </table:table-cell>
          <table:table-cell office:value-type="string">
            <text:p>SANTAMARIA 2000 S.R.L.</text:p>
          </table:table-cell>
        </table:table-row>
        <table:table-row table:style-name="ro2">
          <table:table-cell office:value-type="float" office:value="148335">
            <text:p>148335</text:p>
          </table:table-cell>
          <table:table-cell office:value-type="float" office:value="1828790830">
            <text:p>1828790830</text:p>
          </table:table-cell>
          <table:table-cell office:value-type="string">
            <text:p>TESMA S.R.L. IN LIQUIDAZIONE</text:p>
          </table:table-cell>
        </table:table-row>
        <table:table-row table:style-name="ro2">
          <table:table-cell office:value-type="float" office:value="148792">
            <text:p>148792</text:p>
          </table:table-cell>
          <table:table-cell office:value-type="float" office:value="1829030830">
            <text:p>1829030830</text:p>
          </table:table-cell>
          <table:table-cell office:value-type="string">
            <text:p>TECNOMECCANICA S.R.L.</text:p>
          </table:table-cell>
        </table:table-row>
        <table:table-row table:style-name="ro2">
          <table:table-cell office:value-type="float" office:value="148841">
            <text:p>148841</text:p>
          </table:table-cell>
          <table:table-cell office:value-type="float" office:value="1832790834">
            <text:p>1832790834</text:p>
          </table:table-cell>
          <table:table-cell office:value-type="string">
            <text:p>C.T.R. S.R.L. IN LIQUIDAZIONE</text:p>
          </table:table-cell>
        </table:table-row>
        <table:table-row table:style-name="ro2">
          <table:table-cell office:value-type="float" office:value="148654">
            <text:p>148654</text:p>
          </table:table-cell>
          <table:table-cell office:value-type="float" office:value="1833080839">
            <text:p>1833080839</text:p>
          </table:table-cell>
          <table:table-cell office:value-type="string">
            <text:p>IMPRESA HERMES S.R.L.</text:p>
          </table:table-cell>
        </table:table-row>
        <table:table-row table:style-name="ro2">
          <table:table-cell office:value-type="float" office:value="148598">
            <text:p>148598</text:p>
          </table:table-cell>
          <table:table-cell office:value-type="float" office:value="1833210832">
            <text:p>1833210832</text:p>
          </table:table-cell>
          <table:table-cell office:value-type="string">
            <text:p>PROFUMANIA SRL</text:p>
          </table:table-cell>
        </table:table-row>
        <table:table-row table:style-name="ro2">
          <table:table-cell office:value-type="float" office:value="148678">
            <text:p>148678</text:p>
          </table:table-cell>
          <table:table-cell office:value-type="float" office:value="1833220831">
            <text:p>1833220831</text:p>
          </table:table-cell>
          <table:table-cell office:value-type="string">
            <text:p>MINUS CENTRO RISPARMIO SRL</text:p>
          </table:table-cell>
        </table:table-row>
        <table:table-row table:style-name="ro2">
          <table:table-cell office:value-type="float" office:value="148874">
            <text:p>148874</text:p>
          </table:table-cell>
          <table:table-cell office:value-type="float" office:value="1837210838">
            <text:p>1837210838</text:p>
          </table:table-cell>
          <table:table-cell office:value-type="string">
            <text:p>CALIRI TINDARO &amp; C. S.R.L. IN LIQUIDAZIONE</text:p>
          </table:table-cell>
        </table:table-row>
        <table:table-row table:style-name="ro2">
          <table:table-cell office:value-type="float" office:value="149354">
            <text:p>149354</text:p>
          </table:table-cell>
          <table:table-cell office:value-type="float" office:value="1853850830">
            <text:p>1853850830</text:p>
          </table:table-cell>
          <table:table-cell office:value-type="string">
            <text:p>S.E.C.I.M <text:s/>S.R.L.</text:p>
          </table:table-cell>
        </table:table-row>
        <table:table-row table:style-name="ro2">
          <table:table-cell office:value-type="float" office:value="149551">
            <text:p>149551</text:p>
          </table:table-cell>
          <table:table-cell office:value-type="float" office:value="1854000831">
            <text:p>1854000831</text:p>
          </table:table-cell>
          <table:table-cell office:value-type="string">
            <text:p>DI NOTO ALIMENTI SRL</text:p>
          </table:table-cell>
        </table:table-row>
        <table:table-row table:style-name="ro2">
          <table:table-cell office:value-type="float" office:value="149731">
            <text:p>149731</text:p>
          </table:table-cell>
          <table:table-cell office:value-type="float" office:value="1857490831">
            <text:p>1857490831</text:p>
          </table:table-cell>
          <table:table-cell office:value-type="string">
            <text:p>VILLATUR S.R.L.</text:p>
          </table:table-cell>
        </table:table-row>
        <table:table-row table:style-name="ro2">
          <table:table-cell office:value-type="float" office:value="150136">
            <text:p>150136</text:p>
          </table:table-cell>
          <table:table-cell office:value-type="float" office:value="1858670837">
            <text:p>1858670837</text:p>
          </table:table-cell>
          <table:table-cell office:value-type="string">
            <text:p>REVENGE SRL <text:s/>IN LIQUIDAZIONE</text:p>
          </table:table-cell>
        </table:table-row>
        <table:table-row table:style-name="ro2">
          <table:table-cell office:value-type="float" office:value="230425">
            <text:p>230425</text:p>
          </table:table-cell>
          <table:table-cell office:value-type="float" office:value="1858810979">
            <text:p>1858810979</text:p>
          </table:table-cell>
          <table:table-cell office:value-type="string">
            <text:p>IL CASALE S.R.L.IN LIQUIDAZIONE</text:p>
          </table:table-cell>
        </table:table-row>
        <table:table-row table:style-name="ro2">
          <table:table-cell office:value-type="float" office:value="150583">
            <text:p>150583</text:p>
          </table:table-cell>
          <table:table-cell office:value-type="float" office:value="1858880832">
            <text:p>1858880832</text:p>
          </table:table-cell>
          <table:table-cell office:value-type="string">
            <text:p>RAGGIO DI SOLE SOC. COOP.</text:p>
          </table:table-cell>
        </table:table-row>
        <table:table-row table:style-name="ro2">
          <table:table-cell office:value-type="float" office:value="150524">
            <text:p>150524</text:p>
          </table:table-cell>
          <table:table-cell office:value-type="float" office:value="1867330837">
            <text:p>1867330837</text:p>
          </table:table-cell>
          <table:table-cell office:value-type="string">
            <text:p>SIMONE SRL SERVIZI ASSICURATIVI E FINANZIARI</text:p>
          </table:table-cell>
        </table:table-row>
        <table:table-row table:style-name="ro2">
          <table:table-cell office:value-type="float" office:value="151020">
            <text:p>151020</text:p>
          </table:table-cell>
          <table:table-cell office:value-type="float" office:value="1867550830">
            <text:p>1867550830</text:p>
          </table:table-cell>
          <table:table-cell office:value-type="string">
            <text:p>EDIL SUD S.R.L. IN LIQUIDAZIONE</text:p>
          </table:table-cell>
        </table:table-row>
        <table:table-row table:style-name="ro2">
          <table:table-cell office:value-type="float" office:value="150039">
            <text:p>150039</text:p>
          </table:table-cell>
          <table:table-cell office:value-type="float" office:value="1867950832">
            <text:p>1867950832</text:p>
          </table:table-cell>
          <table:table-cell office:value-type="string">
            <text:p>STUDIO MESSINA 1 S.R.L. IN LIQUIDAZIONE</text:p>
          </table:table-cell>
        </table:table-row>
        <table:table-row table:style-name="ro2">
          <table:table-cell office:value-type="float" office:value="150647">
            <text:p>150647</text:p>
          </table:table-cell>
          <table:table-cell office:value-type="float" office:value="1875900837">
            <text:p>1875900837</text:p>
          </table:table-cell>
          <table:table-cell office:value-type="string">
            <text:p>M.I.AL. S.R.L. IN LIQUIDAZIONE</text:p>
          </table:table-cell>
        </table:table-row>
        <table:table-row table:style-name="ro2">
          <table:table-cell office:value-type="float" office:value="150588">
            <text:p>150588</text:p>
          </table:table-cell>
          <table:table-cell office:value-type="float" office:value="1876200831">
            <text:p>1876200831</text:p>
          </table:table-cell>
          <table:table-cell office:value-type="string">
            <text:p>MARE DOMUS S.R.L.</text:p>
          </table:table-cell>
        </table:table-row>
        <table:table-row table:style-name="ro2">
          <table:table-cell office:value-type="float" office:value="150429">
            <text:p>150429</text:p>
          </table:table-cell>
          <table:table-cell office:value-type="float" office:value="1877070837">
            <text:p>1877070837</text:p>
          </table:table-cell>
          <table:table-cell office:value-type="string">
            <text:p>MULTIMEDIA EUROPEAN CENTER S.R.L. IN LIQUIDAZIONE</text:p>
          </table:table-cell>
        </table:table-row>
        <table:table-row table:style-name="ro2">
          <table:table-cell office:value-type="float" office:value="150618">
            <text:p>150618</text:p>
          </table:table-cell>
          <table:table-cell office:value-type="float" office:value="1881590838">
            <text:p>1881590838</text:p>
          </table:table-cell>
          <table:table-cell office:value-type="string">
            <text:p>LASERPOINT SUD S.R.L.</text:p>
          </table:table-cell>
        </table:table-row>
        <table:table-row table:style-name="ro2">
          <table:table-cell office:value-type="float" office:value="151037">
            <text:p>151037</text:p>
          </table:table-cell>
          <table:table-cell office:value-type="float" office:value="1883430835">
            <text:p>1883430835</text:p>
          </table:table-cell>
          <table:table-cell office:value-type="string">
            <text:p>S.M.E.S. (SOC. MONTAGGI ELETTROSTRUMENTALI) S.R.L. <text:s text:c="14"/>IN LIQUIDAZIONE</text:p>
          </table:table-cell>
        </table:table-row>
        <table:table-row table:style-name="ro2">
          <table:table-cell office:value-type="float" office:value="150781">
            <text:p>150781</text:p>
          </table:table-cell>
          <table:table-cell office:value-type="float" office:value="1883970830">
            <text:p>1883970830</text:p>
          </table:table-cell>
          <table:table-cell office:value-type="string">
            <text:p>NUOVA PRAGMA S.R.L.</text:p>
          </table:table-cell>
        </table:table-row>
        <table:table-row table:style-name="ro2">
          <table:table-cell office:value-type="float" office:value="151062">
            <text:p>151062</text:p>
          </table:table-cell>
          <table:table-cell office:value-type="float" office:value="1884510833">
            <text:p>1884510833</text:p>
          </table:table-cell>
          <table:table-cell office:value-type="string">
            <text:p>LE SERRE COSTRUZIONI SRL IN LIQUIDAZIONE</text:p>
          </table:table-cell>
        </table:table-row>
        <table:table-row table:style-name="ro2">
          <table:table-cell office:value-type="float" office:value="151222">
            <text:p>151222</text:p>
          </table:table-cell>
          <table:table-cell office:value-type="float" office:value="1884770833">
            <text:p>1884770833</text:p>
          </table:table-cell>
          <table:table-cell office:value-type="string">
            <text:p>MERIDIONALE BOVINI SRL</text:p>
          </table:table-cell>
        </table:table-row>
        <table:table-row table:style-name="ro2">
          <table:table-cell office:value-type="float" office:value="151024">
            <text:p>151024</text:p>
          </table:table-cell>
          <table:table-cell office:value-type="float" office:value="1885020832">
            <text:p>1885020832</text:p>
          </table:table-cell>
          <table:table-cell office:value-type="string">
            <text:p>CS WORLD SERVICES S.R.L. IN LIQUIDAZIONE</text:p>
          </table:table-cell>
        </table:table-row>
        <table:table-row table:style-name="ro2">
          <table:table-cell office:value-type="float" office:value="151080">
            <text:p>151080</text:p>
          </table:table-cell>
          <table:table-cell office:value-type="float" office:value="1886470838">
            <text:p>1886470838</text:p>
          </table:table-cell>
          <table:table-cell office:value-type="string">
            <text:p>RISTOSERVICE ITALIA S.R.L. IN LIQUIDAZIONE</text:p>
          </table:table-cell>
        </table:table-row>
        <table:table-row table:style-name="ro2">
          <table:table-cell office:value-type="float" office:value="229601">
            <text:p>229601</text:p>
          </table:table-cell>
          <table:table-cell office:value-type="float" office:value="1886630852">
            <text:p>1886630852</text:p>
          </table:table-cell>
          <table:table-cell office:value-type="string">
            <text:p>MADRE NATURA S.R.L.</text:p>
          </table:table-cell>
        </table:table-row>
        <table:table-row table:style-name="ro2">
          <table:table-cell office:value-type="float" office:value="151563">
            <text:p>151563</text:p>
          </table:table-cell>
          <table:table-cell office:value-type="float" office:value="1889540835">
            <text:p>1889540835</text:p>
          </table:table-cell>
          <table:table-cell office:value-type="string">
            <text:p>ISPE S.R.L.</text:p>
          </table:table-cell>
        </table:table-row>
        <table:table-row table:style-name="ro2">
          <table:table-cell office:value-type="float" office:value="151556">
            <text:p>151556</text:p>
          </table:table-cell>
          <table:table-cell office:value-type="float" office:value="1890940834">
            <text:p>1890940834</text:p>
          </table:table-cell>
          <table:table-cell office:value-type="string">
            <text:p>CATERING SUD SERVICE SRL</text:p>
          </table:table-cell>
        </table:table-row>
        <table:table-row table:style-name="ro2">
          <table:table-cell office:value-type="float" office:value="151619">
            <text:p>151619</text:p>
          </table:table-cell>
          <table:table-cell office:value-type="float" office:value="1895430831">
            <text:p>1895430831</text:p>
          </table:table-cell>
          <table:table-cell office:value-type="string">
            <text:p>ITAL MARKET SRL</text:p>
          </table:table-cell>
        </table:table-row>
        <table:table-row table:style-name="ro2">
          <table:table-cell office:value-type="float" office:value="151454">
            <text:p>151454</text:p>
          </table:table-cell>
          <table:table-cell office:value-type="float" office:value="1897920839">
            <text:p>1897920839</text:p>
          </table:table-cell>
          <table:table-cell office:value-type="string">
            <text:p>ARCHEDIL S.R.L.</text:p>
          </table:table-cell>
        </table:table-row>
        <table:table-row table:style-name="ro2">
          <table:table-cell office:value-type="float" office:value="151582">
            <text:p>151582</text:p>
          </table:table-cell>
          <table:table-cell office:value-type="float" office:value="1901770832">
            <text:p>1901770832</text:p>
          </table:table-cell>
          <table:table-cell office:value-type="string">
            <text:p>DATAGEST S.R.L. IN LIQUIDAZIONE</text:p>
          </table:table-cell>
        </table:table-row>
        <table:table-row table:style-name="ro2">
          <table:table-cell office:value-type="float" office:value="152183">
            <text:p>152183</text:p>
          </table:table-cell>
          <table:table-cell office:value-type="float" office:value="1905340830">
            <text:p>1905340830</text:p>
          </table:table-cell>
          <table:table-cell office:value-type="string">
            <text:p>PROGETTO ASSISTENZA S.R.L. IN LIQUIDAZIONE</text:p>
          </table:table-cell>
        </table:table-row>
        <table:table-row table:style-name="ro2">
          <table:table-cell office:value-type="float" office:value="152005">
            <text:p>152005</text:p>
          </table:table-cell>
          <table:table-cell office:value-type="float" office:value="1907270837">
            <text:p>1907270837</text:p>
          </table:table-cell>
          <table:table-cell office:value-type="string">
            <text:p>A.FRO.M.AR S.R.L.</text:p>
          </table:table-cell>
        </table:table-row>
        <table:table-row table:style-name="ro2">
          <table:table-cell office:value-type="float" office:value="152515">
            <text:p>152515</text:p>
          </table:table-cell>
          <table:table-cell office:value-type="float" office:value="1908580838">
            <text:p>1908580838</text:p>
          </table:table-cell>
          <table:table-cell office:value-type="string">
            <text:p>OLVEN <text:s/>S.R.L.</text:p>
          </table:table-cell>
        </table:table-row>
        <table:table-row table:style-name="ro2">
          <table:table-cell office:value-type="float" office:value="152229">
            <text:p>152229</text:p>
          </table:table-cell>
          <table:table-cell office:value-type="float" office:value="1909120832">
            <text:p>1909120832</text:p>
          </table:table-cell>
          <table:table-cell office:value-type="string">
            <text:p>EURO ANTINCENDI S.R.L.</text:p>
          </table:table-cell>
        </table:table-row>
        <table:table-row table:style-name="ro2">
          <table:table-cell office:value-type="float" office:value="152230">
            <text:p>152230</text:p>
          </table:table-cell>
          <table:table-cell office:value-type="float" office:value="1910280831">
            <text:p>1910280831</text:p>
          </table:table-cell>
          <table:table-cell office:value-type="string">
            <text:p>NIFRAM COSTRUZIONI S.R.L.</text:p>
          </table:table-cell>
        </table:table-row>
        <table:table-row table:style-name="ro2">
          <table:table-cell office:value-type="float" office:value="152239">
            <text:p>152239</text:p>
          </table:table-cell>
          <table:table-cell office:value-type="float" office:value="1911840831">
            <text:p>1911840831</text:p>
          </table:table-cell>
          <table:table-cell office:value-type="string">
            <text:p>F.A.S. PRODUZIONI MECCANICHE S.R.L. IN LIQUIDAZIONE</text:p>
          </table:table-cell>
        </table:table-row>
        <table:table-row table:style-name="ro2">
          <table:table-cell office:value-type="float" office:value="152479">
            <text:p>152479</text:p>
          </table:table-cell>
          <table:table-cell office:value-type="float" office:value="1913000830">
            <text:p>1913000830</text:p>
          </table:table-cell>
          <table:table-cell office:value-type="string">
            <text:p>SPORTING S.R.L. - IN LIQUIDAZIONE</text:p>
          </table:table-cell>
        </table:table-row>
        <table:table-row table:style-name="ro2">
          <table:table-cell office:value-type="float" office:value="152223">
            <text:p>152223</text:p>
          </table:table-cell>
          <table:table-cell office:value-type="float" office:value="1913680839">
            <text:p>1913680839</text:p>
          </table:table-cell>
          <table:table-cell office:value-type="string">
            <text:p>ATTACCABOTTONI S.R.L.</text:p>
          </table:table-cell>
        </table:table-row>
        <table:table-row table:style-name="ro2">
          <table:table-cell office:value-type="float" office:value="152463">
            <text:p>152463</text:p>
          </table:table-cell>
          <table:table-cell office:value-type="float" office:value="1913810832">
            <text:p>1913810832</text:p>
          </table:table-cell>
          <table:table-cell office:value-type="string">
            <text:p>M.A.A.C. S.R.L.</text:p>
          </table:table-cell>
        </table:table-row>
        <table:table-row table:style-name="ro2">
          <table:table-cell office:value-type="float" office:value="152606">
            <text:p>152606</text:p>
          </table:table-cell>
          <table:table-cell office:value-type="float" office:value="1916590837">
            <text:p>1916590837</text:p>
          </table:table-cell>
          <table:table-cell office:value-type="string">
            <text:p>EMPORIUM ARTE S.R.L.</text:p>
          </table:table-cell>
        </table:table-row>
        <table:table-row table:style-name="ro2">
          <table:table-cell office:value-type="float" office:value="152509">
            <text:p>152509</text:p>
          </table:table-cell>
          <table:table-cell office:value-type="float" office:value="1917440834">
            <text:p>1917440834</text:p>
          </table:table-cell>
          <table:table-cell office:value-type="string">
            <text:p>VE.RA.S. S.R.L.</text:p>
          </table:table-cell>
        </table:table-row>
        <table:table-row table:style-name="ro2">
          <table:table-cell office:value-type="float" office:value="152593">
            <text:p>152593</text:p>
          </table:table-cell>
          <table:table-cell office:value-type="float" office:value="1918450832">
            <text:p>1918450832</text:p>
          </table:table-cell>
          <table:table-cell office:value-type="string">
            <text:p>SOC.ED.IT. SOCIETA' EDILE ITALIANA S.R.L..</text:p>
          </table:table-cell>
        </table:table-row>
        <table:table-row table:style-name="ro2">
          <table:table-cell office:value-type="float" office:value="152552">
            <text:p>152552</text:p>
          </table:table-cell>
          <table:table-cell office:value-type="float" office:value="1920280839">
            <text:p>1920280839</text:p>
          </table:table-cell>
          <table:table-cell office:value-type="string">
            <text:p>L.E.P. S.R.L. IN LIQUIDAZIONE</text:p>
          </table:table-cell>
        </table:table-row>
        <table:table-row table:style-name="ro2">
          <table:table-cell office:value-type="float" office:value="152956">
            <text:p>152956</text:p>
          </table:table-cell>
          <table:table-cell office:value-type="float" office:value="1923390833">
            <text:p>1923390833</text:p>
          </table:table-cell>
          <table:table-cell office:value-type="string">
            <text:p>CO.GE.PER S.R.L.</text:p>
          </table:table-cell>
        </table:table-row>
        <table:table-row table:style-name="ro2">
          <table:table-cell office:value-type="float" office:value="152960">
            <text:p>152960</text:p>
          </table:table-cell>
          <table:table-cell office:value-type="float" office:value="1923820839">
            <text:p>1923820839</text:p>
          </table:table-cell>
          <table:table-cell office:value-type="string">
            <text:p>EUROCARNI S.R.L.</text:p>
          </table:table-cell>
        </table:table-row>
        <table:table-row table:style-name="ro2">
          <table:table-cell office:value-type="float" office:value="152863">
            <text:p>152863</text:p>
          </table:table-cell>
          <table:table-cell office:value-type="float" office:value="1924290834">
            <text:p>1924290834</text:p>
          </table:table-cell>
          <table:table-cell office:value-type="string">
            <text:p>FORMITALIA S.R.L.</text:p>
          </table:table-cell>
        </table:table-row>
        <table:table-row table:style-name="ro2">
          <table:table-cell office:value-type="float" office:value="153242">
            <text:p>153242</text:p>
          </table:table-cell>
          <table:table-cell office:value-type="float" office:value="1926220839">
            <text:p>1926220839</text:p>
          </table:table-cell>
          <table:table-cell office:value-type="string">
            <text:p>VALPEL S.R.L. IN LIQUIDAZIONE</text:p>
          </table:table-cell>
        </table:table-row>
        <table:table-row table:style-name="ro2">
          <table:table-cell office:value-type="float" office:value="153908">
            <text:p>153908</text:p>
          </table:table-cell>
          <table:table-cell office:value-type="float" office:value="1940200833">
            <text:p>1940200833</text:p>
          </table:table-cell>
          <table:table-cell office:value-type="string">
            <text:p>EDILTIRRENICA S.R.L. IN LIQUIDAZIONE</text:p>
          </table:table-cell>
        </table:table-row>
        <table:table-row table:style-name="ro2">
          <table:table-cell office:value-type="float" office:value="154031">
            <text:p>154031</text:p>
          </table:table-cell>
          <table:table-cell office:value-type="float" office:value="1941350835">
            <text:p>1941350835</text:p>
          </table:table-cell>
          <table:table-cell office:value-type="string">
            <text:p>LETIZIA S.R.L.</text:p>
          </table:table-cell>
        </table:table-row>
        <table:table-row table:style-name="ro2">
          <table:table-cell office:value-type="float" office:value="153842">
            <text:p>153842</text:p>
          </table:table-cell>
          <table:table-cell office:value-type="float" office:value="1942400837">
            <text:p>1942400837</text:p>
          </table:table-cell>
          <table:table-cell office:value-type="string">
            <text:p>LATERIZI BIVIOLA SRL</text:p>
          </table:table-cell>
        </table:table-row>
        <table:table-row table:style-name="ro2">
          <table:table-cell office:value-type="float" office:value="154376">
            <text:p>154376</text:p>
          </table:table-cell>
          <table:table-cell office:value-type="float" office:value="1945180832">
            <text:p>1945180832</text:p>
          </table:table-cell>
          <table:table-cell office:value-type="string">
            <text:p>RESTAURI SOCIETA CONSORTILE ARL</text:p>
          </table:table-cell>
        </table:table-row>
        <table:table-row table:style-name="ro2">
          <table:table-cell office:value-type="float" office:value="154106">
            <text:p>154106</text:p>
          </table:table-cell>
          <table:table-cell office:value-type="float" office:value="1946860838">
            <text:p>1946860838</text:p>
          </table:table-cell>
          <table:table-cell office:value-type="string">
            <text:p>S.G.S. SOCIETA' DI GESTIONE SERVIZI S.R.L.</text:p>
          </table:table-cell>
        </table:table-row>
        <table:table-row table:style-name="ro2">
          <table:table-cell office:value-type="float" office:value="154504">
            <text:p>154504</text:p>
          </table:table-cell>
          <table:table-cell office:value-type="float" office:value="1951080835">
            <text:p>1951080835</text:p>
          </table:table-cell>
          <table:table-cell office:value-type="string">
            <text:p>A.C. 2000 S.R.L.</text:p>
          </table:table-cell>
        </table:table-row>
        <table:table-row table:style-name="ro2">
          <table:table-cell office:value-type="float" office:value="154455">
            <text:p>154455</text:p>
          </table:table-cell>
          <table:table-cell office:value-type="float" office:value="1952750832">
            <text:p>1952750832</text:p>
          </table:table-cell>
          <table:table-cell office:value-type="string">
            <text:p>COSTRUZIONI E PERFORAZIONI SRL IN LIQUIDAZIONE</text:p>
          </table:table-cell>
        </table:table-row>
        <table:table-row table:style-name="ro2">
          <table:table-cell office:value-type="float" office:value="154733">
            <text:p>154733</text:p>
          </table:table-cell>
          <table:table-cell office:value-type="float" office:value="1954660831">
            <text:p>1954660831</text:p>
          </table:table-cell>
          <table:table-cell office:value-type="string">
            <text:p>COTTON CLUB CLC SRL IN LIQUIDAZIONE</text:p>
          </table:table-cell>
        </table:table-row>
        <table:table-row table:style-name="ro2">
          <table:table-cell office:value-type="float" office:value="154983">
            <text:p>154983</text:p>
          </table:table-cell>
          <table:table-cell office:value-type="float" office:value="1957560830">
            <text:p>1957560830</text:p>
          </table:table-cell>
          <table:table-cell office:value-type="string">
            <text:p>TAORMINA TRAVEL S.R.L. IN LIQUIDAZIONE</text:p>
          </table:table-cell>
        </table:table-row>
        <table:table-row table:style-name="ro2">
          <table:table-cell office:value-type="float" office:value="155050">
            <text:p>155050</text:p>
          </table:table-cell>
          <table:table-cell office:value-type="float" office:value="1958130831">
            <text:p>1958130831</text:p>
          </table:table-cell>
          <table:table-cell office:value-type="string">
            <text:p>SE.RIS. S.R.L.</text:p>
          </table:table-cell>
        </table:table-row>
        <table:table-row table:style-name="ro2">
          <table:table-cell office:value-type="float" office:value="154758">
            <text:p>154758</text:p>
          </table:table-cell>
          <table:table-cell office:value-type="float" office:value="1959430834">
            <text:p>1959430834</text:p>
          </table:table-cell>
          <table:table-cell office:value-type="string">
            <text:p>SISTEMI IMPRESE <text:s/>S.R.L.</text:p>
          </table:table-cell>
        </table:table-row>
        <table:table-row table:style-name="ro2">
          <table:table-cell office:value-type="float" office:value="154942">
            <text:p>154942</text:p>
          </table:table-cell>
          <table:table-cell office:value-type="float" office:value="1961630835">
            <text:p>1961630835</text:p>
          </table:table-cell>
          <table:table-cell office:value-type="string">
            <text:p>LIBECCIO SRL</text:p>
          </table:table-cell>
        </table:table-row>
        <table:table-row table:style-name="ro2">
          <table:table-cell office:value-type="float" office:value="155370">
            <text:p>155370</text:p>
          </table:table-cell>
          <table:table-cell office:value-type="float" office:value="1962000830">
            <text:p>1962000830</text:p>
          </table:table-cell>
          <table:table-cell office:value-type="string">
            <text:p>PROGETTO BELLEZZA S.R.L.</text:p>
          </table:table-cell>
        </table:table-row>
        <table:table-row table:style-name="ro2">
          <table:table-cell office:value-type="float" office:value="155517">
            <text:p>155517</text:p>
          </table:table-cell>
          <table:table-cell office:value-type="float" office:value="1962830830">
            <text:p>1962830830</text:p>
          </table:table-cell>
          <table:table-cell office:value-type="string">
            <text:p>GULLI' SRL</text:p>
          </table:table-cell>
        </table:table-row>
        <table:table-row table:style-name="ro2">
          <table:table-cell office:value-type="float" office:value="155256">
            <text:p>155256</text:p>
          </table:table-cell>
          <table:table-cell office:value-type="float" office:value="1964690836">
            <text:p>1964690836</text:p>
          </table:table-cell>
          <table:table-cell office:value-type="string">
            <text:p>CENTRO STORICO ALUNTINO SOC. CONSORTILE A R.L. IN LIQUIDAZIONE</text:p>
          </table:table-cell>
        </table:table-row>
        <table:table-row table:style-name="ro2">
          <table:table-cell office:value-type="float" office:value="158598">
            <text:p>158598</text:p>
          </table:table-cell>
          <table:table-cell office:value-type="float" office:value="1971440837">
            <text:p>1971440837</text:p>
          </table:table-cell>
          <table:table-cell office:value-type="string">
            <text:p>TICS PROMOZIONE SRL</text:p>
          </table:table-cell>
        </table:table-row>
        <table:table-row table:style-name="ro2">
          <table:table-cell office:value-type="float" office:value="161636">
            <text:p>161636</text:p>
          </table:table-cell>
          <table:table-cell office:value-type="float" office:value="1978880837">
            <text:p>1978880837</text:p>
          </table:table-cell>
          <table:table-cell office:value-type="string">
            <text:p>MORABITO VIAGGI SRL</text:p>
          </table:table-cell>
        </table:table-row>
        <table:table-row table:style-name="ro2">
          <table:table-cell office:value-type="float" office:value="161549">
            <text:p>161549</text:p>
          </table:table-cell>
          <table:table-cell office:value-type="float" office:value="1981640830">
            <text:p>1981640830</text:p>
          </table:table-cell>
          <table:table-cell office:value-type="string">
            <text:p>CRD CENTRO RICAMBI DI DIPAOLA S.R.L. SOCIETA' IN LIQUIDAZIONE</text:p>
          </table:table-cell>
        </table:table-row>
        <table:table-row table:style-name="ro2">
          <table:table-cell office:value-type="float" office:value="161857">
            <text:p>161857</text:p>
          </table:table-cell>
          <table:table-cell office:value-type="float" office:value="1986710836">
            <text:p>1986710836</text:p>
          </table:table-cell>
          <table:table-cell office:value-type="string">
            <text:p>C.D.C. CENTRO DISTRIBUZIONE CASALINGHI CORREDI S.R.L. IN LIQUIDAZIONE</text:p>
          </table:table-cell>
        </table:table-row>
        <table:table-row table:style-name="ro2">
          <table:table-cell office:value-type="float" office:value="161833">
            <text:p>161833</text:p>
          </table:table-cell>
          <table:table-cell office:value-type="float" office:value="1989010838">
            <text:p>1989010838</text:p>
          </table:table-cell>
          <table:table-cell office:value-type="string">
            <text:p>EBANISTERIA DEL DRAGO S.R.L.</text:p>
          </table:table-cell>
        </table:table-row>
        <table:table-row table:style-name="ro2">
          <table:table-cell office:value-type="float" office:value="162157">
            <text:p>162157</text:p>
          </table:table-cell>
          <table:table-cell office:value-type="float" office:value="1997110836">
            <text:p>1997110836</text:p>
          </table:table-cell>
          <table:table-cell office:value-type="string">
            <text:p>GI. MAX SRL</text:p>
          </table:table-cell>
        </table:table-row>
        <table:table-row table:style-name="ro2">
          <table:table-cell office:value-type="float" office:value="162838">
            <text:p>162838</text:p>
          </table:table-cell>
          <table:table-cell office:value-type="float" office:value="1999490830">
            <text:p>1999490830</text:p>
          </table:table-cell>
          <table:table-cell office:value-type="string">
            <text:p>M.C.R. SRL</text:p>
          </table:table-cell>
        </table:table-row>
        <table:table-row table:style-name="ro2">
          <table:table-cell office:value-type="float" office:value="162921">
            <text:p>162921</text:p>
          </table:table-cell>
          <table:table-cell office:value-type="float" office:value="2001350830">
            <text:p>2001350830</text:p>
          </table:table-cell>
          <table:table-cell office:value-type="string">
            <text:p>TUTTITALIA S.R.L. IN LIQUIDAZIONE</text:p>
          </table:table-cell>
        </table:table-row>
        <table:table-row table:style-name="ro2">
          <table:table-cell office:value-type="float" office:value="165016">
            <text:p>165016</text:p>
          </table:table-cell>
          <table:table-cell office:value-type="float" office:value="2003620834">
            <text:p>2003620834</text:p>
          </table:table-cell>
          <table:table-cell office:value-type="string">
            <text:p>M.M.C. SRL</text:p>
          </table:table-cell>
        </table:table-row>
        <table:table-row table:style-name="ro2">
          <table:table-cell office:value-type="float" office:value="164495">
            <text:p>164495</text:p>
          </table:table-cell>
          <table:table-cell office:value-type="float" office:value="2004800831">
            <text:p>2004800831</text:p>
          </table:table-cell>
          <table:table-cell office:value-type="string">
            <text:p>O.M.S. SRL - OFFICINE MECCANICHE SICILIANE</text:p>
          </table:table-cell>
        </table:table-row>
        <table:table-row table:style-name="ro2">
          <table:table-cell office:value-type="float" office:value="169677">
            <text:p>169677</text:p>
          </table:table-cell>
          <table:table-cell office:value-type="float" office:value="2006690834">
            <text:p>2006690834</text:p>
          </table:table-cell>
          <table:table-cell office:value-type="string">
            <text:p>NAVALMECCANICA S.R.L.</text:p>
          </table:table-cell>
        </table:table-row>
        <table:table-row table:style-name="ro2">
          <table:table-cell office:value-type="float" office:value="164496">
            <text:p>164496</text:p>
          </table:table-cell>
          <table:table-cell office:value-type="float" office:value="2007210830">
            <text:p>2007210830</text:p>
          </table:table-cell>
          <table:table-cell office:value-type="string">
            <text:p>GGS S.R.L.</text:p>
          </table:table-cell>
        </table:table-row>
        <table:table-row table:style-name="ro2">
          <table:table-cell office:value-type="float" office:value="165133">
            <text:p>165133</text:p>
          </table:table-cell>
          <table:table-cell office:value-type="float" office:value="2008940831">
            <text:p>2008940831</text:p>
          </table:table-cell>
          <table:table-cell office:value-type="string">
            <text:p>EURO ENGINEERING SRL</text:p>
          </table:table-cell>
        </table:table-row>
        <table:table-row table:style-name="ro2">
          <table:table-cell office:value-type="float" office:value="164962">
            <text:p>164962</text:p>
          </table:table-cell>
          <table:table-cell office:value-type="float" office:value="2014790832">
            <text:p>2014790832</text:p>
          </table:table-cell>
          <table:table-cell office:value-type="string">
            <text:p>BETONFER S.R.L.</text:p>
          </table:table-cell>
        </table:table-row>
        <table:table-row table:style-name="ro2">
          <table:table-cell office:value-type="float" office:value="164690">
            <text:p>164690</text:p>
          </table:table-cell>
          <table:table-cell office:value-type="float" office:value="2018110839">
            <text:p>2018110839</text:p>
          </table:table-cell>
          <table:table-cell office:value-type="string">
            <text:p>COMUNITA' TERAPEUTICA ASSISTITA VILLA NIVES SRL</text:p>
          </table:table-cell>
        </table:table-row>
        <table:table-row table:style-name="ro2">
          <table:table-cell office:value-type="float" office:value="165352">
            <text:p>165352</text:p>
          </table:table-cell>
          <table:table-cell office:value-type="float" office:value="2021740838">
            <text:p>2021740838</text:p>
          </table:table-cell>
          <table:table-cell office:value-type="string">
            <text:p>ISTITUTO SCOLASTICO VITTORIO ALFIERI SRL IN LIQUIDAZIONE</text:p>
          </table:table-cell>
        </table:table-row>
        <table:table-row table:style-name="ro2">
          <table:table-cell office:value-type="float" office:value="165522">
            <text:p>165522</text:p>
          </table:table-cell>
          <table:table-cell office:value-type="float" office:value="2024160836">
            <text:p>2024160836</text:p>
          </table:table-cell>
          <table:table-cell office:value-type="string">
            <text:p>SUPERMERCATO G.M. SRL</text:p>
          </table:table-cell>
        </table:table-row>
        <table:table-row table:style-name="ro2">
          <table:table-cell office:value-type="float" office:value="166058">
            <text:p>166058</text:p>
          </table:table-cell>
          <table:table-cell office:value-type="float" office:value="2031910835">
            <text:p>2031910835</text:p>
          </table:table-cell>
          <table:table-cell office:value-type="string">
            <text:p>BODY CENTER SRL</text:p>
          </table:table-cell>
        </table:table-row>
        <table:table-row table:style-name="ro2">
          <table:table-cell office:value-type="float" office:value="165695">
            <text:p>165695</text:p>
          </table:table-cell>
          <table:table-cell office:value-type="float" office:value="2034160834">
            <text:p>2034160834</text:p>
          </table:table-cell>
          <table:table-cell office:value-type="string">
            <text:p>PEGASA SRL</text:p>
          </table:table-cell>
        </table:table-row>
        <table:table-row table:style-name="ro2">
          <table:table-cell office:value-type="float" office:value="166764">
            <text:p>166764</text:p>
          </table:table-cell>
          <table:table-cell office:value-type="float" office:value="2040020832">
            <text:p>2040020832</text:p>
          </table:table-cell>
          <table:table-cell office:value-type="string">
            <text:p>SOCIETA' CONSORTILE PIPE-LINE SRL IN LIQUIDAZIONE</text:p>
          </table:table-cell>
        </table:table-row>
        <table:table-row table:style-name="ro2">
          <table:table-cell office:value-type="float" office:value="166202">
            <text:p>166202</text:p>
          </table:table-cell>
          <table:table-cell office:value-type="float" office:value="2040280832">
            <text:p>2040280832</text:p>
          </table:table-cell>
          <table:table-cell office:value-type="string">
            <text:p>KAPPA SYSTEM SRL IN LIQUIDAZIONE</text:p>
          </table:table-cell>
        </table:table-row>
        <table:table-row table:style-name="ro2">
          <table:table-cell office:value-type="float" office:value="167112">
            <text:p>167112</text:p>
          </table:table-cell>
          <table:table-cell office:value-type="float" office:value="2042320834">
            <text:p>2042320834</text:p>
          </table:table-cell>
          <table:table-cell office:value-type="string">
            <text:p>EUROMEDIA INTERNATIONAL TRADE S.R.L.</text:p>
          </table:table-cell>
        </table:table-row>
        <table:table-row table:style-name="ro2">
          <table:table-cell office:value-type="float" office:value="166795">
            <text:p>166795</text:p>
          </table:table-cell>
          <table:table-cell office:value-type="float" office:value="2042750832">
            <text:p>2042750832</text:p>
          </table:table-cell>
          <table:table-cell office:value-type="string">
            <text:p>GALLERIA CARONIA <text:s/>S.C. A R.L.</text:p>
          </table:table-cell>
        </table:table-row>
        <table:table-row table:style-name="ro2">
          <table:table-cell office:value-type="float" office:value="166768">
            <text:p>166768</text:p>
          </table:table-cell>
          <table:table-cell office:value-type="float" office:value="2044050835">
            <text:p>2044050835</text:p>
          </table:table-cell>
          <table:table-cell office:value-type="string">
            <text:p>PROJECT FINANCING SRL IN LIQUIDAZIONE</text:p>
          </table:table-cell>
        </table:table-row>
        <table:table-row table:style-name="ro2">
          <table:table-cell office:value-type="float" office:value="167157">
            <text:p>167157</text:p>
          </table:table-cell>
          <table:table-cell office:value-type="float" office:value="2045520836">
            <text:p>2045520836</text:p>
          </table:table-cell>
          <table:table-cell office:value-type="string">
            <text:p>PESCA MARE AZZURRO S.R.L. IN LIQUIDAZIONE</text:p>
          </table:table-cell>
        </table:table-row>
        <table:table-row table:style-name="ro2">
          <table:table-cell office:value-type="float" office:value="167550">
            <text:p>167550</text:p>
          </table:table-cell>
          <table:table-cell office:value-type="float" office:value="2048980839">
            <text:p>2048980839</text:p>
          </table:table-cell>
          <table:table-cell office:value-type="string">
            <text:p>LA. F. AL. CE. SRL</text:p>
          </table:table-cell>
        </table:table-row>
        <table:table-row table:style-name="ro2">
          <table:table-cell office:value-type="float" office:value="167364">
            <text:p>167364</text:p>
          </table:table-cell>
          <table:table-cell office:value-type="float" office:value="2049080837">
            <text:p>2049080837</text:p>
          </table:table-cell>
          <table:table-cell office:value-type="string">
            <text:p>ECOINDUSTRIA S.R.L.</text:p>
          </table:table-cell>
        </table:table-row>
        <table:table-row table:style-name="ro2">
          <table:table-cell office:value-type="float" office:value="167540">
            <text:p>167540</text:p>
          </table:table-cell>
          <table:table-cell office:value-type="float" office:value="2050050836">
            <text:p>2050050836</text:p>
          </table:table-cell>
          <table:table-cell office:value-type="string">
            <text:p>MESSINA STELLARIO S.R.L.</text:p>
          </table:table-cell>
        </table:table-row>
        <table:table-row table:style-name="ro2">
          <table:table-cell office:value-type="float" office:value="167484">
            <text:p>167484</text:p>
          </table:table-cell>
          <table:table-cell office:value-type="float" office:value="2052550833">
            <text:p>2052550833</text:p>
          </table:table-cell>
          <table:table-cell office:value-type="string">
            <text:p>K2 MOTOR - S.R.L. IN LIQUIDAZIONE</text:p>
          </table:table-cell>
        </table:table-row>
        <table:table-row table:style-name="ro2">
          <table:table-cell office:value-type="float" office:value="167922">
            <text:p>167922</text:p>
          </table:table-cell>
          <table:table-cell office:value-type="float" office:value="2057370831">
            <text:p>2057370831</text:p>
          </table:table-cell>
          <table:table-cell office:value-type="string">
            <text:p>CELERSERVIZI S.R.L. IN LIQUIDAZIONE</text:p>
          </table:table-cell>
        </table:table-row>
        <table:table-row table:style-name="ro2">
          <table:table-cell office:value-type="float" office:value="168015">
            <text:p>168015</text:p>
          </table:table-cell>
          <table:table-cell office:value-type="float" office:value="2060120835">
            <text:p>2060120835</text:p>
          </table:table-cell>
          <table:table-cell office:value-type="string">
            <text:p>LA FATTORIA ITALIANA S.R.L. IN LIQUIDAZIONE</text:p>
          </table:table-cell>
        </table:table-row>
        <table:table-row table:style-name="ro2">
          <table:table-cell office:value-type="float" office:value="167772">
            <text:p>167772</text:p>
          </table:table-cell>
          <table:table-cell office:value-type="float" office:value="2062970831">
            <text:p>2062970831</text:p>
          </table:table-cell>
          <table:table-cell office:value-type="string">
            <text:p>GENTE 2000 S.R.L.</text:p>
          </table:table-cell>
        </table:table-row>
        <table:table-row table:style-name="ro2">
          <table:table-cell office:value-type="float" office:value="168138">
            <text:p>168138</text:p>
          </table:table-cell>
          <table:table-cell office:value-type="float" office:value="2062990839">
            <text:p>2062990839</text:p>
          </table:table-cell>
          <table:table-cell office:value-type="string">
            <text:p>AZ SPORT S.R.L. IN LIQUIDAZIONE</text:p>
          </table:table-cell>
        </table:table-row>
        <table:table-row table:style-name="ro2">
          <table:table-cell office:value-type="float" office:value="197710">
            <text:p>197710</text:p>
          </table:table-cell>
          <table:table-cell office:value-type="float" office:value="2064340843">
            <text:p>2064340843</text:p>
          </table:table-cell>
          <table:table-cell office:value-type="string">
            <text:p>TE.I. S.C.A.R.L. - IN LIQUIDAZIONE</text:p>
          </table:table-cell>
        </table:table-row>
        <table:table-row table:style-name="ro2">
          <table:table-cell office:value-type="float" office:value="168120">
            <text:p>168120</text:p>
          </table:table-cell>
          <table:table-cell office:value-type="float" office:value="2065750834">
            <text:p>2065750834</text:p>
          </table:table-cell>
          <table:table-cell office:value-type="string">
            <text:p>NAUTICA MARE S.R.L. IN LIQUIDAZIONE</text:p>
          </table:table-cell>
        </table:table-row>
        <table:table-row table:style-name="ro2">
          <table:table-cell office:value-type="float" office:value="168055">
            <text:p>168055</text:p>
          </table:table-cell>
          <table:table-cell office:value-type="float" office:value="2066500832">
            <text:p>2066500832</text:p>
          </table:table-cell>
          <table:table-cell office:value-type="string">
            <text:p>S.I.S.S.A.L. S.R.L. IN LIQUIDAZIONE</text:p>
          </table:table-cell>
        </table:table-row>
        <table:table-row table:style-name="ro2">
          <table:table-cell office:value-type="float" office:value="168766">
            <text:p>168766</text:p>
          </table:table-cell>
          <table:table-cell office:value-type="float" office:value="2068500830">
            <text:p>2068500830</text:p>
          </table:table-cell>
          <table:table-cell office:value-type="string">
            <text:p>IRIDEM - <text:s/>SOCIETA' CONSORTILE A R.L.</text:p>
          </table:table-cell>
        </table:table-row>
        <table:table-row table:style-name="ro2">
          <table:table-cell office:value-type="float" office:value="168728">
            <text:p>168728</text:p>
          </table:table-cell>
          <table:table-cell office:value-type="float" office:value="2069250831">
            <text:p>2069250831</text:p>
          </table:table-cell>
          <table:table-cell office:value-type="string">
            <text:p>EDIL GROUP SRL</text:p>
          </table:table-cell>
        </table:table-row>
        <table:table-row table:style-name="ro2">
          <table:table-cell office:value-type="float" office:value="168866">
            <text:p>168866</text:p>
          </table:table-cell>
          <table:table-cell office:value-type="float" office:value="2072020833">
            <text:p>2072020833</text:p>
          </table:table-cell>
          <table:table-cell office:value-type="string">
            <text:p>DOMUS CENTER DUE SRL IN LIQUIDAZIONE</text:p>
          </table:table-cell>
        </table:table-row>
        <table:table-row table:style-name="ro2">
          <table:table-cell office:value-type="float" office:value="168443">
            <text:p>168443</text:p>
          </table:table-cell>
          <table:table-cell office:value-type="float" office:value="2072920834">
            <text:p>2072920834</text:p>
          </table:table-cell>
          <table:table-cell office:value-type="string">
            <text:p>GEDEL S.R.L.</text:p>
          </table:table-cell>
        </table:table-row>
        <table:table-row table:style-name="ro2">
          <table:table-cell office:value-type="float" office:value="168942">
            <text:p>168942</text:p>
          </table:table-cell>
          <table:table-cell office:value-type="float" office:value="2075710836">
            <text:p>2075710836</text:p>
          </table:table-cell>
          <table:table-cell office:value-type="string">
            <text:p>RUVOLO COSTRUZIONI S.R.L. IN LIQUIDAZIONE</text:p>
          </table:table-cell>
        </table:table-row>
        <table:table-row table:style-name="ro2">
          <table:table-cell office:value-type="float" office:value="168571">
            <text:p>168571</text:p>
          </table:table-cell>
          <table:table-cell office:value-type="float" office:value="2077110837">
            <text:p>2077110837</text:p>
          </table:table-cell>
          <table:table-cell office:value-type="string">
            <text:p>REALIZZAZIONI IMMOBILIARI S.R.L. IN LIQUIDAZIONE</text:p>
          </table:table-cell>
        </table:table-row>
        <table:table-row table:style-name="ro2">
          <table:table-cell office:value-type="float" office:value="168837">
            <text:p>168837</text:p>
          </table:table-cell>
          <table:table-cell office:value-type="float" office:value="2080540830">
            <text:p>2080540830</text:p>
          </table:table-cell>
          <table:table-cell office:value-type="string">
            <text:p>EOLIE MANUTENZIONI IN LIQUIDAZIONE S.R.L.</text:p>
          </table:table-cell>
        </table:table-row>
        <table:table-row table:style-name="ro2">
          <table:table-cell office:value-type="float" office:value="169078">
            <text:p>169078</text:p>
          </table:table-cell>
          <table:table-cell office:value-type="float" office:value="2081110831">
            <text:p>2081110831</text:p>
          </table:table-cell>
          <table:table-cell office:value-type="string">
            <text:p>ASTOR SRL</text:p>
          </table:table-cell>
        </table:table-row>
        <table:table-row table:style-name="ro2">
          <table:table-cell office:value-type="float" office:value="169366">
            <text:p>169366</text:p>
          </table:table-cell>
          <table:table-cell office:value-type="float" office:value="2083350831">
            <text:p>2083350831</text:p>
          </table:table-cell>
          <table:table-cell office:value-type="string">
            <text:p>INVENTA S.R.L. IN LIQUIDAZIONE</text:p>
          </table:table-cell>
        </table:table-row>
        <table:table-row table:style-name="ro2">
          <table:table-cell office:value-type="float" office:value="169045">
            <text:p>169045</text:p>
          </table:table-cell>
          <table:table-cell office:value-type="float" office:value="2084350830">
            <text:p>2084350830</text:p>
          </table:table-cell>
          <table:table-cell office:value-type="string">
            <text:p>CATERINA SRL</text:p>
          </table:table-cell>
        </table:table-row>
        <table:table-row table:style-name="ro2">
          <table:table-cell office:value-type="float" office:value="169554">
            <text:p>169554</text:p>
          </table:table-cell>
          <table:table-cell office:value-type="float" office:value="2086590839">
            <text:p>2086590839</text:p>
          </table:table-cell>
          <table:table-cell office:value-type="string">
            <text:p>MEDICAL VISION S.R.L.</text:p>
          </table:table-cell>
        </table:table-row>
        <table:table-row table:style-name="ro2">
          <table:table-cell office:value-type="float" office:value="169004">
            <text:p>169004</text:p>
          </table:table-cell>
          <table:table-cell office:value-type="float" office:value="2087130833">
            <text:p>2087130833</text:p>
          </table:table-cell>
          <table:table-cell office:value-type="string">
            <text:p>AQUAMARINE SRL</text:p>
          </table:table-cell>
        </table:table-row>
        <table:table-row table:style-name="ro2">
          <table:table-cell office:value-type="float" office:value="169790">
            <text:p>169790</text:p>
          </table:table-cell>
          <table:table-cell office:value-type="float" office:value="2089480830">
            <text:p>2089480830</text:p>
          </table:table-cell>
          <table:table-cell office:value-type="string">
            <text:p>F.B.R. S.R.L.</text:p>
          </table:table-cell>
        </table:table-row>
        <table:table-row table:style-name="ro2">
          <table:table-cell office:value-type="float" office:value="169157">
            <text:p>169157</text:p>
          </table:table-cell>
          <table:table-cell office:value-type="float" office:value="2089630830">
            <text:p>2089630830</text:p>
          </table:table-cell>
          <table:table-cell office:value-type="string">
            <text:p>C.V.C. - CENTRO VENDITE CASALINGHI E CORREDI - S.R.L. IN LIQUIDAZIONE</text:p>
          </table:table-cell>
        </table:table-row>
        <table:table-row table:style-name="ro2">
          <table:table-cell office:value-type="float" office:value="170222">
            <text:p>170222</text:p>
          </table:table-cell>
          <table:table-cell office:value-type="float" office:value="2094630833">
            <text:p>2094630833</text:p>
          </table:table-cell>
          <table:table-cell office:value-type="string">
            <text:p>NABLA S.R.L.</text:p>
          </table:table-cell>
        </table:table-row>
        <table:table-row table:style-name="ro2">
          <table:table-cell office:value-type="float" office:value="170033">
            <text:p>170033</text:p>
          </table:table-cell>
          <table:table-cell office:value-type="float" office:value="2096960832">
            <text:p>2096960832</text:p>
          </table:table-cell>
          <table:table-cell office:value-type="string">
            <text:p>ALMA SRL</text:p>
          </table:table-cell>
        </table:table-row>
        <table:table-row table:style-name="ro2">
          <table:table-cell office:value-type="float" office:value="169965">
            <text:p>169965</text:p>
          </table:table-cell>
          <table:table-cell office:value-type="float" office:value="2098860832">
            <text:p>2098860832</text:p>
          </table:table-cell>
          <table:table-cell office:value-type="string">
            <text:p>MASTER SERVICE S.R.L.</text:p>
          </table:table-cell>
        </table:table-row>
        <table:table-row table:style-name="ro2">
          <table:table-cell office:value-type="float" office:value="170405">
            <text:p>170405</text:p>
          </table:table-cell>
          <table:table-cell office:value-type="float" office:value="2099040830">
            <text:p>2099040830</text:p>
          </table:table-cell>
          <table:table-cell office:value-type="string">
            <text:p>LEADER II EOLIE SOCIETA' CONSORTILE A R.L. <text:s text:c="22"/>SOCIETA' IN LIQUIDAZIONE</text:p>
          </table:table-cell>
        </table:table-row>
        <table:table-row table:style-name="ro2">
          <table:table-cell office:value-type="float" office:value="170919">
            <text:p>170919</text:p>
          </table:table-cell>
          <table:table-cell office:value-type="float" office:value="2099440832">
            <text:p>2099440832</text:p>
          </table:table-cell>
          <table:table-cell office:value-type="string">
            <text:p>RUBINETTERIA MORENA S.R.L.</text:p>
          </table:table-cell>
        </table:table-row>
        <table:table-row table:style-name="ro2">
          <table:table-cell office:value-type="float" office:value="170293">
            <text:p>170293</text:p>
          </table:table-cell>
          <table:table-cell office:value-type="float" office:value="2099770832">
            <text:p>2099770832</text:p>
          </table:table-cell>
          <table:table-cell office:value-type="string">
            <text:p>VIRTUALTEL S.R.L</text:p>
          </table:table-cell>
        </table:table-row>
        <table:table-row table:style-name="ro2">
          <table:table-cell office:value-type="float" office:value="171951">
            <text:p>171951</text:p>
          </table:table-cell>
          <table:table-cell office:value-type="float" office:value="2101050835">
            <text:p>2101050835</text:p>
          </table:table-cell>
          <table:table-cell office:value-type="string">
            <text:p>MARINVEST S.R.L.</text:p>
          </table:table-cell>
        </table:table-row>
        <table:table-row table:style-name="ro2">
          <table:table-cell office:value-type="float" office:value="170814">
            <text:p>170814</text:p>
          </table:table-cell>
          <table:table-cell office:value-type="float" office:value="2101860837">
            <text:p>2101860837</text:p>
          </table:table-cell>
          <table:table-cell office:value-type="string">
            <text:p>NOVA S.R.L. <text:s/>IN LIQUIDAZIONE</text:p>
          </table:table-cell>
        </table:table-row>
        <table:table-row table:style-name="ro2">
          <table:table-cell office:value-type="float" office:value="170993">
            <text:p>170993</text:p>
          </table:table-cell>
          <table:table-cell office:value-type="float" office:value="2103390833">
            <text:p>2103390833</text:p>
          </table:table-cell>
          <table:table-cell office:value-type="string">
            <text:p>ISPECO SUD S.R.L.</text:p>
          </table:table-cell>
        </table:table-row>
        <table:table-row table:style-name="ro2">
          <table:table-cell office:value-type="float" office:value="170423">
            <text:p>170423</text:p>
          </table:table-cell>
          <table:table-cell office:value-type="float" office:value="2105720839">
            <text:p>2105720839</text:p>
          </table:table-cell>
          <table:table-cell office:value-type="string">
            <text:p>LATERIZI FUTURO S.R.L.</text:p>
          </table:table-cell>
        </table:table-row>
        <table:table-row table:style-name="ro2">
          <table:table-cell office:value-type="float" office:value="171077">
            <text:p>171077</text:p>
          </table:table-cell>
          <table:table-cell office:value-type="float" office:value="2108970837">
            <text:p>2108970837</text:p>
          </table:table-cell>
          <table:table-cell office:value-type="string">
            <text:p>ECOSVILUPPO EOLIE - SOCIETA' CONSORTILE A R.L. IN LIQUIDAZIONE</text:p>
          </table:table-cell>
        </table:table-row>
        <table:table-row table:style-name="ro2">
          <table:table-cell office:value-type="float" office:value="171286">
            <text:p>171286</text:p>
          </table:table-cell>
          <table:table-cell office:value-type="float" office:value="2110610835">
            <text:p>2110610835</text:p>
          </table:table-cell>
          <table:table-cell office:value-type="string">
            <text:p>CALZATURE DANIELA <text:s/>S.R.L. IN LIQUIDAZIONE</text:p>
          </table:table-cell>
        </table:table-row>
        <table:table-row table:style-name="ro2">
          <table:table-cell office:value-type="float" office:value="170770">
            <text:p>170770</text:p>
          </table:table-cell>
          <table:table-cell office:value-type="float" office:value="2111400830">
            <text:p>2111400830</text:p>
          </table:table-cell>
          <table:table-cell office:value-type="string">
            <text:p>A. E B. TRADING S.R.L.</text:p>
          </table:table-cell>
        </table:table-row>
        <table:table-row table:style-name="ro2">
          <table:table-cell office:value-type="float" office:value="171517">
            <text:p>171517</text:p>
          </table:table-cell>
          <table:table-cell office:value-type="float" office:value="2116380839">
            <text:p>2116380839</text:p>
          </table:table-cell>
          <table:table-cell office:value-type="string">
            <text:p>GEA COSTRUZIONI S.R.L.</text:p>
          </table:table-cell>
        </table:table-row>
        <table:table-row table:style-name="ro2">
          <table:table-cell office:value-type="float" office:value="171896">
            <text:p>171896</text:p>
          </table:table-cell>
          <table:table-cell office:value-type="float" office:value="2122120831">
            <text:p>2122120831</text:p>
          </table:table-cell>
          <table:table-cell office:value-type="string">
            <text:p>FUTURA SRL</text:p>
          </table:table-cell>
        </table:table-row>
        <table:table-row table:style-name="ro2">
          <table:table-cell office:value-type="float" office:value="172614">
            <text:p>172614</text:p>
          </table:table-cell>
          <table:table-cell office:value-type="float" office:value="2128180839">
            <text:p>2128180839</text:p>
          </table:table-cell>
          <table:table-cell office:value-type="string">
            <text:p>EUROPOLIS MED S.R.L.</text:p>
          </table:table-cell>
        </table:table-row>
        <table:table-row table:style-name="ro2">
          <table:table-cell office:value-type="float" office:value="172615">
            <text:p>172615</text:p>
          </table:table-cell>
          <table:table-cell office:value-type="float" office:value="2131250835">
            <text:p>2131250835</text:p>
          </table:table-cell>
          <table:table-cell office:value-type="string">
            <text:p>LA FENICE S.R.L. IN LIQUIDAZIONE</text:p>
          </table:table-cell>
        </table:table-row>
        <table:table-row table:style-name="ro2">
          <table:table-cell office:value-type="float" office:value="172171">
            <text:p>172171</text:p>
          </table:table-cell>
          <table:table-cell office:value-type="float" office:value="2132490836">
            <text:p>2132490836</text:p>
          </table:table-cell>
          <table:table-cell office:value-type="string">
            <text:p>EDILPROGETTI 2000 S.R.L. (IN LIQUIDAZIONE)</text:p>
          </table:table-cell>
        </table:table-row>
        <table:table-row table:style-name="ro2">
          <table:table-cell office:value-type="float" office:value="173090">
            <text:p>173090</text:p>
          </table:table-cell>
          <table:table-cell office:value-type="float" office:value="2133180832">
            <text:p>2133180832</text:p>
          </table:table-cell>
          <table:table-cell office:value-type="string">
            <text:p>IG <text:s/>S.R.L.</text:p>
          </table:table-cell>
        </table:table-row>
        <table:table-row table:style-name="ro2">
          <table:table-cell office:value-type="float" office:value="172564">
            <text:p>172564</text:p>
          </table:table-cell>
          <table:table-cell office:value-type="float" office:value="2133410833">
            <text:p>2133410833</text:p>
          </table:table-cell>
          <table:table-cell office:value-type="string">
            <text:p>RAFFA MOTORI MARINI S.R.L.</text:p>
          </table:table-cell>
        </table:table-row>
        <table:table-row table:style-name="ro2">
          <table:table-cell office:value-type="float" office:value="172675">
            <text:p>172675</text:p>
          </table:table-cell>
          <table:table-cell office:value-type="float" office:value="2133610838">
            <text:p>2133610838</text:p>
          </table:table-cell>
          <table:table-cell office:value-type="string">
            <text:p>STRUZZI VAL D'AGRO' LIMINA S.R.L. IN LIQUIDAZIONE</text:p>
          </table:table-cell>
        </table:table-row>
        <table:table-row table:style-name="ro2">
          <table:table-cell office:value-type="float" office:value="172937">
            <text:p>172937</text:p>
          </table:table-cell>
          <table:table-cell office:value-type="float" office:value="2133620837">
            <text:p>2133620837</text:p>
          </table:table-cell>
          <table:table-cell office:value-type="string">
            <text:p>A.S.A. TOURIST S.R.L. IN LIQUIDAZIONE</text:p>
          </table:table-cell>
        </table:table-row>
        <table:table-row table:style-name="ro2">
          <table:table-cell office:value-type="float" office:value="172331">
            <text:p>172331</text:p>
          </table:table-cell>
          <table:table-cell office:value-type="float" office:value="2133690830">
            <text:p>2133690830</text:p>
          </table:table-cell>
          <table:table-cell office:value-type="string">
            <text:p>COMPAGNIA AZIENDALE SERVIZI TURISTI ALBERGHIERI S.R.L. <text:s text:c="10"/>C.A.S.T.A. <text:s/>S.R.L.</text:p>
          </table:table-cell>
        </table:table-row>
        <table:table-row table:style-name="ro2">
          <table:table-cell office:value-type="float" office:value="172473">
            <text:p>172473</text:p>
          </table:table-cell>
          <table:table-cell office:value-type="float" office:value="2137030835">
            <text:p>2137030835</text:p>
          </table:table-cell>
          <table:table-cell office:value-type="string">
            <text:p>MANAGEMENT ENGINEERING CONSULTING AUDITING ITALIA S.R.L. SOCIETA' IN LIQUIDAZIONE (PIU' BREVEMENTE M.E.C.A. ITALIA <text:s/>- S.R.L. SO</text:p>
          </table:table-cell>
        </table:table-row>
        <table:table-row table:style-name="ro2">
          <table:table-cell office:value-type="float" office:value="172741">
            <text:p>172741</text:p>
          </table:table-cell>
          <table:table-cell office:value-type="float" office:value="2137160830">
            <text:p>2137160830</text:p>
          </table:table-cell>
          <table:table-cell office:value-type="string">
            <text:p>COSTRUZIONI GENERALI S.R.L.</text:p>
          </table:table-cell>
        </table:table-row>
        <table:table-row table:style-name="ro2">
          <table:table-cell office:value-type="float" office:value="173008">
            <text:p>173008</text:p>
          </table:table-cell>
          <table:table-cell office:value-type="float" office:value="2140470838">
            <text:p>2140470838</text:p>
          </table:table-cell>
          <table:table-cell office:value-type="string">
            <text:p>GEO S.R.L. IN LIQUIDAZIONE</text:p>
          </table:table-cell>
        </table:table-row>
        <table:table-row table:style-name="ro2">
          <table:table-cell office:value-type="float" office:value="173887">
            <text:p>173887</text:p>
          </table:table-cell>
          <table:table-cell office:value-type="float" office:value="2140640836">
            <text:p>2140640836</text:p>
          </table:table-cell>
          <table:table-cell office:value-type="string">
            <text:p>MOVIDA COSTRUZIONI SRL</text:p>
          </table:table-cell>
        </table:table-row>
        <table:table-row table:style-name="ro2">
          <table:table-cell office:value-type="float" office:value="173047">
            <text:p>173047</text:p>
          </table:table-cell>
          <table:table-cell office:value-type="float" office:value="2140870839">
            <text:p>2140870839</text:p>
          </table:table-cell>
          <table:table-cell office:value-type="string">
            <text:p>TE.CO. S.R.L.</text:p>
          </table:table-cell>
        </table:table-row>
        <table:table-row table:style-name="ro2">
          <table:table-cell office:value-type="float" office:value="173003">
            <text:p>173003</text:p>
          </table:table-cell>
          <table:table-cell office:value-type="float" office:value="2141250833">
            <text:p>2141250833</text:p>
          </table:table-cell>
          <table:table-cell office:value-type="string">
            <text:p>G.A.M. ARREDO <text:s/>S.R.L.</text:p>
          </table:table-cell>
        </table:table-row>
        <table:table-row table:style-name="ro2">
          <table:table-cell office:value-type="float" office:value="172771">
            <text:p>172771</text:p>
          </table:table-cell>
          <table:table-cell office:value-type="float" office:value="2142700836">
            <text:p>2142700836</text:p>
          </table:table-cell>
          <table:table-cell office:value-type="string">
            <text:p>PROGETTO VERDE &amp; C. S.R.L.</text:p>
          </table:table-cell>
        </table:table-row>
        <table:table-row table:style-name="ro2">
          <table:table-cell office:value-type="float" office:value="173274">
            <text:p>173274</text:p>
          </table:table-cell>
          <table:table-cell office:value-type="float" office:value="2143460836">
            <text:p>2143460836</text:p>
          </table:table-cell>
          <table:table-cell office:value-type="string">
            <text:p>C.S. COSTRUZIONI S.R.L. IN LIQUIDAZIONE</text:p>
          </table:table-cell>
        </table:table-row>
        <table:table-row table:style-name="ro2">
          <table:table-cell office:value-type="float" office:value="174203">
            <text:p>174203</text:p>
          </table:table-cell>
          <table:table-cell office:value-type="float" office:value="2146680836">
            <text:p>2146680836</text:p>
          </table:table-cell>
          <table:table-cell office:value-type="string">
            <text:p>TUTTO EDILIZIA S.R.L.</text:p>
          </table:table-cell>
        </table:table-row>
        <table:table-row table:style-name="ro2">
          <table:table-cell office:value-type="float" office:value="174223">
            <text:p>174223</text:p>
          </table:table-cell>
          <table:table-cell office:value-type="float" office:value="2149770832">
            <text:p>2149770832</text:p>
          </table:table-cell>
          <table:table-cell office:value-type="string">
            <text:p>OLEIFICIO ROMANO S.R.L.</text:p>
          </table:table-cell>
        </table:table-row>
        <table:table-row table:style-name="ro2">
          <table:table-cell office:value-type="float" office:value="174346">
            <text:p>174346</text:p>
          </table:table-cell>
          <table:table-cell office:value-type="float" office:value="2151270838">
            <text:p>2151270838</text:p>
          </table:table-cell>
          <table:table-cell office:value-type="string">
            <text:p>FASHION TRADE S.R.L.</text:p>
          </table:table-cell>
        </table:table-row>
        <table:table-row table:style-name="ro2">
          <table:table-cell office:value-type="float" office:value="174175">
            <text:p>174175</text:p>
          </table:table-cell>
          <table:table-cell office:value-type="float" office:value="2154550830">
            <text:p>2154550830</text:p>
          </table:table-cell>
          <table:table-cell office:value-type="string">
            <text:p>PRIMAVERA <text:s/>S.R.L.</text:p>
          </table:table-cell>
        </table:table-row>
        <table:table-row table:style-name="ro2">
          <table:table-cell office:value-type="float" office:value="174412">
            <text:p>174412</text:p>
          </table:table-cell>
          <table:table-cell office:value-type="float" office:value="2155560838">
            <text:p>2155560838</text:p>
          </table:table-cell>
          <table:table-cell office:value-type="string">
            <text:p>SERVICE FOR TELECOMMUNICATION S.R.L. IN LIQUIDAZIONE</text:p>
          </table:table-cell>
        </table:table-row>
        <table:table-row table:style-name="ro2">
          <table:table-cell office:value-type="float" office:value="174244">
            <text:p>174244</text:p>
          </table:table-cell>
          <table:table-cell office:value-type="float" office:value="2156740835">
            <text:p>2156740835</text:p>
          </table:table-cell>
          <table:table-cell office:value-type="string">
            <text:p>ACQUAVENA S.R.L. IN LIQUIDAZIONE</text:p>
          </table:table-cell>
        </table:table-row>
        <table:table-row table:style-name="ro2">
          <table:table-cell office:value-type="float" office:value="174540">
            <text:p>174540</text:p>
          </table:table-cell>
          <table:table-cell office:value-type="float" office:value="2156830834">
            <text:p>2156830834</text:p>
          </table:table-cell>
          <table:table-cell office:value-type="string">
            <text:p>FERRARO S.R.L. IN LIQUIDAZIONE</text:p>
          </table:table-cell>
        </table:table-row>
        <table:table-row table:style-name="ro2">
          <table:table-cell office:value-type="float" office:value="174351">
            <text:p>174351</text:p>
          </table:table-cell>
          <table:table-cell office:value-type="float" office:value="2158120838">
            <text:p>2158120838</text:p>
          </table:table-cell>
          <table:table-cell office:value-type="string">
            <text:p>EOLIAN CHARTER S.R.L.</text:p>
          </table:table-cell>
        </table:table-row>
        <table:table-row table:style-name="ro2">
          <table:table-cell office:value-type="float" office:value="174661">
            <text:p>174661</text:p>
          </table:table-cell>
          <table:table-cell office:value-type="float" office:value="2158230835">
            <text:p>2158230835</text:p>
          </table:table-cell>
          <table:table-cell office:value-type="string">
            <text:p>SERVIZI INTEGRATI MESSINA (SERV.I.M.) S.R.L.</text:p>
          </table:table-cell>
        </table:table-row>
        <table:table-row table:style-name="ro2">
          <table:table-cell office:value-type="float" office:value="174561">
            <text:p>174561</text:p>
          </table:table-cell>
          <table:table-cell office:value-type="float" office:value="2159240833">
            <text:p>2159240833</text:p>
          </table:table-cell>
          <table:table-cell office:value-type="string">
            <text:p>EUROMAR S.R.L. <text:s/>IN LIQUIDAZIONE</text:p>
          </table:table-cell>
        </table:table-row>
        <table:table-row table:style-name="ro2">
          <table:table-cell office:value-type="float" office:value="174845">
            <text:p>174845</text:p>
          </table:table-cell>
          <table:table-cell office:value-type="float" office:value="2162840835">
            <text:p>2162840835</text:p>
          </table:table-cell>
          <table:table-cell office:value-type="string">
            <text:p>NETSUD S.R.L.</text:p>
          </table:table-cell>
        </table:table-row>
        <table:table-row table:style-name="ro2">
          <table:table-cell office:value-type="float" office:value="175068">
            <text:p>175068</text:p>
          </table:table-cell>
          <table:table-cell office:value-type="float" office:value="2163390830">
            <text:p>2163390830</text:p>
          </table:table-cell>
          <table:table-cell office:value-type="string">
            <text:p>EUROLEGNO 2000 S.R.L. <text:s text:c="43"/>.</text:p>
          </table:table-cell>
        </table:table-row>
        <table:table-row table:style-name="ro2">
          <table:table-cell office:value-type="float" office:value="139673">
            <text:p>139673</text:p>
          </table:table-cell>
          <table:table-cell office:value-type="float" office:value="2210660870">
            <text:p>2210660870</text:p>
          </table:table-cell>
          <table:table-cell office:value-type="string">
            <text:p>IL QUADRIFOGLIO SRL</text:p>
          </table:table-cell>
        </table:table-row>
        <table:table-row table:style-name="ro2">
          <table:table-cell office:value-type="float" office:value="153512">
            <text:p>153512</text:p>
          </table:table-cell>
          <table:table-cell office:value-type="float" office:value="2227130230">
            <text:p>2227130230</text:p>
          </table:table-cell>
          <table:table-cell office:value-type="string">
            <text:p>SOCIETA' EDITRICE DEL MEZZOGIORNO S.R.L.</text:p>
          </table:table-cell>
        </table:table-row>
        <table:table-row table:style-name="ro2">
          <table:table-cell office:value-type="float" office:value="196385">
            <text:p>196385</text:p>
          </table:table-cell>
          <table:table-cell office:value-type="float" office:value="2233360987">
            <text:p>2233360987</text:p>
          </table:table-cell>
          <table:table-cell office:value-type="string">
            <text:p>CONTINENTAL COSTRUZIONI S.R.L. IN LIQUIDAZIONE</text:p>
          </table:table-cell>
        </table:table-row>
        <table:table-row table:style-name="ro2">
          <table:table-cell office:value-type="float" office:value="197741">
            <text:p>197741</text:p>
          </table:table-cell>
          <table:table-cell office:value-type="float" office:value="2241750849">
            <text:p>2241750849</text:p>
          </table:table-cell>
          <table:table-cell office:value-type="string">
            <text:p>PALAZZO FICI S.C.A.R.L. - IN LIQUIDAZIONE</text:p>
          </table:table-cell>
        </table:table-row>
        <table:table-row table:style-name="ro2">
          <table:table-cell office:value-type="float" office:value="203670">
            <text:p>203670</text:p>
          </table:table-cell>
          <table:table-cell office:value-type="float" office:value="2253400788">
            <text:p>2253400788</text:p>
          </table:table-cell>
          <table:table-cell office:value-type="string">
            <text:p>SO.RO.S. COSTRUZIONI S.R.L. IN LIQUIDAZIONE</text:p>
          </table:table-cell>
        </table:table-row>
        <table:table-row table:style-name="ro2">
          <table:table-cell office:value-type="float" office:value="169553">
            <text:p>169553</text:p>
          </table:table-cell>
          <table:table-cell office:value-type="float" office:value="2257400545">
            <text:p>2257400545</text:p>
          </table:table-cell>
          <table:table-cell office:value-type="string">
            <text:p>SUBASIO CARNI SRL</text:p>
          </table:table-cell>
        </table:table-row>
        <table:table-row table:style-name="ro2">
          <table:table-cell office:value-type="float" office:value="220690">
            <text:p>220690</text:p>
          </table:table-cell>
          <table:table-cell office:value-type="float" office:value="2298930021">
            <text:p>2298930021</text:p>
          </table:table-cell>
          <table:table-cell office:value-type="string">
            <text:p>MIGNANO S.C. A R.L. IN LIQUIDAZIONE</text:p>
          </table:table-cell>
        </table:table-row>
        <table:table-row table:style-name="ro2">
          <table:table-cell office:value-type="float" office:value="196386">
            <text:p>196386</text:p>
          </table:table-cell>
          <table:table-cell office:value-type="float" office:value="2403270982">
            <text:p>2403270982</text:p>
          </table:table-cell>
          <table:table-cell office:value-type="string">
            <text:p>COSTRUZIONI TITANIC S.R.L. IN LIQUIDAZIONE</text:p>
          </table:table-cell>
        </table:table-row>
        <table:table-row table:style-name="ro2">
          <table:table-cell office:value-type="float" office:value="126578">
            <text:p>126578</text:p>
          </table:table-cell>
          <table:table-cell office:value-type="float" office:value="2427450875">
            <text:p>2427450875</text:p>
          </table:table-cell>
          <table:table-cell office:value-type="string">
            <text:p>LA GIARA S.R.L.</text:p>
          </table:table-cell>
        </table:table-row>
        <table:table-row table:style-name="ro2">
          <table:table-cell office:value-type="float" office:value="222860">
            <text:p>222860</text:p>
          </table:table-cell>
          <table:table-cell office:value-type="float" office:value="2471410841">
            <text:p>2471410841</text:p>
          </table:table-cell>
          <table:table-cell office:value-type="string">
            <text:p>AQUEMARINE SCARL IN LIQUIDAZIONE</text:p>
          </table:table-cell>
        </table:table-row>
        <table:table-row table:style-name="ro2">
          <table:table-cell office:value-type="float" office:value="175559">
            <text:p>175559</text:p>
          </table:table-cell>
          <table:table-cell office:value-type="float" office:value="2505740833">
            <text:p>2505740833</text:p>
          </table:table-cell>
          <table:table-cell office:value-type="string">
            <text:p>SOCIETA' CONSORTILE SANTO STEFANO A R.L.</text:p>
          </table:table-cell>
        </table:table-row>
        <table:table-row table:style-name="ro2">
          <table:table-cell office:value-type="float" office:value="175240">
            <text:p>175240</text:p>
          </table:table-cell>
          <table:table-cell office:value-type="float" office:value="2506520838">
            <text:p>2506520838</text:p>
          </table:table-cell>
          <table:table-cell office:value-type="string">
            <text:p>IL VELIERO S.R.L. - SOCIETA' IN LIQUIDAZIONE</text:p>
          </table:table-cell>
        </table:table-row>
        <table:table-row table:style-name="ro2">
          <table:table-cell office:value-type="float" office:value="175791">
            <text:p>175791</text:p>
          </table:table-cell>
          <table:table-cell office:value-type="float" office:value="2510640838">
            <text:p>2510640838</text:p>
          </table:table-cell>
          <table:table-cell office:value-type="string">
            <text:p>STE.FRA S.R.L. IN LIQUIDAZIONE</text:p>
          </table:table-cell>
        </table:table-row>
        <table:table-row table:style-name="ro2">
          <table:table-cell office:value-type="float" office:value="176666">
            <text:p>176666</text:p>
          </table:table-cell>
          <table:table-cell office:value-type="float" office:value="2515020838">
            <text:p>2515020838</text:p>
          </table:table-cell>
          <table:table-cell office:value-type="string">
            <text:p>NOCCIOLIFICIO FRATELLI PROCOPIO S.R.L. IN LIQUIDAZIONE</text:p>
          </table:table-cell>
        </table:table-row>
        <table:table-row table:style-name="ro2">
          <table:table-cell office:value-type="float" office:value="176028">
            <text:p>176028</text:p>
          </table:table-cell>
          <table:table-cell office:value-type="float" office:value="2518120833">
            <text:p>2518120833</text:p>
          </table:table-cell>
          <table:table-cell office:value-type="string">
            <text:p>OPERA NUEVA S.R.L.</text:p>
          </table:table-cell>
        </table:table-row>
        <table:table-row table:style-name="ro2">
          <table:table-cell office:value-type="float" office:value="176335">
            <text:p>176335</text:p>
          </table:table-cell>
          <table:table-cell office:value-type="float" office:value="2523130835">
            <text:p>2523130835</text:p>
          </table:table-cell>
          <table:table-cell office:value-type="string">
            <text:p>MAMMA BIANCA S.R.L.</text:p>
          </table:table-cell>
        </table:table-row>
        <table:table-row table:style-name="ro2">
          <table:table-cell office:value-type="float" office:value="176374">
            <text:p>176374</text:p>
          </table:table-cell>
          <table:table-cell office:value-type="float" office:value="2523940837">
            <text:p>2523940837</text:p>
          </table:table-cell>
          <table:table-cell office:value-type="string">
            <text:p>M. &amp; T. INFORMATICA E SERVIZI S.R.L.</text:p>
          </table:table-cell>
        </table:table-row>
        <table:table-row table:style-name="ro2">
          <table:table-cell office:value-type="float" office:value="175752">
            <text:p>175752</text:p>
          </table:table-cell>
          <table:table-cell office:value-type="float" office:value="2528030832">
            <text:p>2528030832</text:p>
          </table:table-cell>
          <table:table-cell office:value-type="string">
            <text:p>ARNO' <text:s/>S.R.L. IN LIQUIDAZIONE</text:p>
          </table:table-cell>
        </table:table-row>
        <table:table-row table:style-name="ro2">
          <table:table-cell office:value-type="float" office:value="176802">
            <text:p>176802</text:p>
          </table:table-cell>
          <table:table-cell office:value-type="float" office:value="2528210830">
            <text:p>2528210830</text:p>
          </table:table-cell>
          <table:table-cell office:value-type="string">
            <text:p>BUSINESS S.R.L</text:p>
          </table:table-cell>
        </table:table-row>
        <table:table-row table:style-name="ro2">
          <table:table-cell office:value-type="float" office:value="176495">
            <text:p>176495</text:p>
          </table:table-cell>
          <table:table-cell office:value-type="float" office:value="2528760834">
            <text:p>2528760834</text:p>
          </table:table-cell>
          <table:table-cell office:value-type="string">
            <text:p>ERREVACANZE S.R.L. IN LIQUIDAZIONE</text:p>
          </table:table-cell>
        </table:table-row>
        <table:table-row table:style-name="ro2">
          <table:table-cell office:value-type="float" office:value="177684">
            <text:p>177684</text:p>
          </table:table-cell>
          <table:table-cell office:value-type="float" office:value="2531720833">
            <text:p>2531720833</text:p>
          </table:table-cell>
          <table:table-cell office:value-type="string">
            <text:p>AURORA S.R.L. IN LIQUIDAZIONE</text:p>
          </table:table-cell>
        </table:table-row>
        <table:table-row table:style-name="ro2">
          <table:table-cell office:value-type="float" office:value="176801">
            <text:p>176801</text:p>
          </table:table-cell>
          <table:table-cell office:value-type="float" office:value="2533450835">
            <text:p>2533450835</text:p>
          </table:table-cell>
          <table:table-cell office:value-type="string">
            <text:p>FATIMA ORGANIZZAZIONE DI SERVIZI S.R.L. IN LIQUIDAZIONE</text:p>
          </table:table-cell>
        </table:table-row>
        <table:table-row table:style-name="ro2">
          <table:table-cell office:value-type="float" office:value="223496">
            <text:p>223496</text:p>
          </table:table-cell>
          <table:table-cell office:value-type="float" office:value="2535580308">
            <text:p>2535580308</text:p>
          </table:table-cell>
          <table:table-cell office:value-type="string">
            <text:p>A.G. COSTRUZIONI S.R.L. IN LIQUIDAZIONE</text:p>
          </table:table-cell>
        </table:table-row>
        <table:table-row table:style-name="ro2">
          <table:table-cell office:value-type="float" office:value="176451">
            <text:p>176451</text:p>
          </table:table-cell>
          <table:table-cell office:value-type="float" office:value="2537380830">
            <text:p>2537380830</text:p>
          </table:table-cell>
          <table:table-cell office:value-type="string">
            <text:p>MED S.R.L.</text:p>
          </table:table-cell>
        </table:table-row>
        <table:table-row table:style-name="ro2">
          <table:table-cell office:value-type="float" office:value="177010">
            <text:p>177010</text:p>
          </table:table-cell>
          <table:table-cell office:value-type="float" office:value="2539770830">
            <text:p>2539770830</text:p>
          </table:table-cell>
          <table:table-cell office:value-type="string">
            <text:p>DUEGI - S.R.L. IN LIQUIDAZIONE</text:p>
          </table:table-cell>
        </table:table-row>
        <table:table-row table:style-name="ro2">
          <table:table-cell office:value-type="float" office:value="177770">
            <text:p>177770</text:p>
          </table:table-cell>
          <table:table-cell office:value-type="float" office:value="2540570831">
            <text:p>2540570831</text:p>
          </table:table-cell>
          <table:table-cell office:value-type="string">
            <text:p>MARGHERITA S.R.L.</text:p>
          </table:table-cell>
        </table:table-row>
        <table:table-row table:style-name="ro2">
          <table:table-cell office:value-type="float" office:value="177606">
            <text:p>177606</text:p>
          </table:table-cell>
          <table:table-cell office:value-type="float" office:value="2542700832">
            <text:p>2542700832</text:p>
          </table:table-cell>
          <table:table-cell office:value-type="string">
            <text:p>F.P. SISTEMI S.R.L.</text:p>
          </table:table-cell>
        </table:table-row>
        <table:table-row table:style-name="ro2">
          <table:table-cell office:value-type="float" office:value="176951">
            <text:p>176951</text:p>
          </table:table-cell>
          <table:table-cell office:value-type="float" office:value="2543840835">
            <text:p>2543840835</text:p>
          </table:table-cell>
          <table:table-cell office:value-type="string">
            <text:p>IDROSANITARI BEVACQUA S.R.L. IN LIQUIDAZIONE</text:p>
          </table:table-cell>
        </table:table-row>
        <table:table-row table:style-name="ro2">
          <table:table-cell office:value-type="float" office:value="177831">
            <text:p>177831</text:p>
          </table:table-cell>
          <table:table-cell office:value-type="float" office:value="2546600830">
            <text:p>2546600830</text:p>
          </table:table-cell>
          <table:table-cell office:value-type="string">
            <text:p>CO.GE.IR. S.R.L.</text:p>
          </table:table-cell>
        </table:table-row>
        <table:table-row table:style-name="ro2">
          <table:table-cell office:value-type="float" office:value="178117">
            <text:p>178117</text:p>
          </table:table-cell>
          <table:table-cell office:value-type="float" office:value="2550150839">
            <text:p>2550150839</text:p>
          </table:table-cell>
          <table:table-cell office:value-type="string">
            <text:p>PELORITANA RAPPRESENTANZE S.R.L.</text:p>
          </table:table-cell>
        </table:table-row>
        <table:table-row table:style-name="ro2">
          <table:table-cell office:value-type="float" office:value="178457">
            <text:p>178457</text:p>
          </table:table-cell>
          <table:table-cell office:value-type="float" office:value="2550880831">
            <text:p>2550880831</text:p>
          </table:table-cell>
          <table:table-cell office:value-type="string">
            <text:p>PIAZZAFFARI TREND SRL IN LIQUIDAZIONE</text:p>
          </table:table-cell>
        </table:table-row>
        <table:table-row table:style-name="ro2">
          <table:table-cell office:value-type="float" office:value="177853">
            <text:p>177853</text:p>
          </table:table-cell>
          <table:table-cell office:value-type="float" office:value="2552330835">
            <text:p>2552330835</text:p>
          </table:table-cell>
          <table:table-cell office:value-type="string">
            <text:p>COPYTEC S.R.L.</text:p>
          </table:table-cell>
        </table:table-row>
        <table:table-row table:style-name="ro2">
          <table:table-cell office:value-type="float" office:value="178424">
            <text:p>178424</text:p>
          </table:table-cell>
          <table:table-cell office:value-type="float" office:value="2553070836">
            <text:p>2553070836</text:p>
          </table:table-cell>
          <table:table-cell office:value-type="string">
            <text:p>QUARTIERE LATINO S.R.L.</text:p>
          </table:table-cell>
        </table:table-row>
        <table:table-row table:style-name="ro2">
          <table:table-cell office:value-type="float" office:value="178426">
            <text:p>178426</text:p>
          </table:table-cell>
          <table:table-cell office:value-type="float" office:value="2554160834">
            <text:p>2554160834</text:p>
          </table:table-cell>
          <table:table-cell office:value-type="string">
            <text:p>KB CLIMA TECNIK SRL</text:p>
          </table:table-cell>
        </table:table-row>
        <table:table-row table:style-name="ro2">
          <table:table-cell office:value-type="float" office:value="177994">
            <text:p>177994</text:p>
          </table:table-cell>
          <table:table-cell office:value-type="float" office:value="2554260832">
            <text:p>2554260832</text:p>
          </table:table-cell>
          <table:table-cell office:value-type="string">
            <text:p>CONSORTILE 2 EMME S.R.L.</text:p>
          </table:table-cell>
        </table:table-row>
        <table:table-row table:style-name="ro2">
          <table:table-cell office:value-type="float" office:value="178313">
            <text:p>178313</text:p>
          </table:table-cell>
          <table:table-cell office:value-type="float" office:value="2554410833">
            <text:p>2554410833</text:p>
          </table:table-cell>
          <table:table-cell office:value-type="string">
            <text:p>TELEDIGITEC S.R.L. IN LIQUIDAZIONE</text:p>
          </table:table-cell>
        </table:table-row>
        <table:table-row table:style-name="ro2">
          <table:table-cell office:value-type="float" office:value="179077">
            <text:p>179077</text:p>
          </table:table-cell>
          <table:table-cell office:value-type="float" office:value="2555640834">
            <text:p>2555640834</text:p>
          </table:table-cell>
          <table:table-cell office:value-type="string">
            <text:p>ANTEMASI S.R.L. IN LIQUIDAZIONE</text:p>
          </table:table-cell>
        </table:table-row>
        <table:table-row table:style-name="ro2">
          <table:table-cell office:value-type="float" office:value="178379">
            <text:p>178379</text:p>
          </table:table-cell>
          <table:table-cell office:value-type="float" office:value="2555880836">
            <text:p>2555880836</text:p>
          </table:table-cell>
          <table:table-cell office:value-type="string">
            <text:p>INTERMEDIAZIONE E CONSULENZA MESSINA 2 S.R.L. IN LIQUIDAZIONE</text:p>
          </table:table-cell>
        </table:table-row>
        <table:table-row table:style-name="ro2">
          <table:table-cell office:value-type="float" office:value="178848">
            <text:p>178848</text:p>
          </table:table-cell>
          <table:table-cell office:value-type="float" office:value="2557220833">
            <text:p>2557220833</text:p>
          </table:table-cell>
          <table:table-cell office:value-type="string">
            <text:p>CENTRO POLISPECIALISTICO ORLANDINO S.R.L.</text:p>
          </table:table-cell>
        </table:table-row>
        <table:table-row table:style-name="ro2">
          <table:table-cell office:value-type="float" office:value="178806">
            <text:p>178806</text:p>
          </table:table-cell>
          <table:table-cell office:value-type="float" office:value="2557740830">
            <text:p>2557740830</text:p>
          </table:table-cell>
          <table:table-cell office:value-type="string">
            <text:p>G.D.R. COSTRUZIONI S.R.L.</text:p>
          </table:table-cell>
        </table:table-row>
        <table:table-row table:style-name="ro2">
          <table:table-cell office:value-type="float" office:value="179076">
            <text:p>179076</text:p>
          </table:table-cell>
          <table:table-cell office:value-type="float" office:value="2557850837">
            <text:p>2557850837</text:p>
          </table:table-cell>
          <table:table-cell office:value-type="string">
            <text:p>DISTRIBUZIONE ALIMENTARI GECA S.R.L. IN LIQUIDAZIONE</text:p>
          </table:table-cell>
        </table:table-row>
        <table:table-row table:style-name="ro2">
          <table:table-cell office:value-type="float" office:value="178753">
            <text:p>178753</text:p>
          </table:table-cell>
          <table:table-cell office:value-type="float" office:value="2558100836">
            <text:p>2558100836</text:p>
          </table:table-cell>
          <table:table-cell office:value-type="string">
            <text:p>BART S.R.L.</text:p>
          </table:table-cell>
        </table:table-row>
        <table:table-row table:style-name="ro2">
          <table:table-cell office:value-type="float" office:value="178729">
            <text:p>178729</text:p>
          </table:table-cell>
          <table:table-cell office:value-type="float" office:value="2558970832">
            <text:p>2558970832</text:p>
          </table:table-cell>
          <table:table-cell office:value-type="string">
            <text:p>AMBIENTE E SERVIZI S.R.L.</text:p>
          </table:table-cell>
        </table:table-row>
        <table:table-row table:style-name="ro2">
          <table:table-cell office:value-type="float" office:value="178719">
            <text:p>178719</text:p>
          </table:table-cell>
          <table:table-cell office:value-type="float" office:value="2560670834">
            <text:p>2560670834</text:p>
          </table:table-cell>
          <table:table-cell office:value-type="string">
            <text:p>IL GRUGNO S.R.L.</text:p>
          </table:table-cell>
        </table:table-row>
        <table:table-row table:style-name="ro2">
          <table:table-cell office:value-type="float" office:value="178267">
            <text:p>178267</text:p>
          </table:table-cell>
          <table:table-cell office:value-type="float" office:value="2561940830">
            <text:p>2561940830</text:p>
          </table:table-cell>
          <table:table-cell office:value-type="string">
            <text:p>ESPORTAZIONE SICILIANA S.R.L. IN LIQUIDAZIONE</text:p>
          </table:table-cell>
        </table:table-row>
        <table:table-row table:style-name="ro2">
          <table:table-cell office:value-type="float" office:value="178463">
            <text:p>178463</text:p>
          </table:table-cell>
          <table:table-cell office:value-type="float" office:value="2563040837">
            <text:p>2563040837</text:p>
          </table:table-cell>
          <table:table-cell office:value-type="string">
            <text:p>HUANG SHI TRADE S.R.L.</text:p>
          </table:table-cell>
        </table:table-row>
        <table:table-row table:style-name="ro2">
          <table:table-cell office:value-type="float" office:value="178493">
            <text:p>178493</text:p>
          </table:table-cell>
          <table:table-cell office:value-type="float" office:value="2563890835">
            <text:p>2563890835</text:p>
          </table:table-cell>
          <table:table-cell office:value-type="string">
            <text:p>SICILSPLENDOR S.R.L. IN LIQUIDAZIONE</text:p>
          </table:table-cell>
        </table:table-row>
        <table:table-row table:style-name="ro2">
          <table:table-cell office:value-type="float" office:value="179206">
            <text:p>179206</text:p>
          </table:table-cell>
          <table:table-cell office:value-type="float" office:value="2564140834">
            <text:p>2564140834</text:p>
          </table:table-cell>
          <table:table-cell office:value-type="string">
            <text:p>NUOVA EDILIZIA COSTRUZIONI SRL IN BREVE NEDIL COSTRUZIONI SRL</text:p>
          </table:table-cell>
        </table:table-row>
        <table:table-row table:style-name="ro2">
          <table:table-cell office:value-type="float" office:value="178867">
            <text:p>178867</text:p>
          </table:table-cell>
          <table:table-cell office:value-type="float" office:value="2567250838">
            <text:p>2567250838</text:p>
          </table:table-cell>
          <table:table-cell office:value-type="string">
            <text:p>REMRAI - RENATO MUSMECI RAPPRESENTANZE ARTISTICHE INTERNAZIONALI S.R.L. PIU' BREVEMENTE REMRAI S.R.L. <text:s/>IN LIQUIDAZIONE</text:p>
          </table:table-cell>
        </table:table-row>
        <table:table-row table:style-name="ro2">
          <table:table-cell office:value-type="float" office:value="178626">
            <text:p>178626</text:p>
          </table:table-cell>
          <table:table-cell office:value-type="float" office:value="2567680836">
            <text:p>2567680836</text:p>
          </table:table-cell>
          <table:table-cell office:value-type="string">
            <text:p>ISTITUTO ODONTOSTOMATOLOGICO SAN GIOVANNI - <text:s/>S.R.L.</text:p>
          </table:table-cell>
        </table:table-row>
        <table:table-row table:style-name="ro2">
          <table:table-cell office:value-type="float" office:value="178989">
            <text:p>178989</text:p>
          </table:table-cell>
          <table:table-cell office:value-type="float" office:value="2573900830">
            <text:p>2573900830</text:p>
          </table:table-cell>
          <table:table-cell office:value-type="string">
            <text:p>ORAZIO FORMICA S.R.L. SOCIETA' IN LIQUIDAZIONE</text:p>
          </table:table-cell>
        </table:table-row>
        <table:table-row table:style-name="ro2">
          <table:table-cell office:value-type="float" office:value="179204">
            <text:p>179204</text:p>
          </table:table-cell>
          <table:table-cell office:value-type="float" office:value="2576040832">
            <text:p>2576040832</text:p>
          </table:table-cell>
          <table:table-cell office:value-type="string">
            <text:p>PROJECT IGIENE E SERVIZI - S.R.L.IN LIQUIDAZIONE</text:p>
          </table:table-cell>
        </table:table-row>
        <table:table-row table:style-name="ro2">
          <table:table-cell office:value-type="float" office:value="179258">
            <text:p>179258</text:p>
          </table:table-cell>
          <table:table-cell office:value-type="float" office:value="2577010834">
            <text:p>2577010834</text:p>
          </table:table-cell>
          <table:table-cell office:value-type="string">
            <text:p>MOBY DICK S.R.L. - SOCIETA' IN LIQUIDAZIONE</text:p>
          </table:table-cell>
        </table:table-row>
        <table:table-row table:style-name="ro2">
          <table:table-cell office:value-type="float" office:value="179537">
            <text:p>179537</text:p>
          </table:table-cell>
          <table:table-cell office:value-type="float" office:value="2579460839">
            <text:p>2579460839</text:p>
          </table:table-cell>
          <table:table-cell office:value-type="string">
            <text:p>LE ROCCHE SRL</text:p>
          </table:table-cell>
        </table:table-row>
        <table:table-row table:style-name="ro2">
          <table:table-cell office:value-type="float" office:value="179958">
            <text:p>179958</text:p>
          </table:table-cell>
          <table:table-cell office:value-type="float" office:value="2583000837">
            <text:p>2583000837</text:p>
          </table:table-cell>
          <table:table-cell office:value-type="string">
            <text:p>AGORA' S.R.L. IN LIQUIDAZIONE</text:p>
          </table:table-cell>
        </table:table-row>
        <table:table-row table:style-name="ro2">
          <table:table-cell office:value-type="float" office:value="179981">
            <text:p>179981</text:p>
          </table:table-cell>
          <table:table-cell office:value-type="float" office:value="2583730839">
            <text:p>2583730839</text:p>
          </table:table-cell>
          <table:table-cell office:value-type="string">
            <text:p>NAUTICA VIP S.R.L. IN LIQUIDAZIONE</text:p>
          </table:table-cell>
        </table:table-row>
        <table:table-row table:style-name="ro2">
          <table:table-cell office:value-type="float" office:value="179925">
            <text:p>179925</text:p>
          </table:table-cell>
          <table:table-cell office:value-type="float" office:value="2584570838">
            <text:p>2584570838</text:p>
          </table:table-cell>
          <table:table-cell office:value-type="string">
            <text:p>ITALIAN LINE SRL IN LIQUIDAZIONE</text:p>
          </table:table-cell>
        </table:table-row>
        <table:table-row table:style-name="ro2">
          <table:table-cell office:value-type="float" office:value="180008">
            <text:p>180008</text:p>
          </table:table-cell>
          <table:table-cell office:value-type="float" office:value="2584690834">
            <text:p>2584690834</text:p>
          </table:table-cell>
          <table:table-cell office:value-type="string">
            <text:p>VINI BATTAGLIA S.R.L.</text:p>
          </table:table-cell>
        </table:table-row>
        <table:table-row table:style-name="ro2">
          <table:table-cell office:value-type="float" office:value="180133">
            <text:p>180133</text:p>
          </table:table-cell>
          <table:table-cell office:value-type="float" office:value="2587520830">
            <text:p>2587520830</text:p>
          </table:table-cell>
          <table:table-cell office:value-type="string">
            <text:p>COMPUTEK S.I. SRL IN LIQUIDAZIONE</text:p>
          </table:table-cell>
        </table:table-row>
        <table:table-row table:style-name="ro2">
          <table:table-cell office:value-type="float" office:value="180178">
            <text:p>180178</text:p>
          </table:table-cell>
          <table:table-cell office:value-type="float" office:value="2588800835">
            <text:p>2588800835</text:p>
          </table:table-cell>
          <table:table-cell office:value-type="string">
            <text:p>I.S.A. COSTRUZIONI S.R.L. IN LIQUIDAZIONE</text:p>
          </table:table-cell>
        </table:table-row>
        <table:table-row table:style-name="ro2">
          <table:table-cell office:value-type="float" office:value="180275">
            <text:p>180275</text:p>
          </table:table-cell>
          <table:table-cell office:value-type="float" office:value="2589960836">
            <text:p>2589960836</text:p>
          </table:table-cell>
          <table:table-cell office:value-type="string">
            <text:p>ME.G.AN. S.R.L. IN LIQUIDAZIONE</text:p>
          </table:table-cell>
        </table:table-row>
        <table:table-row table:style-name="ro2">
          <table:table-cell office:value-type="float" office:value="180460">
            <text:p>180460</text:p>
          </table:table-cell>
          <table:table-cell office:value-type="float" office:value="2590180838">
            <text:p>2590180838</text:p>
          </table:table-cell>
          <table:table-cell office:value-type="string">
            <text:p>LE.A.MI. S.R.L.</text:p>
          </table:table-cell>
        </table:table-row>
        <table:table-row table:style-name="ro2">
          <table:table-cell office:value-type="float" office:value="180165">
            <text:p>180165</text:p>
          </table:table-cell>
          <table:table-cell office:value-type="float" office:value="2590580839">
            <text:p>2590580839</text:p>
          </table:table-cell>
          <table:table-cell office:value-type="string">
            <text:p>D.B.R. INVESTIMENT S.R.L. <text:s/>IN LIQUIDAZIONE</text:p>
          </table:table-cell>
        </table:table-row>
        <table:table-row table:style-name="ro2">
          <table:table-cell office:value-type="float" office:value="180273">
            <text:p>180273</text:p>
          </table:table-cell>
          <table:table-cell office:value-type="float" office:value="2591090838">
            <text:p>2591090838</text:p>
          </table:table-cell>
          <table:table-cell office:value-type="string">
            <text:p>MAINA S.R.L</text:p>
          </table:table-cell>
        </table:table-row>
        <table:table-row table:style-name="ro2">
          <table:table-cell office:value-type="float" office:value="180751">
            <text:p>180751</text:p>
          </table:table-cell>
          <table:table-cell office:value-type="float" office:value="2594120830">
            <text:p>2594120830</text:p>
          </table:table-cell>
          <table:table-cell office:value-type="string">
            <text:p>W.I.S.P. SRL <text:s/>IN LIQUIDAZIONE</text:p>
          </table:table-cell>
        </table:table-row>
        <table:table-row table:style-name="ro2">
          <table:table-cell office:value-type="float" office:value="180548">
            <text:p>180548</text:p>
          </table:table-cell>
          <table:table-cell office:value-type="float" office:value="2595940830">
            <text:p>2595940830</text:p>
          </table:table-cell>
          <table:table-cell office:value-type="string">
            <text:p>SA.G.IM. S.R.L.</text:p>
          </table:table-cell>
        </table:table-row>
        <table:table-row table:style-name="ro2">
          <table:table-cell office:value-type="float" office:value="180529">
            <text:p>180529</text:p>
          </table:table-cell>
          <table:table-cell office:value-type="float" office:value="2596210837">
            <text:p>2596210837</text:p>
          </table:table-cell>
          <table:table-cell office:value-type="string">
            <text:p>LA BOTTEGA DEL LEGNO S.R.L. IN LIQUIDAZIONE</text:p>
          </table:table-cell>
        </table:table-row>
        <table:table-row table:style-name="ro2">
          <table:table-cell office:value-type="float" office:value="180641">
            <text:p>180641</text:p>
          </table:table-cell>
          <table:table-cell office:value-type="float" office:value="2596980835">
            <text:p>2596980835</text:p>
          </table:table-cell>
          <table:table-cell office:value-type="string">
            <text:p>MASSERIA RE ENZO CANTIDATI S.R.L. IN LIQUIDAZIONE</text:p>
          </table:table-cell>
        </table:table-row>
        <table:table-row table:style-name="ro2">
          <table:table-cell office:value-type="float" office:value="180801">
            <text:p>180801</text:p>
          </table:table-cell>
          <table:table-cell office:value-type="float" office:value="2599170830">
            <text:p>2599170830</text:p>
          </table:table-cell>
          <table:table-cell office:value-type="string">
            <text:p>CE.PE.ASS. S.R.L. IN LIQUIDAZIONE</text:p>
          </table:table-cell>
        </table:table-row>
        <table:table-row table:style-name="ro2">
          <table:table-cell office:value-type="float" office:value="180983">
            <text:p>180983</text:p>
          </table:table-cell>
          <table:table-cell office:value-type="float" office:value="2599690837">
            <text:p>2599690837</text:p>
          </table:table-cell>
          <table:table-cell office:value-type="string">
            <text:p>ESSE-KAPPA S.R.L.</text:p>
          </table:table-cell>
        </table:table-row>
        <table:table-row table:style-name="ro2">
          <table:table-cell office:value-type="float" office:value="180844">
            <text:p>180844</text:p>
          </table:table-cell>
          <table:table-cell office:value-type="float" office:value="2599770837">
            <text:p>2599770837</text:p>
          </table:table-cell>
          <table:table-cell office:value-type="string">
            <text:p>EURO S.R.L.</text:p>
          </table:table-cell>
        </table:table-row>
        <table:table-row table:style-name="ro2">
          <table:table-cell office:value-type="float" office:value="180767">
            <text:p>180767</text:p>
          </table:table-cell>
          <table:table-cell office:value-type="float" office:value="2600760835">
            <text:p>2600760835</text:p>
          </table:table-cell>
          <table:table-cell office:value-type="string">
            <text:p>GI.MA. COSTRUZIONI S.R.L</text:p>
          </table:table-cell>
        </table:table-row>
        <table:table-row table:style-name="ro2">
          <table:table-cell office:value-type="float" office:value="180791">
            <text:p>180791</text:p>
          </table:table-cell>
          <table:table-cell office:value-type="float" office:value="2601150838">
            <text:p>2601150838</text:p>
          </table:table-cell>
          <table:table-cell office:value-type="string">
            <text:p>A.R. COSTRUZIONI S.R.L. IN LIQUIDAZIONE</text:p>
          </table:table-cell>
        </table:table-row>
        <table:table-row table:style-name="ro2">
          <table:table-cell office:value-type="float" office:value="225451">
            <text:p>225451</text:p>
          </table:table-cell>
          <table:table-cell office:value-type="float" office:value="2601920826">
            <text:p>2601920826</text:p>
          </table:table-cell>
          <table:table-cell office:value-type="string">
            <text:p>A ZAGARA S.P.A.</text:p>
          </table:table-cell>
        </table:table-row>
        <table:table-row table:style-name="ro2">
          <table:table-cell office:value-type="float" office:value="180890">
            <text:p>180890</text:p>
          </table:table-cell>
          <table:table-cell office:value-type="float" office:value="2602110831">
            <text:p>2602110831</text:p>
          </table:table-cell>
          <table:table-cell office:value-type="string">
            <text:p>ORSA MINORE VIAGGI SRL IN LIQUIDAZIONE</text:p>
          </table:table-cell>
        </table:table-row>
        <table:table-row table:style-name="ro2">
          <table:table-cell office:value-type="float" office:value="180917">
            <text:p>180917</text:p>
          </table:table-cell>
          <table:table-cell office:value-type="float" office:value="2602680833">
            <text:p>2602680833</text:p>
          </table:table-cell>
          <table:table-cell office:value-type="string">
            <text:p>MULTIFIDITALIA S.R.L.</text:p>
          </table:table-cell>
        </table:table-row>
        <table:table-row table:style-name="ro2">
          <table:table-cell office:value-type="float" office:value="181123">
            <text:p>181123</text:p>
          </table:table-cell>
          <table:table-cell office:value-type="float" office:value="2604620837">
            <text:p>2604620837</text:p>
          </table:table-cell>
          <table:table-cell office:value-type="string">
            <text:p>VILLA SERENA S.R.L. IN LIQUIDAZIONE</text:p>
          </table:table-cell>
        </table:table-row>
        <table:table-row table:style-name="ro2">
          <table:table-cell office:value-type="float" office:value="181187">
            <text:p>181187</text:p>
          </table:table-cell>
          <table:table-cell office:value-type="float" office:value="2605820832">
            <text:p>2605820832</text:p>
          </table:table-cell>
          <table:table-cell office:value-type="string">
            <text:p>EDIZIONI MESSINA S.R.L.</text:p>
          </table:table-cell>
        </table:table-row>
        <table:table-row table:style-name="ro2">
          <table:table-cell office:value-type="float" office:value="181377">
            <text:p>181377</text:p>
          </table:table-cell>
          <table:table-cell office:value-type="float" office:value="2607200835">
            <text:p>2607200835</text:p>
          </table:table-cell>
          <table:table-cell office:value-type="string">
            <text:p>EUROEDIL 2001 S.R.L.</text:p>
          </table:table-cell>
        </table:table-row>
        <table:table-row table:style-name="ro2">
          <table:table-cell office:value-type="float" office:value="181311">
            <text:p>181311</text:p>
          </table:table-cell>
          <table:table-cell office:value-type="float" office:value="2607670839">
            <text:p>2607670839</text:p>
          </table:table-cell>
          <table:table-cell office:value-type="string">
            <text:p>BEAUTY BOX S.R.L. IN LIQUIDAZIONE</text:p>
          </table:table-cell>
        </table:table-row>
        <table:table-row table:style-name="ro2">
          <table:table-cell office:value-type="float" office:value="181285">
            <text:p>181285</text:p>
          </table:table-cell>
          <table:table-cell office:value-type="float" office:value="2608180838">
            <text:p>2608180838</text:p>
          </table:table-cell>
          <table:table-cell office:value-type="string">
            <text:p>LIDIA S.R.L.</text:p>
          </table:table-cell>
        </table:table-row>
        <table:table-row table:style-name="ro2">
          <table:table-cell office:value-type="float" office:value="181429">
            <text:p>181429</text:p>
          </table:table-cell>
          <table:table-cell office:value-type="float" office:value="2608490831">
            <text:p>2608490831</text:p>
          </table:table-cell>
          <table:table-cell office:value-type="string">
            <text:p>CHITI ARREDAMENTI S.R.L. UNIPERSONALE IN LIQUIDAZIONE</text:p>
          </table:table-cell>
        </table:table-row>
        <table:table-row table:style-name="ro2">
          <table:table-cell office:value-type="float" office:value="181410">
            <text:p>181410</text:p>
          </table:table-cell>
          <table:table-cell office:value-type="float" office:value="2609380833">
            <text:p>2609380833</text:p>
          </table:table-cell>
          <table:table-cell office:value-type="string">
            <text:p>CUNDARI MOTORS S.R.L. IN LIQUIDAZIONE</text:p>
          </table:table-cell>
        </table:table-row>
        <table:table-row table:style-name="ro2">
          <table:table-cell office:value-type="float" office:value="181712">
            <text:p>181712</text:p>
          </table:table-cell>
          <table:table-cell office:value-type="float" office:value="2610870830">
            <text:p>2610870830</text:p>
          </table:table-cell>
          <table:table-cell office:value-type="string">
            <text:p>EURO PROFESSIONAL COSTRUZIONI S.R.L. IN LIQUIDAZIONE</text:p>
          </table:table-cell>
        </table:table-row>
        <table:table-row table:style-name="ro2">
          <table:table-cell office:value-type="float" office:value="181483">
            <text:p>181483</text:p>
          </table:table-cell>
          <table:table-cell office:value-type="float" office:value="2611300837">
            <text:p>2611300837</text:p>
          </table:table-cell>
          <table:table-cell office:value-type="string">
            <text:p>GHEPPIO S.R.L.</text:p>
          </table:table-cell>
        </table:table-row>
        <table:table-row table:style-name="ro2">
          <table:table-cell office:value-type="float" office:value="181595">
            <text:p>181595</text:p>
          </table:table-cell>
          <table:table-cell office:value-type="float" office:value="2611740834">
            <text:p>2611740834</text:p>
          </table:table-cell>
          <table:table-cell office:value-type="string">
            <text:p>HEALTH SERVICES S.R.L. IN LIQUIDAZIONE</text:p>
          </table:table-cell>
        </table:table-row>
        <table:table-row table:style-name="ro2">
          <table:table-cell office:value-type="float" office:value="181556">
            <text:p>181556</text:p>
          </table:table-cell>
          <table:table-cell office:value-type="float" office:value="2612290839">
            <text:p>2612290839</text:p>
          </table:table-cell>
          <table:table-cell office:value-type="string">
            <text:p>SUD EDIL SCAVI S.R.L. UNIPERSONALE IN LIQUIDAZIONE</text:p>
          </table:table-cell>
        </table:table-row>
        <table:table-row table:style-name="ro2">
          <table:table-cell office:value-type="float" office:value="181747">
            <text:p>181747</text:p>
          </table:table-cell>
          <table:table-cell office:value-type="float" office:value="2612410833">
            <text:p>2612410833</text:p>
          </table:table-cell>
          <table:table-cell office:value-type="string">
            <text:p>GRUPPO TESSILE S.R.L. IN LIQUIDAZIONE</text:p>
          </table:table-cell>
        </table:table-row>
        <table:table-row table:style-name="ro2">
          <table:table-cell office:value-type="float" office:value="181783">
            <text:p>181783</text:p>
          </table:table-cell>
          <table:table-cell office:value-type="float" office:value="2613500830">
            <text:p>2613500830</text:p>
          </table:table-cell>
          <table:table-cell office:value-type="string">
            <text:p>MIDURI EDILIZIA IMMOBILIARE S.R.L.</text:p>
          </table:table-cell>
        </table:table-row>
        <table:table-row table:style-name="ro2">
          <table:table-cell office:value-type="float" office:value="181823">
            <text:p>181823</text:p>
          </table:table-cell>
          <table:table-cell office:value-type="float" office:value="2613820832">
            <text:p>2613820832</text:p>
          </table:table-cell>
          <table:table-cell office:value-type="string">
            <text:p>ITAL'IMMOBILIARE S.R.L.</text:p>
          </table:table-cell>
        </table:table-row>
        <table:table-row table:style-name="ro2">
          <table:table-cell office:value-type="float" office:value="181650">
            <text:p>181650</text:p>
          </table:table-cell>
          <table:table-cell office:value-type="float" office:value="2613940838">
            <text:p>2613940838</text:p>
          </table:table-cell>
          <table:table-cell office:value-type="string">
            <text:p>CYBERLABS SRL</text:p>
          </table:table-cell>
        </table:table-row>
        <table:table-row table:style-name="ro2">
          <table:table-cell office:value-type="float" office:value="181711">
            <text:p>181711</text:p>
          </table:table-cell>
          <table:table-cell office:value-type="float" office:value="2614440838">
            <text:p>2614440838</text:p>
          </table:table-cell>
          <table:table-cell office:value-type="string">
            <text:p>MA.SE. S.R.L. IN LIQUIDAZIONE</text:p>
          </table:table-cell>
        </table:table-row>
        <table:table-row table:style-name="ro2">
          <table:table-cell office:value-type="float" office:value="195898">
            <text:p>195898</text:p>
          </table:table-cell>
          <table:table-cell office:value-type="float" office:value="2614610836">
            <text:p>2614610836</text:p>
          </table:table-cell>
          <table:table-cell office:value-type="string">
            <text:p>SI.CO.TEL. SRL IN LIQUIDAZIONE</text:p>
          </table:table-cell>
        </table:table-row>
        <table:table-row table:style-name="ro2">
          <table:table-cell office:value-type="float" office:value="181686">
            <text:p>181686</text:p>
          </table:table-cell>
          <table:table-cell office:value-type="float" office:value="2614680839">
            <text:p>2614680839</text:p>
          </table:table-cell>
          <table:table-cell office:value-type="string">
            <text:p>EUROMEGA S.R.L. IN LIQUIDAZIONE</text:p>
          </table:table-cell>
        </table:table-row>
        <table:table-row table:style-name="ro2">
          <table:table-cell office:value-type="float" office:value="181882">
            <text:p>181882</text:p>
          </table:table-cell>
          <table:table-cell office:value-type="float" office:value="2615600836">
            <text:p>2615600836</text:p>
          </table:table-cell>
          <table:table-cell office:value-type="string">
            <text:p>CONSULENTI D'IMPRESA S.R.L.</text:p>
          </table:table-cell>
        </table:table-row>
        <table:table-row table:style-name="ro2">
          <table:table-cell office:value-type="float" office:value="181833">
            <text:p>181833</text:p>
          </table:table-cell>
          <table:table-cell office:value-type="float" office:value="2616000838">
            <text:p>2616000838</text:p>
          </table:table-cell>
          <table:table-cell office:value-type="string">
            <text:p>EDIL EURO S.R.L.</text:p>
          </table:table-cell>
        </table:table-row>
        <table:table-row table:style-name="ro2">
          <table:table-cell office:value-type="float" office:value="181807">
            <text:p>181807</text:p>
          </table:table-cell>
          <table:table-cell office:value-type="float" office:value="2616180838">
            <text:p>2616180838</text:p>
          </table:table-cell>
          <table:table-cell office:value-type="string">
            <text:p>SOCIETA' CONSORTILE PALERMO 2001 A RESPONSABILITA' LIMITATA</text:p>
          </table:table-cell>
        </table:table-row>
        <table:table-row table:style-name="ro2">
          <table:table-cell office:value-type="float" office:value="181904">
            <text:p>181904</text:p>
          </table:table-cell>
          <table:table-cell office:value-type="float" office:value="2617910837">
            <text:p>2617910837</text:p>
          </table:table-cell>
          <table:table-cell office:value-type="string">
            <text:p>01 MOTO S.R.L. IN LIQUIDAZIONE</text:p>
          </table:table-cell>
        </table:table-row>
        <table:table-row table:style-name="ro2">
          <table:table-cell office:value-type="float" office:value="182046">
            <text:p>182046</text:p>
          </table:table-cell>
          <table:table-cell office:value-type="float" office:value="2619660836">
            <text:p>2619660836</text:p>
          </table:table-cell>
          <table:table-cell office:value-type="string">
            <text:p>MESALL S.R.L.</text:p>
          </table:table-cell>
        </table:table-row>
        <table:table-row table:style-name="ro2">
          <table:table-cell office:value-type="float" office:value="182135">
            <text:p>182135</text:p>
          </table:table-cell>
          <table:table-cell office:value-type="float" office:value="2620120838">
            <text:p>2620120838</text:p>
          </table:table-cell>
          <table:table-cell office:value-type="string">
            <text:p>IRON STEEL PROJECT S.R.L. <text:s/>IN SIGLA <text:s/>I.S.P. S.R.L.</text:p>
          </table:table-cell>
        </table:table-row>
        <table:table-row table:style-name="ro2">
          <table:table-cell office:value-type="float" office:value="182144">
            <text:p>182144</text:p>
          </table:table-cell>
          <table:table-cell office:value-type="float" office:value="2620530838">
            <text:p>2620530838</text:p>
          </table:table-cell>
          <table:table-cell office:value-type="string">
            <text:p>MORANDI S.R.L.</text:p>
          </table:table-cell>
        </table:table-row>
        <table:table-row table:style-name="ro2">
          <table:table-cell office:value-type="float" office:value="182084">
            <text:p>182084</text:p>
          </table:table-cell>
          <table:table-cell office:value-type="float" office:value="2620750832">
            <text:p>2620750832</text:p>
          </table:table-cell>
          <table:table-cell office:value-type="string">
            <text:p>LAVANDERIA S. CATERINA S.R.L.</text:p>
          </table:table-cell>
        </table:table-row>
        <table:table-row table:style-name="ro2">
          <table:table-cell office:value-type="float" office:value="182050">
            <text:p>182050</text:p>
          </table:table-cell>
          <table:table-cell office:value-type="float" office:value="2620830832">
            <text:p>2620830832</text:p>
          </table:table-cell>
          <table:table-cell office:value-type="string">
            <text:p>L.G.S.C. S.R.L. IN LIQUIDAZIONE</text:p>
          </table:table-cell>
        </table:table-row>
        <table:table-row table:style-name="ro2">
          <table:table-cell office:value-type="float" office:value="182367">
            <text:p>182367</text:p>
          </table:table-cell>
          <table:table-cell office:value-type="float" office:value="2622870836">
            <text:p>2622870836</text:p>
          </table:table-cell>
          <table:table-cell office:value-type="string">
            <text:p>E. SERVICES OSRA SRL</text:p>
          </table:table-cell>
        </table:table-row>
        <table:table-row table:style-name="ro2">
          <table:table-cell office:value-type="float" office:value="182413">
            <text:p>182413</text:p>
          </table:table-cell>
          <table:table-cell office:value-type="float" office:value="2625180837">
            <text:p>2625180837</text:p>
          </table:table-cell>
          <table:table-cell office:value-type="string">
            <text:p>GF SERVICE S.R.L.</text:p>
          </table:table-cell>
        </table:table-row>
        <table:table-row table:style-name="ro2">
          <table:table-cell office:value-type="float" office:value="219917">
            <text:p>219917</text:p>
          </table:table-cell>
          <table:table-cell office:value-type="float" office:value="2626280305">
            <text:p>2626280305</text:p>
          </table:table-cell>
          <table:table-cell office:value-type="string">
            <text:p>GEA S.R.L. IN LIQUIDAZIONE</text:p>
          </table:table-cell>
        </table:table-row>
        <table:table-row table:style-name="ro2">
          <table:table-cell office:value-type="float" office:value="182633">
            <text:p>182633</text:p>
          </table:table-cell>
          <table:table-cell office:value-type="float" office:value="2627330836">
            <text:p>2627330836</text:p>
          </table:table-cell>
          <table:table-cell office:value-type="string">
            <text:p>RISTORSERVICE S.P.A. IN LIQUIDAZIONE</text:p>
          </table:table-cell>
        </table:table-row>
        <table:table-row table:style-name="ro2">
          <table:table-cell office:value-type="float" office:value="182508">
            <text:p>182508</text:p>
          </table:table-cell>
          <table:table-cell office:value-type="float" office:value="2627730837">
            <text:p>2627730837</text:p>
          </table:table-cell>
          <table:table-cell office:value-type="string">
            <text:p>MEDIATECHNE S.R.L. IN LIQUIDAZIONE</text:p>
          </table:table-cell>
        </table:table-row>
        <table:table-row table:style-name="ro2">
          <table:table-cell office:value-type="float" office:value="182443">
            <text:p>182443</text:p>
          </table:table-cell>
          <table:table-cell office:value-type="float" office:value="2628000834">
            <text:p>2628000834</text:p>
          </table:table-cell>
          <table:table-cell office:value-type="string">
            <text:p>OPERA SECONDA S.R.L.</text:p>
          </table:table-cell>
        </table:table-row>
        <table:table-row table:style-name="ro2">
          <table:table-cell office:value-type="float" office:value="182444">
            <text:p>182444</text:p>
          </table:table-cell>
          <table:table-cell office:value-type="float" office:value="2628010833">
            <text:p>2628010833</text:p>
          </table:table-cell>
          <table:table-cell office:value-type="string">
            <text:p>OPERA TERZA S.R.L.</text:p>
          </table:table-cell>
        </table:table-row>
        <table:table-row table:style-name="ro2">
          <table:table-cell office:value-type="float" office:value="182442">
            <text:p>182442</text:p>
          </table:table-cell>
          <table:table-cell office:value-type="float" office:value="2628020832">
            <text:p>2628020832</text:p>
          </table:table-cell>
          <table:table-cell office:value-type="string">
            <text:p>L'OPERA PRIMA S.R.L.</text:p>
          </table:table-cell>
        </table:table-row>
        <table:table-row table:style-name="ro2">
          <table:table-cell office:value-type="float" office:value="182696">
            <text:p>182696</text:p>
          </table:table-cell>
          <table:table-cell office:value-type="float" office:value="2628180834">
            <text:p>2628180834</text:p>
          </table:table-cell>
          <table:table-cell office:value-type="string">
            <text:p>MALTA S.R.L. IN LIQUIDAZIONE</text:p>
          </table:table-cell>
        </table:table-row>
        <table:table-row table:style-name="ro2">
          <table:table-cell office:value-type="float" office:value="182793">
            <text:p>182793</text:p>
          </table:table-cell>
          <table:table-cell office:value-type="float" office:value="2631060833">
            <text:p>2631060833</text:p>
          </table:table-cell>
          <table:table-cell office:value-type="string">
            <text:p>GEMO PROJECT S.R.L.</text:p>
          </table:table-cell>
        </table:table-row>
        <table:table-row table:style-name="ro2">
          <table:table-cell office:value-type="float" office:value="182792">
            <text:p>182792</text:p>
          </table:table-cell>
          <table:table-cell office:value-type="float" office:value="2632240830">
            <text:p>2632240830</text:p>
          </table:table-cell>
          <table:table-cell office:value-type="string">
            <text:p>ASPI S.R.L. IN LIQUIDAZIONE</text:p>
          </table:table-cell>
        </table:table-row>
        <table:table-row table:style-name="ro2">
          <table:table-cell office:value-type="float" office:value="182726">
            <text:p>182726</text:p>
          </table:table-cell>
          <table:table-cell office:value-type="float" office:value="2632580839">
            <text:p>2632580839</text:p>
          </table:table-cell>
          <table:table-cell office:value-type="string">
            <text:p>ALGI S.R.L. IN LIQUIDAZIONE</text:p>
          </table:table-cell>
        </table:table-row>
        <table:table-row table:style-name="ro2">
          <table:table-cell office:value-type="float" office:value="183002">
            <text:p>183002</text:p>
          </table:table-cell>
          <table:table-cell office:value-type="float" office:value="2633110834">
            <text:p>2633110834</text:p>
          </table:table-cell>
          <table:table-cell office:value-type="string">
            <text:p>AUTOMILANO S.R.L. IN LIQUIDAZIONE</text:p>
          </table:table-cell>
        </table:table-row>
        <table:table-row table:style-name="ro2">
          <table:table-cell office:value-type="float" office:value="147480">
            <text:p>147480</text:p>
          </table:table-cell>
          <table:table-cell office:value-type="float" office:value="2633470824">
            <text:p>2633470824</text:p>
          </table:table-cell>
          <table:table-cell office:value-type="string">
            <text:p>JEAN'S WEST S.R.L.</text:p>
          </table:table-cell>
        </table:table-row>
        <table:table-row table:style-name="ro2">
          <table:table-cell office:value-type="float" office:value="182994">
            <text:p>182994</text:p>
          </table:table-cell>
          <table:table-cell office:value-type="float" office:value="2634080838">
            <text:p>2634080838</text:p>
          </table:table-cell>
          <table:table-cell office:value-type="string">
            <text:p>STUDIO C &amp; T S.R.L.</text:p>
          </table:table-cell>
        </table:table-row>
        <table:table-row table:style-name="ro2">
          <table:table-cell office:value-type="float" office:value="183013">
            <text:p>183013</text:p>
          </table:table-cell>
          <table:table-cell office:value-type="float" office:value="2635170836">
            <text:p>2635170836</text:p>
          </table:table-cell>
          <table:table-cell office:value-type="string">
            <text:p>IN &amp; OUT S.R.L.</text:p>
          </table:table-cell>
        </table:table-row>
        <table:table-row table:style-name="ro2">
          <table:table-cell office:value-type="float" office:value="183086">
            <text:p>183086</text:p>
          </table:table-cell>
          <table:table-cell office:value-type="float" office:value="2635380831">
            <text:p>2635380831</text:p>
          </table:table-cell>
          <table:table-cell office:value-type="string">
            <text:p>GENERAL <text:s/>I.R.T.E.C. S.R.L.</text:p>
          </table:table-cell>
        </table:table-row>
        <table:table-row table:style-name="ro2">
          <table:table-cell office:value-type="float" office:value="183220">
            <text:p>183220</text:p>
          </table:table-cell>
          <table:table-cell office:value-type="float" office:value="2637370830">
            <text:p>2637370830</text:p>
          </table:table-cell>
          <table:table-cell office:value-type="string">
            <text:p>MI.LOR. S.R.L. IN LIQUIDAZIONE</text:p>
          </table:table-cell>
        </table:table-row>
        <table:table-row table:style-name="ro2">
          <table:table-cell office:value-type="float" office:value="183290">
            <text:p>183290</text:p>
          </table:table-cell>
          <table:table-cell office:value-type="float" office:value="2639320833">
            <text:p>2639320833</text:p>
          </table:table-cell>
          <table:table-cell office:value-type="string">
            <text:p>SOCIETA' CONSORTILE <text:s/>ELETTROCASTRO A R.L.</text:p>
          </table:table-cell>
        </table:table-row>
        <table:table-row table:style-name="ro2">
          <table:table-cell office:value-type="float" office:value="183485">
            <text:p>183485</text:p>
          </table:table-cell>
          <table:table-cell office:value-type="float" office:value="2639590831">
            <text:p>2639590831</text:p>
          </table:table-cell>
          <table:table-cell office:value-type="string">
            <text:p>BEAUTYLAND S.R.L. <text:s/>IN LIQUIDAZIONE</text:p>
          </table:table-cell>
        </table:table-row>
        <table:table-row table:style-name="ro2">
          <table:table-cell office:value-type="float" office:value="183482">
            <text:p>183482</text:p>
          </table:table-cell>
          <table:table-cell office:value-type="float" office:value="2639790837">
            <text:p>2639790837</text:p>
          </table:table-cell>
          <table:table-cell office:value-type="string">
            <text:p>TULIPANO S.R.L. IN LIQUIDAZIONE</text:p>
          </table:table-cell>
        </table:table-row>
        <table:table-row table:style-name="ro2">
          <table:table-cell office:value-type="float" office:value="183288">
            <text:p>183288</text:p>
          </table:table-cell>
          <table:table-cell office:value-type="float" office:value="2639920830">
            <text:p>2639920830</text:p>
          </table:table-cell>
          <table:table-cell office:value-type="string">
            <text:p>LIPARI SERVICE S.R.L. IN LIQUIDAZIONE</text:p>
          </table:table-cell>
        </table:table-row>
        <table:table-row table:style-name="ro2">
          <table:table-cell office:value-type="float" office:value="183549">
            <text:p>183549</text:p>
          </table:table-cell>
          <table:table-cell office:value-type="float" office:value="2642200832">
            <text:p>2642200832</text:p>
          </table:table-cell>
          <table:table-cell office:value-type="string">
            <text:p>MODA &amp; MODA S.R.L.</text:p>
          </table:table-cell>
        </table:table-row>
        <table:table-row table:style-name="ro2">
          <table:table-cell office:value-type="float" office:value="183665">
            <text:p>183665</text:p>
          </table:table-cell>
          <table:table-cell office:value-type="float" office:value="2645080835">
            <text:p>2645080835</text:p>
          </table:table-cell>
          <table:table-cell office:value-type="string">
            <text:p>AUTOMATIX S.R.L.</text:p>
          </table:table-cell>
        </table:table-row>
        <table:table-row table:style-name="ro2">
          <table:table-cell office:value-type="float" office:value="183675">
            <text:p>183675</text:p>
          </table:table-cell>
          <table:table-cell office:value-type="float" office:value="2646400834">
            <text:p>2646400834</text:p>
          </table:table-cell>
          <table:table-cell office:value-type="string">
            <text:p>R.V.F. MATRIX S.R.L.</text:p>
          </table:table-cell>
        </table:table-row>
        <table:table-row table:style-name="ro2">
          <table:table-cell office:value-type="float" office:value="183732">
            <text:p>183732</text:p>
          </table:table-cell>
          <table:table-cell office:value-type="float" office:value="2647400833">
            <text:p>2647400833</text:p>
          </table:table-cell>
          <table:table-cell office:value-type="string">
            <text:p>LA FELUCA S.R.L.</text:p>
          </table:table-cell>
        </table:table-row>
        <table:table-row table:style-name="ro2">
          <table:table-cell office:value-type="float" office:value="183907">
            <text:p>183907</text:p>
          </table:table-cell>
          <table:table-cell office:value-type="float" office:value="2647890835">
            <text:p>2647890835</text:p>
          </table:table-cell>
          <table:table-cell office:value-type="string">
            <text:p>PAOLA BRESCIANO S.R.L. (IN LIQUIDAZIONE)</text:p>
          </table:table-cell>
        </table:table-row>
        <table:table-row table:style-name="ro2">
          <table:table-cell office:value-type="float" office:value="183828">
            <text:p>183828</text:p>
          </table:table-cell>
          <table:table-cell office:value-type="float" office:value="2648220834">
            <text:p>2648220834</text:p>
          </table:table-cell>
          <table:table-cell office:value-type="string">
            <text:p>RAG. CRISAFULLI S.R.L.</text:p>
          </table:table-cell>
        </table:table-row>
        <table:table-row table:style-name="ro2">
          <table:table-cell office:value-type="float" office:value="183850">
            <text:p>183850</text:p>
          </table:table-cell>
          <table:table-cell office:value-type="float" office:value="2648890834">
            <text:p>2648890834</text:p>
          </table:table-cell>
          <table:table-cell office:value-type="string">
            <text:p>SAL-FOR ALIMENTARI S.R.L.</text:p>
          </table:table-cell>
        </table:table-row>
        <table:table-row table:style-name="ro2">
          <table:table-cell office:value-type="float" office:value="183824">
            <text:p>183824</text:p>
          </table:table-cell>
          <table:table-cell office:value-type="float" office:value="2649250830">
            <text:p>2649250830</text:p>
          </table:table-cell>
          <table:table-cell office:value-type="string">
            <text:p>LUNETTA S.R.L. IN LIQUIDAZIONE</text:p>
          </table:table-cell>
        </table:table-row>
        <table:table-row table:style-name="ro2">
          <table:table-cell office:value-type="float" office:value="183837">
            <text:p>183837</text:p>
          </table:table-cell>
          <table:table-cell office:value-type="float" office:value="2649350838">
            <text:p>2649350838</text:p>
          </table:table-cell>
          <table:table-cell office:value-type="string">
            <text:p>D.T. DIFFUSIONE TECNOLOGIE S.R.L.</text:p>
          </table:table-cell>
        </table:table-row>
        <table:table-row table:style-name="ro2">
          <table:table-cell office:value-type="float" office:value="183934">
            <text:p>183934</text:p>
          </table:table-cell>
          <table:table-cell office:value-type="float" office:value="2650500834">
            <text:p>2650500834</text:p>
          </table:table-cell>
          <table:table-cell office:value-type="string">
            <text:p>MA.GI.CO. S.R.L. IN LIQUIDAZIONE</text:p>
          </table:table-cell>
        </table:table-row>
        <table:table-row table:style-name="ro2">
          <table:table-cell office:value-type="float" office:value="184126">
            <text:p>184126</text:p>
          </table:table-cell>
          <table:table-cell office:value-type="float" office:value="2650530831">
            <text:p>2650530831</text:p>
          </table:table-cell>
          <table:table-cell office:value-type="string">
            <text:p>IRAL COSTRUZIONI S.R.L.</text:p>
          </table:table-cell>
        </table:table-row>
        <table:table-row table:style-name="ro2">
          <table:table-cell office:value-type="float" office:value="183950">
            <text:p>183950</text:p>
          </table:table-cell>
          <table:table-cell office:value-type="float" office:value="2651100832">
            <text:p>2651100832</text:p>
          </table:table-cell>
          <table:table-cell office:value-type="string">
            <text:p>MARKET STELLA MARINA S.R.L. IN LIQUIDAZIONE</text:p>
          </table:table-cell>
        </table:table-row>
        <table:table-row table:style-name="ro2">
          <table:table-cell office:value-type="float" office:value="184000">
            <text:p>184000</text:p>
          </table:table-cell>
          <table:table-cell office:value-type="float" office:value="2651230837">
            <text:p>2651230837</text:p>
          </table:table-cell>
          <table:table-cell office:value-type="string">
            <text:p>CODIM S.R.L. IN LIQUIDAZIONE</text:p>
          </table:table-cell>
        </table:table-row>
        <table:table-row table:style-name="ro2">
          <table:table-cell office:value-type="float" office:value="184033">
            <text:p>184033</text:p>
          </table:table-cell>
          <table:table-cell office:value-type="float" office:value="2652410834">
            <text:p>2652410834</text:p>
          </table:table-cell>
          <table:table-cell office:value-type="string">
            <text:p>ENTERTAINMENT S.R.L. IN LIQUIDAZIONE</text:p>
          </table:table-cell>
        </table:table-row>
        <table:table-row table:style-name="ro2">
          <table:table-cell office:value-type="float" office:value="184128">
            <text:p>184128</text:p>
          </table:table-cell>
          <table:table-cell office:value-type="float" office:value="2652550837">
            <text:p>2652550837</text:p>
          </table:table-cell>
          <table:table-cell office:value-type="string">
            <text:p>DIESEL POWER SOLUTION S.R.L.</text:p>
          </table:table-cell>
        </table:table-row>
        <table:table-row table:style-name="ro2">
          <table:table-cell office:value-type="float" office:value="184155">
            <text:p>184155</text:p>
          </table:table-cell>
          <table:table-cell office:value-type="float" office:value="2653610838">
            <text:p>2653610838</text:p>
          </table:table-cell>
          <table:table-cell office:value-type="string">
            <text:p>MANOCALZATI SOCIETA' CONSORTILE A R.L. IN LIQUIDAZIONE</text:p>
          </table:table-cell>
        </table:table-row>
        <table:table-row table:style-name="ro2">
          <table:table-cell office:value-type="float" office:value="184397">
            <text:p>184397</text:p>
          </table:table-cell>
          <table:table-cell office:value-type="float" office:value="2656990831">
            <text:p>2656990831</text:p>
          </table:table-cell>
          <table:table-cell office:value-type="string">
            <text:p>ATENA COSTRUZIONI S.R.L. IN LIQUIDAZIONE</text:p>
          </table:table-cell>
        </table:table-row>
        <table:table-row table:style-name="ro2">
          <table:table-cell office:value-type="float" office:value="184452">
            <text:p>184452</text:p>
          </table:table-cell>
          <table:table-cell office:value-type="float" office:value="2657180838">
            <text:p>2657180838</text:p>
          </table:table-cell>
          <table:table-cell office:value-type="string">
            <text:p>OLIMPIA S.R.L.</text:p>
          </table:table-cell>
        </table:table-row>
        <table:table-row table:style-name="ro2">
          <table:table-cell office:value-type="float" office:value="184416">
            <text:p>184416</text:p>
          </table:table-cell>
          <table:table-cell office:value-type="float" office:value="2657220832">
            <text:p>2657220832</text:p>
          </table:table-cell>
          <table:table-cell office:value-type="string">
            <text:p>TOP PNEUMATICI S.R.L. IN LIQUIDAZIONE</text:p>
          </table:table-cell>
        </table:table-row>
        <table:table-row table:style-name="ro2">
          <table:table-cell office:value-type="float" office:value="184502">
            <text:p>184502</text:p>
          </table:table-cell>
          <table:table-cell office:value-type="float" office:value="2657300832">
            <text:p>2657300832</text:p>
          </table:table-cell>
          <table:table-cell office:value-type="string">
            <text:p>J. &amp; G. PALEXTRA S.R.L.</text:p>
          </table:table-cell>
        </table:table-row>
        <table:table-row table:style-name="ro2">
          <table:table-cell office:value-type="float" office:value="184429">
            <text:p>184429</text:p>
          </table:table-cell>
          <table:table-cell office:value-type="float" office:value="2657340838">
            <text:p>2657340838</text:p>
          </table:table-cell>
          <table:table-cell office:value-type="string">
            <text:p>NATURE PROJECT INC. S.R.L. IN LIQUIDAZIONE</text:p>
          </table:table-cell>
        </table:table-row>
        <table:table-row table:style-name="ro2">
          <table:table-cell office:value-type="float" office:value="184544">
            <text:p>184544</text:p>
          </table:table-cell>
          <table:table-cell office:value-type="float" office:value="2657390833">
            <text:p>2657390833</text:p>
          </table:table-cell>
          <table:table-cell office:value-type="string">
            <text:p>S.G.S. IMPIANTI S.R.L. (IN LIQUIDAZIONE)</text:p>
          </table:table-cell>
        </table:table-row>
        <table:table-row table:style-name="ro2">
          <table:table-cell office:value-type="float" office:value="184473">
            <text:p>184473</text:p>
          </table:table-cell>
          <table:table-cell office:value-type="float" office:value="2657890832">
            <text:p>2657890832</text:p>
          </table:table-cell>
          <table:table-cell office:value-type="string">
            <text:p>G.M.C. GROUP S.R.L.</text:p>
          </table:table-cell>
        </table:table-row>
        <table:table-row table:style-name="ro2">
          <table:table-cell office:value-type="float" office:value="184624">
            <text:p>184624</text:p>
          </table:table-cell>
          <table:table-cell office:value-type="float" office:value="2659260836">
            <text:p>2659260836</text:p>
          </table:table-cell>
          <table:table-cell office:value-type="string">
            <text:p>MERCURIO <text:s/>S.R.L. IN LIQUIDAZIONE</text:p>
          </table:table-cell>
        </table:table-row>
        <table:table-row table:style-name="ro2">
          <table:table-cell office:value-type="float" office:value="184662">
            <text:p>184662</text:p>
          </table:table-cell>
          <table:table-cell office:value-type="float" office:value="2660590833">
            <text:p>2660590833</text:p>
          </table:table-cell>
          <table:table-cell office:value-type="string">
            <text:p>MESSINA VISION S.R.L. IN LIQUIDAZIONE</text:p>
          </table:table-cell>
        </table:table-row>
        <table:table-row table:style-name="ro2">
          <table:table-cell office:value-type="float" office:value="106941">
            <text:p>106941</text:p>
          </table:table-cell>
          <table:table-cell office:value-type="float" office:value="2660630589">
            <text:p>2660630589</text:p>
          </table:table-cell>
          <table:table-cell office:value-type="string">
            <text:p>IMMOBILIARE MONTE SANTO - S.R.L.</text:p>
          </table:table-cell>
        </table:table-row>
        <table:table-row table:style-name="ro2">
          <table:table-cell office:value-type="float" office:value="184749">
            <text:p>184749</text:p>
          </table:table-cell>
          <table:table-cell office:value-type="float" office:value="2660680832">
            <text:p>2660680832</text:p>
          </table:table-cell>
          <table:table-cell office:value-type="string">
            <text:p>LA MOVIDA S.R.L. IN LIQUIDAZIONE</text:p>
          </table:table-cell>
        </table:table-row>
        <table:table-row table:style-name="ro2">
          <table:table-cell office:value-type="float" office:value="185047">
            <text:p>185047</text:p>
          </table:table-cell>
          <table:table-cell office:value-type="float" office:value="2662130836">
            <text:p>2662130836</text:p>
          </table:table-cell>
          <table:table-cell office:value-type="string">
            <text:p>AM TRASLOCHI S.R.L.</text:p>
          </table:table-cell>
        </table:table-row>
        <table:table-row table:style-name="ro2">
          <table:table-cell office:value-type="float" office:value="184858">
            <text:p>184858</text:p>
          </table:table-cell>
          <table:table-cell office:value-type="float" office:value="2663470835">
            <text:p>2663470835</text:p>
          </table:table-cell>
          <table:table-cell office:value-type="string">
            <text:p>SANTA MARIA DELLO SCOGLIO ISTITUTO DI RICERCA E CURA PER L'INESTETISMO GLOBALE DELL'UOMO GIOVANNA DE PASQUALE S.R.L.</text:p>
          </table:table-cell>
        </table:table-row>
        <table:table-row table:style-name="ro2">
          <table:table-cell office:value-type="float" office:value="184893">
            <text:p>184893</text:p>
          </table:table-cell>
          <table:table-cell office:value-type="float" office:value="2663480834">
            <text:p>2663480834</text:p>
          </table:table-cell>
          <table:table-cell office:value-type="string">
            <text:p>MINERVA SALUTE S.R.L. IN LIQUIDAZIONE</text:p>
          </table:table-cell>
        </table:table-row>
        <table:table-row table:style-name="ro2">
          <table:table-cell office:value-type="float" office:value="184941">
            <text:p>184941</text:p>
          </table:table-cell>
          <table:table-cell office:value-type="float" office:value="2663920839">
            <text:p>2663920839</text:p>
          </table:table-cell>
          <table:table-cell office:value-type="string">
            <text:p>APPLICAZIONI SOFTWARE INTEGRATE S.R.L. <text:s text:c="24"/>IN FORMA ABBREVIATA AP.S.I. S.R.L.</text:p>
          </table:table-cell>
        </table:table-row>
        <table:table-row table:style-name="ro2">
          <table:table-cell office:value-type="float" office:value="185040">
            <text:p>185040</text:p>
          </table:table-cell>
          <table:table-cell office:value-type="float" office:value="2665200834">
            <text:p>2665200834</text:p>
          </table:table-cell>
          <table:table-cell office:value-type="string">
            <text:p>ORIGINE S.R.L.</text:p>
          </table:table-cell>
        </table:table-row>
        <table:table-row table:style-name="ro2">
          <table:table-cell office:value-type="float" office:value="185208">
            <text:p>185208</text:p>
          </table:table-cell>
          <table:table-cell office:value-type="float" office:value="2666070830">
            <text:p>2666070830</text:p>
          </table:table-cell>
          <table:table-cell office:value-type="string">
            <text:p>2 GCA COSTRUZIONI - S.R.L. IN LIQUIDAZIONE</text:p>
          </table:table-cell>
        </table:table-row>
        <table:table-row table:style-name="ro2">
          <table:table-cell office:value-type="float" office:value="185076">
            <text:p>185076</text:p>
          </table:table-cell>
          <table:table-cell office:value-type="float" office:value="2666970831">
            <text:p>2666970831</text:p>
          </table:table-cell>
          <table:table-cell office:value-type="string">
            <text:p>DUEPPI S.R.L. IN LIQUIDAZIONE</text:p>
          </table:table-cell>
        </table:table-row>
        <table:table-row table:style-name="ro2">
          <table:table-cell office:value-type="float" office:value="185131">
            <text:p>185131</text:p>
          </table:table-cell>
          <table:table-cell office:value-type="float" office:value="2667560839">
            <text:p>2667560839</text:p>
          </table:table-cell>
          <table:table-cell office:value-type="string">
            <text:p>DIVINA PIU' S.R.L.</text:p>
          </table:table-cell>
        </table:table-row>
        <table:table-row table:style-name="ro2">
          <table:table-cell office:value-type="float" office:value="185170">
            <text:p>185170</text:p>
          </table:table-cell>
          <table:table-cell office:value-type="float" office:value="2668360833">
            <text:p>2668360833</text:p>
          </table:table-cell>
          <table:table-cell office:value-type="string">
            <text:p>NEXT TECHNOLOGY S.R.L.</text:p>
          </table:table-cell>
        </table:table-row>
        <table:table-row table:style-name="ro2">
          <table:table-cell office:value-type="float" office:value="185274">
            <text:p>185274</text:p>
          </table:table-cell>
          <table:table-cell office:value-type="float" office:value="2668820836">
            <text:p>2668820836</text:p>
          </table:table-cell>
          <table:table-cell office:value-type="string">
            <text:p>QUEEN AIR SERVICE SRL UNIPERSONALE (IN LIQUIDAZIONE)</text:p>
          </table:table-cell>
        </table:table-row>
        <table:table-row table:style-name="ro2">
          <table:table-cell office:value-type="float" office:value="185178">
            <text:p>185178</text:p>
          </table:table-cell>
          <table:table-cell office:value-type="float" office:value="2669170835">
            <text:p>2669170835</text:p>
          </table:table-cell>
          <table:table-cell office:value-type="string">
            <text:p>IDRA S.R.L.</text:p>
          </table:table-cell>
        </table:table-row>
        <table:table-row table:style-name="ro2">
          <table:table-cell office:value-type="float" office:value="185337">
            <text:p>185337</text:p>
          </table:table-cell>
          <table:table-cell office:value-type="float" office:value="2670750831">
            <text:p>2670750831</text:p>
          </table:table-cell>
          <table:table-cell office:value-type="string">
            <text:p>IL CIRCOLETTO S.R.L. <text:s text:c="2"/>IN <text:s/>LIQUIDAZIONE</text:p>
          </table:table-cell>
        </table:table-row>
        <table:table-row table:style-name="ro2">
          <table:table-cell office:value-type="float" office:value="185498">
            <text:p>185498</text:p>
          </table:table-cell>
          <table:table-cell office:value-type="float" office:value="2671380836">
            <text:p>2671380836</text:p>
          </table:table-cell>
          <table:table-cell office:value-type="string">
            <text:p>D.M. METALLI <text:s/>S.R.L. <text:s/>- IN LIQUIDAZIONE</text:p>
          </table:table-cell>
        </table:table-row>
        <table:table-row table:style-name="ro2">
          <table:table-cell office:value-type="float" office:value="185395">
            <text:p>185395</text:p>
          </table:table-cell>
          <table:table-cell office:value-type="float" office:value="2671710834">
            <text:p>2671710834</text:p>
          </table:table-cell>
          <table:table-cell office:value-type="string">
            <text:p>LIRA COSTRUZIONI S.R.L.</text:p>
          </table:table-cell>
        </table:table-row>
        <table:table-row table:style-name="ro2">
          <table:table-cell office:value-type="float" office:value="185420">
            <text:p>185420</text:p>
          </table:table-cell>
          <table:table-cell office:value-type="float" office:value="2671810832">
            <text:p>2671810832</text:p>
          </table:table-cell>
          <table:table-cell office:value-type="string">
            <text:p>ASTRA EDIL S.R.L. IN LIQUIDAZIONE</text:p>
          </table:table-cell>
        </table:table-row>
        <table:table-row table:style-name="ro2">
          <table:table-cell office:value-type="float" office:value="185490">
            <text:p>185490</text:p>
          </table:table-cell>
          <table:table-cell office:value-type="float" office:value="2672540834">
            <text:p>2672540834</text:p>
          </table:table-cell>
          <table:table-cell office:value-type="string">
            <text:p>CI &amp; CE S.R.L. IN LIQUIDAZIONE</text:p>
          </table:table-cell>
        </table:table-row>
        <table:table-row table:style-name="ro2">
          <table:table-cell office:value-type="float" office:value="185517">
            <text:p>185517</text:p>
          </table:table-cell>
          <table:table-cell office:value-type="float" office:value="2673160830">
            <text:p>2673160830</text:p>
          </table:table-cell>
          <table:table-cell office:value-type="string">
            <text:p>A &amp; F COSTRUZIONI - S.R.L.</text:p>
          </table:table-cell>
        </table:table-row>
        <table:table-row table:style-name="ro2">
          <table:table-cell office:value-type="float" office:value="185519">
            <text:p>185519</text:p>
          </table:table-cell>
          <table:table-cell office:value-type="float" office:value="2673170839">
            <text:p>2673170839</text:p>
          </table:table-cell>
          <table:table-cell office:value-type="string">
            <text:p>M &amp; F COMPANY - S.R.L. IN LIQUIDAZIONE</text:p>
          </table:table-cell>
        </table:table-row>
        <table:table-row table:style-name="ro2">
          <table:table-cell office:value-type="float" office:value="185569">
            <text:p>185569</text:p>
          </table:table-cell>
          <table:table-cell office:value-type="float" office:value="2674030834">
            <text:p>2674030834</text:p>
          </table:table-cell>
          <table:table-cell office:value-type="string">
            <text:p>N.P.S. SERVICE S.R.L.</text:p>
          </table:table-cell>
        </table:table-row>
        <table:table-row table:style-name="ro2">
          <table:table-cell office:value-type="float" office:value="185709">
            <text:p>185709</text:p>
          </table:table-cell>
          <table:table-cell office:value-type="float" office:value="2674060831">
            <text:p>2674060831</text:p>
          </table:table-cell>
          <table:table-cell office:value-type="string">
            <text:p>ISE S.R.L.</text:p>
          </table:table-cell>
        </table:table-row>
        <table:table-row table:style-name="ro2">
          <table:table-cell office:value-type="float" office:value="185705">
            <text:p>185705</text:p>
          </table:table-cell>
          <table:table-cell office:value-type="float" office:value="2674620832">
            <text:p>2674620832</text:p>
          </table:table-cell>
          <table:table-cell office:value-type="string">
            <text:p>VALDINA SOCIETA' CONSORTILE A R.L. IN LIQUIDAZIONE</text:p>
          </table:table-cell>
        </table:table-row>
        <table:table-row table:style-name="ro2">
          <table:table-cell office:value-type="float" office:value="185679">
            <text:p>185679</text:p>
          </table:table-cell>
          <table:table-cell office:value-type="float" office:value="2675240838">
            <text:p>2675240838</text:p>
          </table:table-cell>
          <table:table-cell office:value-type="string">
            <text:p>MALIA CLUB S.R.L.</text:p>
          </table:table-cell>
        </table:table-row>
        <table:table-row table:style-name="ro2">
          <table:table-cell office:value-type="float" office:value="185983">
            <text:p>185983</text:p>
          </table:table-cell>
          <table:table-cell office:value-type="float" office:value="2677040830">
            <text:p>2677040830</text:p>
          </table:table-cell>
          <table:table-cell office:value-type="string">
            <text:p>EDIL GAMMA <text:s/>S.R-L. <text:s/>UNIPERSONALE</text:p>
          </table:table-cell>
        </table:table-row>
        <table:table-row table:style-name="ro2">
          <table:table-cell office:value-type="float" office:value="186134">
            <text:p>186134</text:p>
          </table:table-cell>
          <table:table-cell office:value-type="float" office:value="2678810835">
            <text:p>2678810835</text:p>
          </table:table-cell>
          <table:table-cell office:value-type="string">
            <text:p>ACCIAIO PURO S.R.L.</text:p>
          </table:table-cell>
        </table:table-row>
        <table:table-row table:style-name="ro2">
          <table:table-cell office:value-type="float" office:value="186048">
            <text:p>186048</text:p>
          </table:table-cell>
          <table:table-cell office:value-type="float" office:value="2682030834">
            <text:p>2682030834</text:p>
          </table:table-cell>
          <table:table-cell office:value-type="string">
            <text:p>SEDIS S.R.L. IN LIQUIDAZIONE</text:p>
          </table:table-cell>
        </table:table-row>
        <table:table-row table:style-name="ro2">
          <table:table-cell office:value-type="float" office:value="186327">
            <text:p>186327</text:p>
          </table:table-cell>
          <table:table-cell office:value-type="float" office:value="2682780834">
            <text:p>2682780834</text:p>
          </table:table-cell>
          <table:table-cell office:value-type="string">
            <text:p>LIGABUE CONFEZIONI S.R.L.</text:p>
          </table:table-cell>
        </table:table-row>
        <table:table-row table:style-name="ro2">
          <table:table-cell office:value-type="float" office:value="186144">
            <text:p>186144</text:p>
          </table:table-cell>
          <table:table-cell office:value-type="float" office:value="2683510834">
            <text:p>2683510834</text:p>
          </table:table-cell>
          <table:table-cell office:value-type="string">
            <text:p>GILDA S.R.L.</text:p>
          </table:table-cell>
        </table:table-row>
        <table:table-row table:style-name="ro2">
          <table:table-cell office:value-type="float" office:value="186225">
            <text:p>186225</text:p>
          </table:table-cell>
          <table:table-cell office:value-type="float" office:value="2683730838">
            <text:p>2683730838</text:p>
          </table:table-cell>
          <table:table-cell office:value-type="string">
            <text:p>AZZURRA COSTRUZIONI S.R.L.</text:p>
          </table:table-cell>
        </table:table-row>
        <table:table-row table:style-name="ro2">
          <table:table-cell office:value-type="float" office:value="186179">
            <text:p>186179</text:p>
          </table:table-cell>
          <table:table-cell office:value-type="float" office:value="2684990837">
            <text:p>2684990837</text:p>
          </table:table-cell>
          <table:table-cell office:value-type="string">
            <text:p>GEUR S.R.L.</text:p>
          </table:table-cell>
        </table:table-row>
        <table:table-row table:style-name="ro2">
          <table:table-cell office:value-type="float" office:value="186293">
            <text:p>186293</text:p>
          </table:table-cell>
          <table:table-cell office:value-type="float" office:value="2685140838">
            <text:p>2685140838</text:p>
          </table:table-cell>
          <table:table-cell office:value-type="string">
            <text:p>A.COM. S.R.L. IN LIQUIDAZIONE</text:p>
          </table:table-cell>
        </table:table-row>
        <table:table-row table:style-name="ro2">
          <table:table-cell office:value-type="float" office:value="186223">
            <text:p>186223</text:p>
          </table:table-cell>
          <table:table-cell office:value-type="float" office:value="2685590834">
            <text:p>2685590834</text:p>
          </table:table-cell>
          <table:table-cell office:value-type="string">
            <text:p>LA BUCA S.R.L.</text:p>
          </table:table-cell>
        </table:table-row>
        <table:table-row table:style-name="ro2">
          <table:table-cell office:value-type="float" office:value="186241">
            <text:p>186241</text:p>
          </table:table-cell>
          <table:table-cell office:value-type="float" office:value="2685960839">
            <text:p>2685960839</text:p>
          </table:table-cell>
          <table:table-cell office:value-type="string">
            <text:p>ALBATROS &amp; P. <text:s/>S.R.L. IN LIQUIDAZIONE</text:p>
          </table:table-cell>
        </table:table-row>
        <table:table-row table:style-name="ro2">
          <table:table-cell office:value-type="float" office:value="186272">
            <text:p>186272</text:p>
          </table:table-cell>
          <table:table-cell office:value-type="float" office:value="2686480837">
            <text:p>2686480837</text:p>
          </table:table-cell>
          <table:table-cell office:value-type="string">
            <text:p>EDEN S.R.L. <text:s text:c="2"/>IN LIQUIDAZIONE</text:p>
          </table:table-cell>
        </table:table-row>
        <table:table-row table:style-name="ro2">
          <table:table-cell office:value-type="float" office:value="186483">
            <text:p>186483</text:p>
          </table:table-cell>
          <table:table-cell office:value-type="float" office:value="2687860839">
            <text:p>2687860839</text:p>
          </table:table-cell>
          <table:table-cell office:value-type="string">
            <text:p>EPTACOM S.R.L. IN LIQUIDAZIONE</text:p>
          </table:table-cell>
        </table:table-row>
        <table:table-row table:style-name="ro2">
          <table:table-cell office:value-type="float" office:value="186589">
            <text:p>186589</text:p>
          </table:table-cell>
          <table:table-cell office:value-type="float" office:value="2689990832">
            <text:p>2689990832</text:p>
          </table:table-cell>
          <table:table-cell office:value-type="string">
            <text:p>ISOLA S.R.L. UNIPERSONALE</text:p>
          </table:table-cell>
        </table:table-row>
        <table:table-row table:style-name="ro2">
          <table:table-cell office:value-type="float" office:value="186570">
            <text:p>186570</text:p>
          </table:table-cell>
          <table:table-cell office:value-type="float" office:value="2690610833">
            <text:p>2690610833</text:p>
          </table:table-cell>
          <table:table-cell office:value-type="string">
            <text:p>L.E.A. PHARM S.R.L. IN LIQUIDAZIONE</text:p>
          </table:table-cell>
        </table:table-row>
        <table:table-row table:style-name="ro2">
          <table:table-cell office:value-type="float" office:value="186605">
            <text:p>186605</text:p>
          </table:table-cell>
          <table:table-cell office:value-type="float" office:value="2690890831">
            <text:p>2690890831</text:p>
          </table:table-cell>
          <table:table-cell office:value-type="string">
            <text:p>BEN TOURS S.R.L. IN LIQUIDAZIONE</text:p>
          </table:table-cell>
        </table:table-row>
        <table:table-row table:style-name="ro2">
          <table:table-cell office:value-type="float" office:value="186571">
            <text:p>186571</text:p>
          </table:table-cell>
          <table:table-cell office:value-type="float" office:value="2690910837">
            <text:p>2690910837</text:p>
          </table:table-cell>
          <table:table-cell office:value-type="string">
            <text:p>BACK SIDE S.R.L. IN LIQUIDAZIONE</text:p>
          </table:table-cell>
        </table:table-row>
        <table:table-row table:style-name="ro2">
          <table:table-cell office:value-type="float" office:value="186608">
            <text:p>186608</text:p>
          </table:table-cell>
          <table:table-cell office:value-type="float" office:value="2693130839">
            <text:p>2693130839</text:p>
          </table:table-cell>
          <table:table-cell office:value-type="string">
            <text:p>COSTRUZIONI PERGOLIZZI S.R.L. IN LIQUIDAZIONE</text:p>
          </table:table-cell>
        </table:table-row>
        <table:table-row table:style-name="ro2">
          <table:table-cell office:value-type="float" office:value="186670">
            <text:p>186670</text:p>
          </table:table-cell>
          <table:table-cell office:value-type="float" office:value="2693510832">
            <text:p>2693510832</text:p>
          </table:table-cell>
          <table:table-cell office:value-type="string">
            <text:p>GAMMA AUTO S.R.L.SOCIETA' IN LIQUIDAZIONE</text:p>
          </table:table-cell>
        </table:table-row>
        <table:table-row table:style-name="ro2">
          <table:table-cell office:value-type="float" office:value="186623">
            <text:p>186623</text:p>
          </table:table-cell>
          <table:table-cell office:value-type="float" office:value="2693730836">
            <text:p>2693730836</text:p>
          </table:table-cell>
          <table:table-cell office:value-type="string">
            <text:p>IMMACOLATA S.R.L.</text:p>
          </table:table-cell>
        </table:table-row>
        <table:table-row table:style-name="ro2">
          <table:table-cell office:value-type="float" office:value="186906">
            <text:p>186906</text:p>
          </table:table-cell>
          <table:table-cell office:value-type="float" office:value="2697870836">
            <text:p>2697870836</text:p>
          </table:table-cell>
          <table:table-cell office:value-type="string">
            <text:p>MEDIA3 - S.R.L. IN LIQUIDAZIONE</text:p>
          </table:table-cell>
        </table:table-row>
        <table:table-row table:style-name="ro2">
          <table:table-cell office:value-type="float" office:value="186998">
            <text:p>186998</text:p>
          </table:table-cell>
          <table:table-cell office:value-type="float" office:value="2698760838">
            <text:p>2698760838</text:p>
          </table:table-cell>
          <table:table-cell office:value-type="string">
            <text:p>SIRIOS INFORMATION TECHNOLOGY S.R.L. IN LIQUIDAZIONE</text:p>
          </table:table-cell>
        </table:table-row>
        <table:table-row table:style-name="ro2">
          <table:table-cell office:value-type="float" office:value="187089">
            <text:p>187089</text:p>
          </table:table-cell>
          <table:table-cell office:value-type="float" office:value="2701280832">
            <text:p>2701280832</text:p>
          </table:table-cell>
          <table:table-cell office:value-type="string">
            <text:p>FUTURA INVESTMENT - S.R.L.</text:p>
          </table:table-cell>
        </table:table-row>
        <table:table-row table:style-name="ro2">
          <table:table-cell office:value-type="float" office:value="187379">
            <text:p>187379</text:p>
          </table:table-cell>
          <table:table-cell office:value-type="float" office:value="2704220835">
            <text:p>2704220835</text:p>
          </table:table-cell>
          <table:table-cell office:value-type="string">
            <text:p>MANNA E FIGLI S.R.L.</text:p>
          </table:table-cell>
        </table:table-row>
        <table:table-row table:style-name="ro2">
          <table:table-cell office:value-type="float" office:value="187280">
            <text:p>187280</text:p>
          </table:table-cell>
          <table:table-cell office:value-type="float" office:value="2704410832">
            <text:p>2704410832</text:p>
          </table:table-cell>
          <table:table-cell office:value-type="string">
            <text:p>STERRANTINO VACANZE S.R.L.</text:p>
          </table:table-cell>
        </table:table-row>
        <table:table-row table:style-name="ro2">
          <table:table-cell office:value-type="float" office:value="187321">
            <text:p>187321</text:p>
          </table:table-cell>
          <table:table-cell office:value-type="float" office:value="2705690838">
            <text:p>2705690838</text:p>
          </table:table-cell>
          <table:table-cell office:value-type="string">
            <text:p>PROGETTO BIO NATURA S.R.L. IN LIQUIDAZIONE</text:p>
          </table:table-cell>
        </table:table-row>
        <table:table-row table:style-name="ro2">
          <table:table-cell office:value-type="float" office:value="187301">
            <text:p>187301</text:p>
          </table:table-cell>
          <table:table-cell office:value-type="float" office:value="2705800833">
            <text:p>2705800833</text:p>
          </table:table-cell>
          <table:table-cell office:value-type="string">
            <text:p>VALFIORITA S.R.L. IN LIQUIDAZIONE</text:p>
          </table:table-cell>
        </table:table-row>
        <table:table-row table:style-name="ro2">
          <table:table-cell office:value-type="float" office:value="187428">
            <text:p>187428</text:p>
          </table:table-cell>
          <table:table-cell office:value-type="float" office:value="2707340838">
            <text:p>2707340838</text:p>
          </table:table-cell>
          <table:table-cell office:value-type="string">
            <text:p>T.M.B. COSTRUZIONI S.R.L. IN LIQUIDAZIONE</text:p>
          </table:table-cell>
        </table:table-row>
        <table:table-row table:style-name="ro2">
          <table:table-cell office:value-type="float" office:value="187494">
            <text:p>187494</text:p>
          </table:table-cell>
          <table:table-cell office:value-type="float" office:value="2707470833">
            <text:p>2707470833</text:p>
          </table:table-cell>
          <table:table-cell office:value-type="string">
            <text:p>3BC.IT S.R.L.</text:p>
          </table:table-cell>
        </table:table-row>
        <table:table-row table:style-name="ro2">
          <table:table-cell office:value-type="float" office:value="187495">
            <text:p>187495</text:p>
          </table:table-cell>
          <table:table-cell office:value-type="float" office:value="2707480832">
            <text:p>2707480832</text:p>
          </table:table-cell>
          <table:table-cell office:value-type="string">
            <text:p>TWF.IT S.R.L.</text:p>
          </table:table-cell>
        </table:table-row>
        <table:table-row table:style-name="ro2">
          <table:table-cell office:value-type="float" office:value="187662">
            <text:p>187662</text:p>
          </table:table-cell>
          <table:table-cell office:value-type="float" office:value="2710030830">
            <text:p>2710030830</text:p>
          </table:table-cell>
          <table:table-cell office:value-type="string">
            <text:p>PUGLISI GROUP S.R.L.</text:p>
          </table:table-cell>
        </table:table-row>
        <table:table-row table:style-name="ro2">
          <table:table-cell office:value-type="float" office:value="187671">
            <text:p>187671</text:p>
          </table:table-cell>
          <table:table-cell office:value-type="float" office:value="2710200839">
            <text:p>2710200839</text:p>
          </table:table-cell>
          <table:table-cell office:value-type="string">
            <text:p>IL GIARDINO FIORITO S.R.L. - IN LIQUIDAZIONE</text:p>
          </table:table-cell>
        </table:table-row>
        <table:table-row table:style-name="ro2">
          <table:table-cell office:value-type="float" office:value="187726">
            <text:p>187726</text:p>
          </table:table-cell>
          <table:table-cell office:value-type="float" office:value="2710260833">
            <text:p>2710260833</text:p>
          </table:table-cell>
          <table:table-cell office:value-type="string">
            <text:p>CENTRO CALZE S.R.L.</text:p>
          </table:table-cell>
        </table:table-row>
        <table:table-row table:style-name="ro2">
          <table:table-cell office:value-type="float" office:value="187732">
            <text:p>187732</text:p>
          </table:table-cell>
          <table:table-cell office:value-type="float" office:value="2710330834">
            <text:p>2710330834</text:p>
          </table:table-cell>
          <table:table-cell office:value-type="string">
            <text:p>STRADA DEI MARMI SOCIETA' CONSORTILE A R.L IN LIQUIDAZIONE</text:p>
          </table:table-cell>
        </table:table-row>
        <table:table-row table:style-name="ro2">
          <table:table-cell office:value-type="float" office:value="187729">
            <text:p>187729</text:p>
          </table:table-cell>
          <table:table-cell office:value-type="float" office:value="2711100830">
            <text:p>2711100830</text:p>
          </table:table-cell>
          <table:table-cell office:value-type="string">
            <text:p>CONSULTING SERVICE S.R.L. IN LIQUIDAZIONE</text:p>
          </table:table-cell>
        </table:table-row>
        <table:table-row table:style-name="ro2">
          <table:table-cell office:value-type="float" office:value="187929">
            <text:p>187929</text:p>
          </table:table-cell>
          <table:table-cell office:value-type="float" office:value="2711680831">
            <text:p>2711680831</text:p>
          </table:table-cell>
          <table:table-cell office:value-type="string">
            <text:p>BA.DA. S.R.L. IN LIQUIDAZIONE</text:p>
          </table:table-cell>
        </table:table-row>
        <table:table-row table:style-name="ro2">
          <table:table-cell office:value-type="float" office:value="188953">
            <text:p>188953</text:p>
          </table:table-cell>
          <table:table-cell office:value-type="float" office:value="2712610837">
            <text:p>2712610837</text:p>
          </table:table-cell>
          <table:table-cell office:value-type="string">
            <text:p>LA PANORAMICA S.R.L. IN LIQUIDAZIONE</text:p>
          </table:table-cell>
        </table:table-row>
        <table:table-row table:style-name="ro2">
          <table:table-cell office:value-type="float" office:value="187992">
            <text:p>187992</text:p>
          </table:table-cell>
          <table:table-cell office:value-type="float" office:value="2713850838">
            <text:p>2713850838</text:p>
          </table:table-cell>
          <table:table-cell office:value-type="string">
            <text:p>EASY MONEY S.R.L</text:p>
          </table:table-cell>
        </table:table-row>
        <table:table-row table:style-name="ro2">
          <table:table-cell office:value-type="float" office:value="188110">
            <text:p>188110</text:p>
          </table:table-cell>
          <table:table-cell office:value-type="float" office:value="2716370834">
            <text:p>2716370834</text:p>
          </table:table-cell>
          <table:table-cell office:value-type="string">
            <text:p>NEBROS SERVICES S.R.L. IN LIQUIDAZIONE</text:p>
          </table:table-cell>
        </table:table-row>
        <table:table-row table:style-name="ro2">
          <table:table-cell office:value-type="float" office:value="188254">
            <text:p>188254</text:p>
          </table:table-cell>
          <table:table-cell office:value-type="float" office:value="2717930834">
            <text:p>2717930834</text:p>
          </table:table-cell>
          <table:table-cell office:value-type="string">
            <text:p>SIMARK SOCIETA' UNIPERSONALE A RESPONSABILITA' LIMITATA</text:p>
          </table:table-cell>
        </table:table-row>
        <table:table-row table:style-name="ro2">
          <table:table-cell office:value-type="float" office:value="190688">
            <text:p>190688</text:p>
          </table:table-cell>
          <table:table-cell office:value-type="float" office:value="2719660835">
            <text:p>2719660835</text:p>
          </table:table-cell>
          <table:table-cell office:value-type="string">
            <text:p>GIMAX <text:s/>S.R.L.</text:p>
          </table:table-cell>
        </table:table-row>
        <table:table-row table:style-name="ro2">
          <table:table-cell office:value-type="float" office:value="218003">
            <text:p>218003</text:p>
          </table:table-cell>
          <table:table-cell office:value-type="float" office:value="2722110836">
            <text:p>2722110836</text:p>
          </table:table-cell>
          <table:table-cell office:value-type="string">
            <text:p>TERMOIDRAULICA DBM S.R.L. IN LIQUIDAZIONE</text:p>
          </table:table-cell>
        </table:table-row>
        <table:table-row table:style-name="ro2">
          <table:table-cell office:value-type="float" office:value="188677">
            <text:p>188677</text:p>
          </table:table-cell>
          <table:table-cell office:value-type="float" office:value="2723140832">
            <text:p>2723140832</text:p>
          </table:table-cell>
          <table:table-cell office:value-type="string">
            <text:p>NAVAL TECHNIQUE S.R.L.</text:p>
          </table:table-cell>
        </table:table-row>
        <table:table-row table:style-name="ro2">
          <table:table-cell office:value-type="float" office:value="188636">
            <text:p>188636</text:p>
          </table:table-cell>
          <table:table-cell office:value-type="float" office:value="2725020834">
            <text:p>2725020834</text:p>
          </table:table-cell>
          <table:table-cell office:value-type="string">
            <text:p>2D TRASPORTI S.R.L.</text:p>
          </table:table-cell>
        </table:table-row>
        <table:table-row table:style-name="ro2">
          <table:table-cell office:value-type="float" office:value="188726">
            <text:p>188726</text:p>
          </table:table-cell>
          <table:table-cell office:value-type="float" office:value="2725680835">
            <text:p>2725680835</text:p>
          </table:table-cell>
          <table:table-cell office:value-type="string">
            <text:p>FANTASIE DUEMILA S.R.L. IN LIQUIDAZIONE</text:p>
          </table:table-cell>
        </table:table-row>
        <table:table-row table:style-name="ro2">
          <table:table-cell office:value-type="float" office:value="189062">
            <text:p>189062</text:p>
          </table:table-cell>
          <table:table-cell office:value-type="float" office:value="2730680838">
            <text:p>2730680838</text:p>
          </table:table-cell>
          <table:table-cell office:value-type="string">
            <text:p>LEMON TORRE S.R.L.</text:p>
          </table:table-cell>
        </table:table-row>
        <table:table-row table:style-name="ro2">
          <table:table-cell office:value-type="float" office:value="189099">
            <text:p>189099</text:p>
          </table:table-cell>
          <table:table-cell office:value-type="float" office:value="2731220832">
            <text:p>2731220832</text:p>
          </table:table-cell>
          <table:table-cell office:value-type="string">
            <text:p>FRUTTEC - S.R.L.</text:p>
          </table:table-cell>
        </table:table-row>
        <table:table-row table:style-name="ro2">
          <table:table-cell office:value-type="float" office:value="189182">
            <text:p>189182</text:p>
          </table:table-cell>
          <table:table-cell office:value-type="float" office:value="2732470832">
            <text:p>2732470832</text:p>
          </table:table-cell>
          <table:table-cell office:value-type="string">
            <text:p>COMNENO S.R.L. IN LIQUIDAZIONE</text:p>
          </table:table-cell>
        </table:table-row>
        <table:table-row table:style-name="ro2">
          <table:table-cell office:value-type="float" office:value="209487">
            <text:p>209487</text:p>
          </table:table-cell>
          <table:table-cell office:value-type="float" office:value="2733960617">
            <text:p>2733960617</text:p>
          </table:table-cell>
          <table:table-cell office:value-type="string">
            <text:p>UA S.R.L.</text:p>
          </table:table-cell>
        </table:table-row>
        <table:table-row table:style-name="ro2">
          <table:table-cell office:value-type="float" office:value="189328">
            <text:p>189328</text:p>
          </table:table-cell>
          <table:table-cell office:value-type="float" office:value="2735590834">
            <text:p>2735590834</text:p>
          </table:table-cell>
          <table:table-cell office:value-type="string">
            <text:p>GESTFIN SERVICES S.R.L.</text:p>
          </table:table-cell>
        </table:table-row>
        <table:table-row table:style-name="ro2">
          <table:table-cell office:value-type="float" office:value="189740">
            <text:p>189740</text:p>
          </table:table-cell>
          <table:table-cell office:value-type="float" office:value="2736110830">
            <text:p>2736110830</text:p>
          </table:table-cell>
          <table:table-cell office:value-type="string">
            <text:p>PRINT DATA SYSTEM S.R.L.</text:p>
          </table:table-cell>
        </table:table-row>
        <table:table-row table:style-name="ro2">
          <table:table-cell office:value-type="float" office:value="189407">
            <text:p>189407</text:p>
          </table:table-cell>
          <table:table-cell office:value-type="float" office:value="2736870839">
            <text:p>2736870839</text:p>
          </table:table-cell>
          <table:table-cell office:value-type="string">
            <text:p>MO.VI. S.R.L.</text:p>
          </table:table-cell>
        </table:table-row>
        <table:table-row table:style-name="ro2">
          <table:table-cell office:value-type="float" office:value="189615">
            <text:p>189615</text:p>
          </table:table-cell>
          <table:table-cell office:value-type="float" office:value="2737820833">
            <text:p>2737820833</text:p>
          </table:table-cell>
          <table:table-cell office:value-type="string">
            <text:p>ZUCCHERITA S.R.L.</text:p>
          </table:table-cell>
        </table:table-row>
        <table:table-row table:style-name="ro2">
          <table:table-cell office:value-type="float" office:value="189459">
            <text:p>189459</text:p>
          </table:table-cell>
          <table:table-cell office:value-type="float" office:value="2738520838">
            <text:p>2738520838</text:p>
          </table:table-cell>
          <table:table-cell office:value-type="string">
            <text:p>VIP 04 - S.R.L.</text:p>
          </table:table-cell>
        </table:table-row>
        <table:table-row table:style-name="ro2">
          <table:table-cell office:value-type="float" office:value="189571">
            <text:p>189571</text:p>
          </table:table-cell>
          <table:table-cell office:value-type="float" office:value="2739670830">
            <text:p>2739670830</text:p>
          </table:table-cell>
          <table:table-cell office:value-type="string">
            <text:p>C.FIVE S.R.L. IN LIQUIDAZIONE</text:p>
          </table:table-cell>
        </table:table-row>
        <table:table-row table:style-name="ro2">
          <table:table-cell office:value-type="float" office:value="189614">
            <text:p>189614</text:p>
          </table:table-cell>
          <table:table-cell office:value-type="float" office:value="2739930838">
            <text:p>2739930838</text:p>
          </table:table-cell>
          <table:table-cell office:value-type="string">
            <text:p>VENTITRE' - S.R.L. IN LIQUIDAZIONE</text:p>
          </table:table-cell>
        </table:table-row>
        <table:table-row table:style-name="ro2">
          <table:table-cell office:value-type="float" office:value="189574">
            <text:p>189574</text:p>
          </table:table-cell>
          <table:table-cell office:value-type="float" office:value="2740930835">
            <text:p>2740930835</text:p>
          </table:table-cell>
          <table:table-cell office:value-type="string">
            <text:p>ST NETWORK CM S.R.L. <text:s/>IN LIQUIDAZIONE</text:p>
          </table:table-cell>
        </table:table-row>
        <table:table-row table:style-name="ro2">
          <table:table-cell office:value-type="float" office:value="189599">
            <text:p>189599</text:p>
          </table:table-cell>
          <table:table-cell office:value-type="float" office:value="2741110833">
            <text:p>2741110833</text:p>
          </table:table-cell>
          <table:table-cell office:value-type="string">
            <text:p>SANT'ALESSIO SOCIETA' CONSORTILE A RESPONSABILITA' LIMITATA <text:s text:c="5"/>SOCIETA' IN LIQUIDAZIONE</text:p>
          </table:table-cell>
        </table:table-row>
        <table:table-row table:style-name="ro2">
          <table:table-cell office:value-type="float" office:value="189714">
            <text:p>189714</text:p>
          </table:table-cell>
          <table:table-cell office:value-type="float" office:value="2741720839">
            <text:p>2741720839</text:p>
          </table:table-cell>
          <table:table-cell office:value-type="string">
            <text:p>PIERGIOVANNI S.R.L. IN LIQUIDAZIONE</text:p>
          </table:table-cell>
        </table:table-row>
        <table:table-row table:style-name="ro2">
          <table:table-cell office:value-type="float" office:value="189676">
            <text:p>189676</text:p>
          </table:table-cell>
          <table:table-cell office:value-type="float" office:value="2742250836">
            <text:p>2742250836</text:p>
          </table:table-cell>
          <table:table-cell office:value-type="string">
            <text:p>EURO PLASTIC SUD S.R.L.</text:p>
          </table:table-cell>
        </table:table-row>
        <table:table-row table:style-name="ro2">
          <table:table-cell office:value-type="float" office:value="189751">
            <text:p>189751</text:p>
          </table:table-cell>
          <table:table-cell office:value-type="float" office:value="2743050839">
            <text:p>2743050839</text:p>
          </table:table-cell>
          <table:table-cell office:value-type="string">
            <text:p>AUTODUE S.R.L.</text:p>
          </table:table-cell>
        </table:table-row>
        <table:table-row table:style-name="ro2">
          <table:table-cell office:value-type="float" office:value="189758">
            <text:p>189758</text:p>
          </table:table-cell>
          <table:table-cell office:value-type="float" office:value="2743190833">
            <text:p>2743190833</text:p>
          </table:table-cell>
          <table:table-cell office:value-type="string">
            <text:p>ARREDINDUSTRIA S.R.L. IN LIQUIDAZIONE</text:p>
          </table:table-cell>
        </table:table-row>
        <table:table-row table:style-name="ro2">
          <table:table-cell office:value-type="float" office:value="189872">
            <text:p>189872</text:p>
          </table:table-cell>
          <table:table-cell office:value-type="float" office:value="2743530830">
            <text:p>2743530830</text:p>
          </table:table-cell>
          <table:table-cell office:value-type="string">
            <text:p>DENTARIA S.R.L. IN LIQUIDAZIONE</text:p>
          </table:table-cell>
        </table:table-row>
        <table:table-row table:style-name="ro2">
          <table:table-cell office:value-type="float" office:value="189806">
            <text:p>189806</text:p>
          </table:table-cell>
          <table:table-cell office:value-type="float" office:value="2743550838">
            <text:p>2743550838</text:p>
          </table:table-cell>
          <table:table-cell office:value-type="string">
            <text:p>L'ALBA S.R.L. IN LIQUIDAZIONE</text:p>
          </table:table-cell>
        </table:table-row>
        <table:table-row table:style-name="ro2">
          <table:table-cell office:value-type="float" office:value="189928">
            <text:p>189928</text:p>
          </table:table-cell>
          <table:table-cell office:value-type="float" office:value="2744160835">
            <text:p>2744160835</text:p>
          </table:table-cell>
          <table:table-cell office:value-type="string">
            <text:p>M-INOX S.R.L. IL LIQUIDAZIONE</text:p>
          </table:table-cell>
        </table:table-row>
        <table:table-row table:style-name="ro2">
          <table:table-cell office:value-type="float" office:value="189869">
            <text:p>189869</text:p>
          </table:table-cell>
          <table:table-cell office:value-type="float" office:value="2744350832">
            <text:p>2744350832</text:p>
          </table:table-cell>
          <table:table-cell office:value-type="string">
            <text:p>ARCHITEL S.R.L.</text:p>
          </table:table-cell>
        </table:table-row>
        <table:table-row table:style-name="ro2">
          <table:table-cell office:value-type="float" office:value="189851">
            <text:p>189851</text:p>
          </table:table-cell>
          <table:table-cell office:value-type="float" office:value="2744940830">
            <text:p>2744940830</text:p>
          </table:table-cell>
          <table:table-cell office:value-type="string">
            <text:p>LU.ANA. TEC. S.R.L. - SOCIETA' IN LIQUIDAZIONE</text:p>
          </table:table-cell>
        </table:table-row>
        <table:table-row table:style-name="ro2">
          <table:table-cell office:value-type="float" office:value="190030">
            <text:p>190030</text:p>
          </table:table-cell>
          <table:table-cell office:value-type="float" office:value="2746680830">
            <text:p>2746680830</text:p>
          </table:table-cell>
          <table:table-cell office:value-type="string">
            <text:p>FONDAZIONE NUNZIO MODICA S.R.L. IN LIQUIDAZIONE</text:p>
          </table:table-cell>
        </table:table-row>
        <table:table-row table:style-name="ro2">
          <table:table-cell office:value-type="float" office:value="190173">
            <text:p>190173</text:p>
          </table:table-cell>
          <table:table-cell office:value-type="float" office:value="2747930838">
            <text:p>2747930838</text:p>
          </table:table-cell>
          <table:table-cell office:value-type="string">
            <text:p>PIETRA DORATA S.R.L. IN LIQUIDAZIONE</text:p>
          </table:table-cell>
        </table:table-row>
        <table:table-row table:style-name="ro2">
          <table:table-cell office:value-type="float" office:value="190024">
            <text:p>190024</text:p>
          </table:table-cell>
          <table:table-cell office:value-type="float" office:value="2748000839">
            <text:p>2748000839</text:p>
          </table:table-cell>
          <table:table-cell office:value-type="string">
            <text:p>GLOBAL CONSULTING S.R.L.</text:p>
          </table:table-cell>
        </table:table-row>
        <table:table-row table:style-name="ro2">
          <table:table-cell office:value-type="float" office:value="190185">
            <text:p>190185</text:p>
          </table:table-cell>
          <table:table-cell office:value-type="float" office:value="2749850836">
            <text:p>2749850836</text:p>
          </table:table-cell>
          <table:table-cell office:value-type="string">
            <text:p>MEGAUTO S.R.L.</text:p>
          </table:table-cell>
        </table:table-row>
        <table:table-row table:style-name="ro2">
          <table:table-cell office:value-type="float" office:value="190294">
            <text:p>190294</text:p>
          </table:table-cell>
          <table:table-cell office:value-type="float" office:value="2750400836">
            <text:p>2750400836</text:p>
          </table:table-cell>
          <table:table-cell office:value-type="string">
            <text:p>CENTRO SERVIZI SOCIETA' A RESPONSABILITA' LIMITATA</text:p>
          </table:table-cell>
        </table:table-row>
        <table:table-row table:style-name="ro2">
          <table:table-cell office:value-type="float" office:value="190539">
            <text:p>190539</text:p>
          </table:table-cell>
          <table:table-cell office:value-type="float" office:value="2753060835">
            <text:p>2753060835</text:p>
          </table:table-cell>
          <table:table-cell office:value-type="string">
            <text:p>LUNIAL S.R.L. IN LIQUIDAZIONE</text:p>
          </table:table-cell>
        </table:table-row>
        <table:table-row table:style-name="ro2">
          <table:table-cell office:value-type="float" office:value="190461">
            <text:p>190461</text:p>
          </table:table-cell>
          <table:table-cell office:value-type="float" office:value="2753230834">
            <text:p>2753230834</text:p>
          </table:table-cell>
          <table:table-cell office:value-type="string">
            <text:p>MEDUSA 2000 S.R.L.</text:p>
          </table:table-cell>
        </table:table-row>
        <table:table-row table:style-name="ro2">
          <table:table-cell office:value-type="float" office:value="190414">
            <text:p>190414</text:p>
          </table:table-cell>
          <table:table-cell office:value-type="float" office:value="2753450838">
            <text:p>2753450838</text:p>
          </table:table-cell>
          <table:table-cell office:value-type="string">
            <text:p>SESTO GIRONE S.R.L. IN LIQUIDAZIONE</text:p>
          </table:table-cell>
        </table:table-row>
        <table:table-row table:style-name="ro2">
          <table:table-cell office:value-type="float" office:value="190532">
            <text:p>190532</text:p>
          </table:table-cell>
          <table:table-cell office:value-type="float" office:value="2754950836">
            <text:p>2754950836</text:p>
          </table:table-cell>
          <table:table-cell office:value-type="string">
            <text:p>MUNAFO' &amp; MARCHETTA COSTRUZIONI EDILI S.R.L.</text:p>
          </table:table-cell>
        </table:table-row>
        <table:table-row table:style-name="ro2">
          <table:table-cell office:value-type="float" office:value="190928">
            <text:p>190928</text:p>
          </table:table-cell>
          <table:table-cell office:value-type="float" office:value="2760610838">
            <text:p>2760610838</text:p>
          </table:table-cell>
          <table:table-cell office:value-type="string">
            <text:p>GALLETTA COSTRUZIONI S.R.L. IN LIQUIDAZIONE</text:p>
          </table:table-cell>
        </table:table-row>
        <table:table-row table:style-name="ro2">
          <table:table-cell office:value-type="float" office:value="191107">
            <text:p>191107</text:p>
          </table:table-cell>
          <table:table-cell office:value-type="float" office:value="2760850830">
            <text:p>2760850830</text:p>
          </table:table-cell>
          <table:table-cell office:value-type="string">
            <text:p>S.I.A.T.T. S.R.L.(SVILUPPO IMPRESE ALIMENTARI E TURISTICHE-TAORMINA) IN LIQUIDAZIONE</text:p>
          </table:table-cell>
        </table:table-row>
        <table:table-row table:style-name="ro2">
          <table:table-cell office:value-type="float" office:value="191122">
            <text:p>191122</text:p>
          </table:table-cell>
          <table:table-cell office:value-type="float" office:value="2761020839">
            <text:p>2761020839</text:p>
          </table:table-cell>
          <table:table-cell office:value-type="string">
            <text:p>SOCIETA' CONSORTILE CASTIADAS A R.L.</text:p>
          </table:table-cell>
        </table:table-row>
        <table:table-row table:style-name="ro2">
          <table:table-cell office:value-type="float" office:value="191097">
            <text:p>191097</text:p>
          </table:table-cell>
          <table:table-cell office:value-type="float" office:value="2761290838">
            <text:p>2761290838</text:p>
          </table:table-cell>
          <table:table-cell office:value-type="string">
            <text:p>LA CAVERNA DEL DIAVOLO S.R.L. DEI FRATELLI CAPUTO</text:p>
          </table:table-cell>
        </table:table-row>
        <table:table-row table:style-name="ro2">
          <table:table-cell office:value-type="float" office:value="190993">
            <text:p>190993</text:p>
          </table:table-cell>
          <table:table-cell office:value-type="float" office:value="2761490834">
            <text:p>2761490834</text:p>
          </table:table-cell>
          <table:table-cell office:value-type="string">
            <text:p>MARGENT S.R.L.</text:p>
          </table:table-cell>
        </table:table-row>
        <table:table-row table:style-name="ro2">
          <table:table-cell office:value-type="float" office:value="191074">
            <text:p>191074</text:p>
          </table:table-cell>
          <table:table-cell office:value-type="float" office:value="2762970834">
            <text:p>2762970834</text:p>
          </table:table-cell>
          <table:table-cell office:value-type="string">
            <text:p>FANTASY WORLD SOCIETA' A RESPONSABILITA' LIMITATA</text:p>
          </table:table-cell>
        </table:table-row>
        <table:table-row table:style-name="ro2">
          <table:table-cell office:value-type="float" office:value="191139">
            <text:p>191139</text:p>
          </table:table-cell>
          <table:table-cell office:value-type="float" office:value="2763610835">
            <text:p>2763610835</text:p>
          </table:table-cell>
          <table:table-cell office:value-type="string">
            <text:p>DA.FI.S.R.L.</text:p>
          </table:table-cell>
        </table:table-row>
        <table:table-row table:style-name="ro2">
          <table:table-cell office:value-type="float" office:value="191218">
            <text:p>191218</text:p>
          </table:table-cell>
          <table:table-cell office:value-type="float" office:value="2765050832">
            <text:p>2765050832</text:p>
          </table:table-cell>
          <table:table-cell office:value-type="string">
            <text:p>OTM S.R.L.</text:p>
          </table:table-cell>
        </table:table-row>
        <table:table-row table:style-name="ro2">
          <table:table-cell office:value-type="float" office:value="191255">
            <text:p>191255</text:p>
          </table:table-cell>
          <table:table-cell office:value-type="float" office:value="2765740838">
            <text:p>2765740838</text:p>
          </table:table-cell>
          <table:table-cell office:value-type="string">
            <text:p>EFFE GROUP S.R.L.</text:p>
          </table:table-cell>
        </table:table-row>
        <table:table-row table:style-name="ro2">
          <table:table-cell office:value-type="float" office:value="191421">
            <text:p>191421</text:p>
          </table:table-cell>
          <table:table-cell office:value-type="float" office:value="2766010835">
            <text:p>2766010835</text:p>
          </table:table-cell>
          <table:table-cell office:value-type="string">
            <text:p>PIUMINA S.R.L. IN LIQUIDAZIONE</text:p>
          </table:table-cell>
        </table:table-row>
        <table:table-row table:style-name="ro2">
          <table:table-cell office:value-type="float" office:value="191342">
            <text:p>191342</text:p>
          </table:table-cell>
          <table:table-cell office:value-type="float" office:value="2766260836">
            <text:p>2766260836</text:p>
          </table:table-cell>
          <table:table-cell office:value-type="string">
            <text:p>AQUABIOS S.R.L</text:p>
          </table:table-cell>
        </table:table-row>
        <table:table-row table:style-name="ro2">
          <table:table-cell office:value-type="float" office:value="191413">
            <text:p>191413</text:p>
          </table:table-cell>
          <table:table-cell office:value-type="float" office:value="2767760834">
            <text:p>2767760834</text:p>
          </table:table-cell>
          <table:table-cell office:value-type="string">
            <text:p>CHEMISUD S.R.L.</text:p>
          </table:table-cell>
        </table:table-row>
        <table:table-row table:style-name="ro2">
          <table:table-cell office:value-type="float" office:value="191588">
            <text:p>191588</text:p>
          </table:table-cell>
          <table:table-cell office:value-type="float" office:value="2769240835">
            <text:p>2769240835</text:p>
          </table:table-cell>
          <table:table-cell office:value-type="string">
            <text:p>ANGRISANI FRANCO S.R.L.</text:p>
          </table:table-cell>
        </table:table-row>
        <table:table-row table:style-name="ro2">
          <table:table-cell office:value-type="float" office:value="191571">
            <text:p>191571</text:p>
          </table:table-cell>
          <table:table-cell office:value-type="float" office:value="2769510831">
            <text:p>2769510831</text:p>
          </table:table-cell>
          <table:table-cell office:value-type="string">
            <text:p>L'ISOLA LABORATORI DI RESTAURO <text:s/>S.R.L.</text:p>
          </table:table-cell>
        </table:table-row>
        <table:table-row table:style-name="ro2">
          <table:table-cell office:value-type="float" office:value="191682">
            <text:p>191682</text:p>
          </table:table-cell>
          <table:table-cell office:value-type="float" office:value="2771280837">
            <text:p>2771280837</text:p>
          </table:table-cell>
          <table:table-cell office:value-type="string">
            <text:p>SOCIETA' AGRICOLA AMASTRA CARNI S.R.L.</text:p>
          </table:table-cell>
        </table:table-row>
        <table:table-row table:style-name="ro2">
          <table:table-cell office:value-type="float" office:value="191929">
            <text:p>191929</text:p>
          </table:table-cell>
          <table:table-cell office:value-type="float" office:value="2774110833">
            <text:p>2774110833</text:p>
          </table:table-cell>
          <table:table-cell office:value-type="string">
            <text:p>CABOFIN S.R.L.</text:p>
          </table:table-cell>
        </table:table-row>
        <table:table-row table:style-name="ro2">
          <table:table-cell office:value-type="float" office:value="191904">
            <text:p>191904</text:p>
          </table:table-cell>
          <table:table-cell office:value-type="float" office:value="2775040831">
            <text:p>2775040831</text:p>
          </table:table-cell>
          <table:table-cell office:value-type="string">
            <text:p>ROSMARINO S.R.L.</text:p>
          </table:table-cell>
        </table:table-row>
        <table:table-row table:style-name="ro2">
          <table:table-cell office:value-type="float" office:value="191944">
            <text:p>191944</text:p>
          </table:table-cell>
          <table:table-cell office:value-type="float" office:value="2775460831">
            <text:p>2775460831</text:p>
          </table:table-cell>
          <table:table-cell office:value-type="string">
            <text:p>SCOTTO TRASPORTI S.R.L.</text:p>
          </table:table-cell>
        </table:table-row>
        <table:table-row table:style-name="ro2">
          <table:table-cell office:value-type="float" office:value="191959">
            <text:p>191959</text:p>
          </table:table-cell>
          <table:table-cell office:value-type="float" office:value="2775920834">
            <text:p>2775920834</text:p>
          </table:table-cell>
          <table:table-cell office:value-type="string">
            <text:p>AIRAM TESSIL S.R.L. IN LIQUIDAZIONE</text:p>
          </table:table-cell>
        </table:table-row>
        <table:table-row table:style-name="ro2">
          <table:table-cell office:value-type="float" office:value="192031">
            <text:p>192031</text:p>
          </table:table-cell>
          <table:table-cell office:value-type="float" office:value="2776840833">
            <text:p>2776840833</text:p>
          </table:table-cell>
          <table:table-cell office:value-type="string">
            <text:p>GRUPPO BIO ORO S.R.L. IN LIQUIDAZIONE</text:p>
          </table:table-cell>
        </table:table-row>
        <table:table-row table:style-name="ro2">
          <table:table-cell office:value-type="float" office:value="192390">
            <text:p>192390</text:p>
          </table:table-cell>
          <table:table-cell office:value-type="float" office:value="2779950837">
            <text:p>2779950837</text:p>
          </table:table-cell>
          <table:table-cell office:value-type="string">
            <text:p>M.C. <text:s/>SERVICE <text:s/>S.R.L. <text:s/>- <text:s/>IN LIQUIDAZIONE</text:p>
          </table:table-cell>
        </table:table-row>
        <table:table-row table:style-name="ro2">
          <table:table-cell office:value-type="float" office:value="192446">
            <text:p>192446</text:p>
          </table:table-cell>
          <table:table-cell office:value-type="float" office:value="2779980834">
            <text:p>2779980834</text:p>
          </table:table-cell>
          <table:table-cell office:value-type="string">
            <text:p>LTD ITALIA S.R.L. IN LIQUIDAZIONE</text:p>
          </table:table-cell>
        </table:table-row>
        <table:table-row table:style-name="ro2">
          <table:table-cell office:value-type="float" office:value="192263">
            <text:p>192263</text:p>
          </table:table-cell>
          <table:table-cell office:value-type="float" office:value="2780760837">
            <text:p>2780760837</text:p>
          </table:table-cell>
          <table:table-cell office:value-type="string">
            <text:p>CLIVER S.R.L. IN LIQUIDAZIONE</text:p>
          </table:table-cell>
        </table:table-row>
        <table:table-row table:style-name="ro2">
          <table:table-cell office:value-type="float" office:value="192257">
            <text:p>192257</text:p>
          </table:table-cell>
          <table:table-cell office:value-type="float" office:value="2780920837">
            <text:p>2780920837</text:p>
          </table:table-cell>
          <table:table-cell office:value-type="string">
            <text:p>ESSEGI S.R.L.</text:p>
          </table:table-cell>
        </table:table-row>
        <table:table-row table:style-name="ro2">
          <table:table-cell office:value-type="float" office:value="192563">
            <text:p>192563</text:p>
          </table:table-cell>
          <table:table-cell office:value-type="float" office:value="2783070838">
            <text:p>2783070838</text:p>
          </table:table-cell>
          <table:table-cell office:value-type="string">
            <text:p>PROFESSIONAL IMPIANTI S.R.L. IN LIQUIDAZIONE</text:p>
          </table:table-cell>
        </table:table-row>
        <table:table-row table:style-name="ro2">
          <table:table-cell office:value-type="float" office:value="192512">
            <text:p>192512</text:p>
          </table:table-cell>
          <table:table-cell office:value-type="float" office:value="2783100833">
            <text:p>2783100833</text:p>
          </table:table-cell>
          <table:table-cell office:value-type="string">
            <text:p>GEOINDAGINI S.R.L. UNIPERSONALE DEL GEOLOGO GARUFI CARMELO IN <text:s text:c="3"/>LIQUIDAZIONE</text:p>
          </table:table-cell>
        </table:table-row>
        <table:table-row table:style-name="ro2">
          <table:table-cell office:value-type="float" office:value="192549">
            <text:p>192549</text:p>
          </table:table-cell>
          <table:table-cell office:value-type="float" office:value="2783360833">
            <text:p>2783360833</text:p>
          </table:table-cell>
          <table:table-cell office:value-type="string">
            <text:p>AM MOBILI S.R.L. IN LIQUIDAZIONE</text:p>
          </table:table-cell>
        </table:table-row>
        <table:table-row table:style-name="ro2">
          <table:table-cell office:value-type="float" office:value="192614">
            <text:p>192614</text:p>
          </table:table-cell>
          <table:table-cell office:value-type="float" office:value="2783530831">
            <text:p>2783530831</text:p>
          </table:table-cell>
          <table:table-cell office:value-type="string">
            <text:p>BELLINO M. &amp; G. COSTRUZIONI S.R.L. IN LIQUIDAZIONE</text:p>
          </table:table-cell>
        </table:table-row>
        <table:table-row table:style-name="ro2">
          <table:table-cell office:value-type="float" office:value="192578">
            <text:p>192578</text:p>
          </table:table-cell>
          <table:table-cell office:value-type="float" office:value="2784740835">
            <text:p>2784740835</text:p>
          </table:table-cell>
          <table:table-cell office:value-type="string">
            <text:p>I COLORI DI MARRAKECH S.R.L. IN LIQUIDAZIONE</text:p>
          </table:table-cell>
        </table:table-row>
        <table:table-row table:style-name="ro2">
          <table:table-cell office:value-type="float" office:value="192729">
            <text:p>192729</text:p>
          </table:table-cell>
          <table:table-cell office:value-type="float" office:value="2785060837">
            <text:p>2785060837</text:p>
          </table:table-cell>
          <table:table-cell office:value-type="string">
            <text:p>CIPRIANO ARCHITETTURA D'INTERNI S.R.L.</text:p>
          </table:table-cell>
        </table:table-row>
        <table:table-row table:style-name="ro2">
          <table:table-cell office:value-type="float" office:value="192800">
            <text:p>192800</text:p>
          </table:table-cell>
          <table:table-cell office:value-type="float" office:value="2786680831">
            <text:p>2786680831</text:p>
          </table:table-cell>
          <table:table-cell office:value-type="string">
            <text:p>FA.CAN. S.R.L.</text:p>
          </table:table-cell>
        </table:table-row>
        <table:table-row table:style-name="ro2">
          <table:table-cell office:value-type="float" office:value="192781">
            <text:p>192781</text:p>
          </table:table-cell>
          <table:table-cell office:value-type="float" office:value="2787250832">
            <text:p>2787250832</text:p>
          </table:table-cell>
          <table:table-cell office:value-type="string">
            <text:p>SA.DE.CO. S.R.L.</text:p>
          </table:table-cell>
        </table:table-row>
        <table:table-row table:style-name="ro2">
          <table:table-cell office:value-type="float" office:value="192792">
            <text:p>192792</text:p>
          </table:table-cell>
          <table:table-cell office:value-type="float" office:value="2787290838">
            <text:p>2787290838</text:p>
          </table:table-cell>
          <table:table-cell office:value-type="string">
            <text:p>B &amp; B S.R.L.</text:p>
          </table:table-cell>
        </table:table-row>
        <table:table-row table:style-name="ro2">
          <table:table-cell office:value-type="float" office:value="193082">
            <text:p>193082</text:p>
          </table:table-cell>
          <table:table-cell office:value-type="float" office:value="2787870837">
            <text:p>2787870837</text:p>
          </table:table-cell>
          <table:table-cell office:value-type="string">
            <text:p>TRANSLOG S.R.L. IN LIQUIDAZIONE</text:p>
          </table:table-cell>
        </table:table-row>
        <table:table-row table:style-name="ro2">
          <table:table-cell office:value-type="float" office:value="192857">
            <text:p>192857</text:p>
          </table:table-cell>
          <table:table-cell office:value-type="float" office:value="2788050835">
            <text:p>2788050835</text:p>
          </table:table-cell>
          <table:table-cell office:value-type="string">
            <text:p>LE MURATE SOCIETA' CONSORTILE CORSO SCHEPIS S.R.L.</text:p>
          </table:table-cell>
        </table:table-row>
        <table:table-row table:style-name="ro2">
          <table:table-cell office:value-type="float" office:value="192966">
            <text:p>192966</text:p>
          </table:table-cell>
          <table:table-cell office:value-type="float" office:value="2789880834">
            <text:p>2789880834</text:p>
          </table:table-cell>
          <table:table-cell office:value-type="string">
            <text:p>IMMOBILIARE SIDOTI S.R.L. IN LIQUIDAZIONE</text:p>
          </table:table-cell>
        </table:table-row>
        <table:table-row table:style-name="ro2">
          <table:table-cell office:value-type="float" office:value="193135">
            <text:p>193135</text:p>
          </table:table-cell>
          <table:table-cell office:value-type="float" office:value="2792920833">
            <text:p>2792920833</text:p>
          </table:table-cell>
          <table:table-cell office:value-type="string">
            <text:p>L G. ITALIA S.R.L. IN LIQUIDAZIONE</text:p>
          </table:table-cell>
        </table:table-row>
        <table:table-row table:style-name="ro2">
          <table:table-cell office:value-type="float" office:value="193212">
            <text:p>193212</text:p>
          </table:table-cell>
          <table:table-cell office:value-type="float" office:value="2793030830">
            <text:p>2793030830</text:p>
          </table:table-cell>
          <table:table-cell office:value-type="string">
            <text:p>MULTISERVICE ESTATE S.R.L.</text:p>
          </table:table-cell>
        </table:table-row>
        <table:table-row table:style-name="ro2">
          <table:table-cell office:value-type="float" office:value="193267">
            <text:p>193267</text:p>
          </table:table-cell>
          <table:table-cell office:value-type="float" office:value="2793730835">
            <text:p>2793730835</text:p>
          </table:table-cell>
          <table:table-cell office:value-type="string">
            <text:p>G.R.E.T. S.R.L.</text:p>
          </table:table-cell>
        </table:table-row>
        <table:table-row table:style-name="ro2">
          <table:table-cell office:value-type="float" office:value="207168">
            <text:p>207168</text:p>
          </table:table-cell>
          <table:table-cell office:value-type="float" office:value="2795390125">
            <text:p>2795390125</text:p>
          </table:table-cell>
          <table:table-cell office:value-type="string">
            <text:p>T3 S.R.L. IN LIQUIDAZIONE</text:p>
          </table:table-cell>
        </table:table-row>
        <table:table-row table:style-name="ro2">
          <table:table-cell office:value-type="float" office:value="193418">
            <text:p>193418</text:p>
          </table:table-cell>
          <table:table-cell office:value-type="float" office:value="2796930838">
            <text:p>2796930838</text:p>
          </table:table-cell>
          <table:table-cell office:value-type="string">
            <text:p>CENTRO FITNESS ICOS SOCIETA' A RESPONSABILITA' LIMITATA SPORTIVA DILETTANTISTICA</text:p>
          </table:table-cell>
        </table:table-row>
        <table:table-row table:style-name="ro2">
          <table:table-cell office:value-type="float" office:value="193414">
            <text:p>193414</text:p>
          </table:table-cell>
          <table:table-cell office:value-type="float" office:value="2797580830">
            <text:p>2797580830</text:p>
          </table:table-cell>
          <table:table-cell office:value-type="string">
            <text:p>CROCE IONICA S.R.L. IN LIQUIDAZIONE</text:p>
          </table:table-cell>
        </table:table-row>
        <table:table-row table:style-name="ro2">
          <table:table-cell office:value-type="float" office:value="193569">
            <text:p>193569</text:p>
          </table:table-cell>
          <table:table-cell office:value-type="float" office:value="2798590838">
            <text:p>2798590838</text:p>
          </table:table-cell>
          <table:table-cell office:value-type="string">
            <text:p>A.S. TRASPORTI S.R.L.</text:p>
          </table:table-cell>
        </table:table-row>
        <table:table-row table:style-name="ro2">
          <table:table-cell office:value-type="float" office:value="193576">
            <text:p>193576</text:p>
          </table:table-cell>
          <table:table-cell office:value-type="float" office:value="2800410835">
            <text:p>2800410835</text:p>
          </table:table-cell>
          <table:table-cell office:value-type="string">
            <text:p>SUNRJSE S.R.L. IN LIQUIDAZIONE</text:p>
          </table:table-cell>
        </table:table-row>
        <table:table-row table:style-name="ro2">
          <table:table-cell office:value-type="float" office:value="193651">
            <text:p>193651</text:p>
          </table:table-cell>
          <table:table-cell office:value-type="float" office:value="2802020830">
            <text:p>2802020830</text:p>
          </table:table-cell>
          <table:table-cell office:value-type="string">
            <text:p>AR.NEG. S.R.L. IN LIQUIDAZIONE</text:p>
          </table:table-cell>
        </table:table-row>
        <table:table-row table:style-name="ro2">
          <table:table-cell office:value-type="float" office:value="193712">
            <text:p>193712</text:p>
          </table:table-cell>
          <table:table-cell office:value-type="float" office:value="2802350831">
            <text:p>2802350831</text:p>
          </table:table-cell>
          <table:table-cell office:value-type="string">
            <text:p>MIRO S.R.L.</text:p>
          </table:table-cell>
        </table:table-row>
        <table:table-row table:style-name="ro2">
          <table:table-cell office:value-type="float" office:value="193834">
            <text:p>193834</text:p>
          </table:table-cell>
          <table:table-cell office:value-type="float" office:value="2804430839">
            <text:p>2804430839</text:p>
          </table:table-cell>
          <table:table-cell office:value-type="string">
            <text:p>GR EXCLUSIVE - S.R.L</text:p>
          </table:table-cell>
        </table:table-row>
        <table:table-row table:style-name="ro2">
          <table:table-cell office:value-type="float" office:value="193932">
            <text:p>193932</text:p>
          </table:table-cell>
          <table:table-cell office:value-type="float" office:value="2806520835">
            <text:p>2806520835</text:p>
          </table:table-cell>
          <table:table-cell office:value-type="string">
            <text:p>CONSORTILE TONICA S.R.L.</text:p>
          </table:table-cell>
        </table:table-row>
        <table:table-row table:style-name="ro2">
          <table:table-cell office:value-type="float" office:value="194202">
            <text:p>194202</text:p>
          </table:table-cell>
          <table:table-cell office:value-type="float" office:value="2808720839">
            <text:p>2808720839</text:p>
          </table:table-cell>
          <table:table-cell office:value-type="string">
            <text:p>CHIEDILALUNA S.R.L.</text:p>
          </table:table-cell>
        </table:table-row>
        <table:table-row table:style-name="ro2">
          <table:table-cell office:value-type="float" office:value="194211">
            <text:p>194211</text:p>
          </table:table-cell>
          <table:table-cell office:value-type="float" office:value="2808750836">
            <text:p>2808750836</text:p>
          </table:table-cell>
          <table:table-cell office:value-type="string">
            <text:p>LA CITTADELLA-S.R.L. IN LIQUIDAZIONE</text:p>
          </table:table-cell>
        </table:table-row>
        <table:table-row table:style-name="ro2">
          <table:table-cell office:value-type="float" office:value="194313">
            <text:p>194313</text:p>
          </table:table-cell>
          <table:table-cell office:value-type="float" office:value="2808950832">
            <text:p>2808950832</text:p>
          </table:table-cell>
          <table:table-cell office:value-type="string">
            <text:p>TAORMINA SHOPPING CENTER <text:s/>S.R.L.</text:p>
          </table:table-cell>
        </table:table-row>
        <table:table-row table:style-name="ro2">
          <table:table-cell office:value-type="float" office:value="194214">
            <text:p>194214</text:p>
          </table:table-cell>
          <table:table-cell office:value-type="float" office:value="2809140839">
            <text:p>2809140839</text:p>
          </table:table-cell>
          <table:table-cell office:value-type="string">
            <text:p>MADS YACHT S.R.L.</text:p>
          </table:table-cell>
        </table:table-row>
        <table:table-row table:style-name="ro2">
          <table:table-cell office:value-type="float" office:value="194236">
            <text:p>194236</text:p>
          </table:table-cell>
          <table:table-cell office:value-type="float" office:value="2810540837">
            <text:p>2810540837</text:p>
          </table:table-cell>
          <table:table-cell office:value-type="string">
            <text:p>CONFARTIGIANATO SERVIZI S.R.L. IN LIQUIDAZIONE</text:p>
          </table:table-cell>
        </table:table-row>
        <table:table-row table:style-name="ro2">
          <table:table-cell office:value-type="float" office:value="194316">
            <text:p>194316</text:p>
          </table:table-cell>
          <table:table-cell office:value-type="float" office:value="2812350839">
            <text:p>2812350839</text:p>
          </table:table-cell>
          <table:table-cell office:value-type="string">
            <text:p>JEANS STORE S.R.L. IN LIQUIDAZIONE</text:p>
          </table:table-cell>
        </table:table-row>
        <table:table-row table:style-name="ro2">
          <table:table-cell office:value-type="float" office:value="194481">
            <text:p>194481</text:p>
          </table:table-cell>
          <table:table-cell office:value-type="float" office:value="2813440837">
            <text:p>2813440837</text:p>
          </table:table-cell>
          <table:table-cell office:value-type="string">
            <text:p>TRAVEL FOOD S.R.L.</text:p>
          </table:table-cell>
        </table:table-row>
        <table:table-row table:style-name="ro2">
          <table:table-cell office:value-type="float" office:value="194451">
            <text:p>194451</text:p>
          </table:table-cell>
          <table:table-cell office:value-type="float" office:value="2813630833">
            <text:p>2813630833</text:p>
          </table:table-cell>
          <table:table-cell office:value-type="string">
            <text:p>G.E.A. S.R.L. (IN LIQUIDAZIONE)</text:p>
          </table:table-cell>
        </table:table-row>
        <table:table-row table:style-name="ro2">
          <table:table-cell office:value-type="float" office:value="194483">
            <text:p>194483</text:p>
          </table:table-cell>
          <table:table-cell office:value-type="float" office:value="2815070830">
            <text:p>2815070830</text:p>
          </table:table-cell>
          <table:table-cell office:value-type="string">
            <text:p>FAGMA S.R.L.</text:p>
          </table:table-cell>
        </table:table-row>
        <table:table-row table:style-name="ro2">
          <table:table-cell office:value-type="float" office:value="194520">
            <text:p>194520</text:p>
          </table:table-cell>
          <table:table-cell office:value-type="float" office:value="2815310830">
            <text:p>2815310830</text:p>
          </table:table-cell>
          <table:table-cell office:value-type="string">
            <text:p>ROGIP SRL</text:p>
          </table:table-cell>
        </table:table-row>
        <table:table-row table:style-name="ro2">
          <table:table-cell office:value-type="float" office:value="194903">
            <text:p>194903</text:p>
          </table:table-cell>
          <table:table-cell office:value-type="float" office:value="2819160835">
            <text:p>2819160835</text:p>
          </table:table-cell>
          <table:table-cell office:value-type="string">
            <text:p>TURRISI S.R.L. IN LIQUIDAZIONE</text:p>
          </table:table-cell>
        </table:table-row>
        <table:table-row table:style-name="ro2">
          <table:table-cell office:value-type="float" office:value="194892">
            <text:p>194892</text:p>
          </table:table-cell>
          <table:table-cell office:value-type="float" office:value="2819310836">
            <text:p>2819310836</text:p>
          </table:table-cell>
          <table:table-cell office:value-type="string">
            <text:p>TAVEDIL S.R.L.</text:p>
          </table:table-cell>
        </table:table-row>
        <table:table-row table:style-name="ro2">
          <table:table-cell office:value-type="float" office:value="194894">
            <text:p>194894</text:p>
          </table:table-cell>
          <table:table-cell office:value-type="float" office:value="2820110837">
            <text:p>2820110837</text:p>
          </table:table-cell>
          <table:table-cell office:value-type="string">
            <text:p>RISTORFIN S.R.L. IN LIQUIDAZIONE</text:p>
          </table:table-cell>
        </table:table-row>
        <table:table-row table:style-name="ro2">
          <table:table-cell office:value-type="float" office:value="194988">
            <text:p>194988</text:p>
          </table:table-cell>
          <table:table-cell office:value-type="float" office:value="2820340830">
            <text:p>2820340830</text:p>
          </table:table-cell>
          <table:table-cell office:value-type="string">
            <text:p>EUROCOSTRUZIONI S.R.L.</text:p>
          </table:table-cell>
        </table:table-row>
        <table:table-row table:style-name="ro2">
          <table:table-cell office:value-type="float" office:value="195002">
            <text:p>195002</text:p>
          </table:table-cell>
          <table:table-cell office:value-type="float" office:value="2820830830">
            <text:p>2820830830</text:p>
          </table:table-cell>
          <table:table-cell office:value-type="string">
            <text:p>SOLUZIONE CASA S.R.L. - SOCIETA' IN LIQUIDAZIONE</text:p>
          </table:table-cell>
        </table:table-row>
        <table:table-row table:style-name="ro2">
          <table:table-cell office:value-type="float" office:value="195095">
            <text:p>195095</text:p>
          </table:table-cell>
          <table:table-cell office:value-type="float" office:value="2821120835">
            <text:p>2821120835</text:p>
          </table:table-cell>
          <table:table-cell office:value-type="string">
            <text:p>S.I.T.E.C. S.R.L. IN LIQUIDAZIONE</text:p>
          </table:table-cell>
        </table:table-row>
        <table:table-row table:style-name="ro2">
          <table:table-cell office:value-type="float" office:value="195100">
            <text:p>195100</text:p>
          </table:table-cell>
          <table:table-cell office:value-type="float" office:value="2821370836">
            <text:p>2821370836</text:p>
          </table:table-cell>
          <table:table-cell office:value-type="string">
            <text:p>MESSINA REALTY S.R.L.</text:p>
          </table:table-cell>
        </table:table-row>
        <table:table-row table:style-name="ro2">
          <table:table-cell office:value-type="float" office:value="195107">
            <text:p>195107</text:p>
          </table:table-cell>
          <table:table-cell office:value-type="float" office:value="2821630833">
            <text:p>2821630833</text:p>
          </table:table-cell>
          <table:table-cell office:value-type="string">
            <text:p>OVERSTEP S.R.L.</text:p>
          </table:table-cell>
        </table:table-row>
        <table:table-row table:style-name="ro2">
          <table:table-cell office:value-type="float" office:value="195088">
            <text:p>195088</text:p>
          </table:table-cell>
          <table:table-cell office:value-type="float" office:value="2822540833">
            <text:p>2822540833</text:p>
          </table:table-cell>
          <table:table-cell office:value-type="string">
            <text:p>FIERE DI SICILIA S.C. A <text:s/>R.L. IN LIQUIDAZIONE</text:p>
          </table:table-cell>
        </table:table-row>
        <table:table-row table:style-name="ro2">
          <table:table-cell office:value-type="float" office:value="195254">
            <text:p>195254</text:p>
          </table:table-cell>
          <table:table-cell office:value-type="float" office:value="2822740839">
            <text:p>2822740839</text:p>
          </table:table-cell>
          <table:table-cell office:value-type="string">
            <text:p>PORTO TURISTICO PORTOROSA S.P.A.</text:p>
          </table:table-cell>
        </table:table-row>
        <table:table-row table:style-name="ro2">
          <table:table-cell office:value-type="float" office:value="195178">
            <text:p>195178</text:p>
          </table:table-cell>
          <table:table-cell office:value-type="float" office:value="2823080839">
            <text:p>2823080839</text:p>
          </table:table-cell>
          <table:table-cell office:value-type="string">
            <text:p>BABY BOOM S.R.L.</text:p>
          </table:table-cell>
        </table:table-row>
        <table:table-row table:style-name="ro2">
          <table:table-cell office:value-type="float" office:value="195176">
            <text:p>195176</text:p>
          </table:table-cell>
          <table:table-cell office:value-type="float" office:value="2823210832">
            <text:p>2823210832</text:p>
          </table:table-cell>
          <table:table-cell office:value-type="string">
            <text:p>CO.GE.CO. S.R.L. IN LIQUIDAZIONE</text:p>
          </table:table-cell>
        </table:table-row>
        <table:table-row table:style-name="ro2">
          <table:table-cell office:value-type="float" office:value="195224">
            <text:p>195224</text:p>
          </table:table-cell>
          <table:table-cell office:value-type="float" office:value="2823400839">
            <text:p>2823400839</text:p>
          </table:table-cell>
          <table:table-cell office:value-type="string">
            <text:p>IL TIGLIO S.R.L. <text:s/>IN LIQUIDAZIONE</text:p>
          </table:table-cell>
        </table:table-row>
        <table:table-row table:style-name="ro2">
          <table:table-cell office:value-type="float" office:value="195248">
            <text:p>195248</text:p>
          </table:table-cell>
          <table:table-cell office:value-type="float" office:value="2824260836">
            <text:p>2824260836</text:p>
          </table:table-cell>
          <table:table-cell office:value-type="string">
            <text:p>AMIVA S.R.L. IN LIQUIDAZIONE</text:p>
          </table:table-cell>
        </table:table-row>
        <table:table-row table:style-name="ro2">
          <table:table-cell office:value-type="float" office:value="195228">
            <text:p>195228</text:p>
          </table:table-cell>
          <table:table-cell office:value-type="float" office:value="2824300830">
            <text:p>2824300830</text:p>
          </table:table-cell>
          <table:table-cell office:value-type="string">
            <text:p>P. VAIARTA S.R.L.</text:p>
          </table:table-cell>
        </table:table-row>
        <table:table-row table:style-name="ro2">
          <table:table-cell office:value-type="float" office:value="195272">
            <text:p>195272</text:p>
          </table:table-cell>
          <table:table-cell office:value-type="float" office:value="2824580837">
            <text:p>2824580837</text:p>
          </table:table-cell>
          <table:table-cell office:value-type="string">
            <text:p>METRO MESSINA SOCIETA' CONSORTILE S.R.L.</text:p>
          </table:table-cell>
        </table:table-row>
        <table:table-row table:style-name="ro2">
          <table:table-cell office:value-type="float" office:value="195274">
            <text:p>195274</text:p>
          </table:table-cell>
          <table:table-cell office:value-type="float" office:value="2824740837">
            <text:p>2824740837</text:p>
          </table:table-cell>
          <table:table-cell office:value-type="string">
            <text:p>GIARDINO S.R.L.</text:p>
          </table:table-cell>
        </table:table-row>
        <table:table-row table:style-name="ro2">
          <table:table-cell office:value-type="float" office:value="195434">
            <text:p>195434</text:p>
          </table:table-cell>
          <table:table-cell office:value-type="float" office:value="2827360831">
            <text:p>2827360831</text:p>
          </table:table-cell>
          <table:table-cell office:value-type="string">
            <text:p>EDIL SERVICE S.R.L.</text:p>
          </table:table-cell>
        </table:table-row>
        <table:table-row table:style-name="ro2">
          <table:table-cell office:value-type="float" office:value="195555">
            <text:p>195555</text:p>
          </table:table-cell>
          <table:table-cell office:value-type="float" office:value="2827490836">
            <text:p>2827490836</text:p>
          </table:table-cell>
          <table:table-cell office:value-type="string">
            <text:p>NIKKEY S.R.L.</text:p>
          </table:table-cell>
        </table:table-row>
        <table:table-row table:style-name="ro2">
          <table:table-cell office:value-type="float" office:value="195521">
            <text:p>195521</text:p>
          </table:table-cell>
          <table:table-cell office:value-type="float" office:value="2828430831">
            <text:p>2828430831</text:p>
          </table:table-cell>
          <table:table-cell office:value-type="string">
            <text:p>SIMED (SOCIETA' INDUSTRIALE DEL MEDITERRANEO) S.R.L.</text:p>
          </table:table-cell>
        </table:table-row>
        <table:table-row table:style-name="ro2">
          <table:table-cell office:value-type="float" office:value="195649">
            <text:p>195649</text:p>
          </table:table-cell>
          <table:table-cell office:value-type="float" office:value="2831110834">
            <text:p>2831110834</text:p>
          </table:table-cell>
          <table:table-cell office:value-type="string">
            <text:p>FINIMM S.R.L. IN LIQUIDAZIONE</text:p>
          </table:table-cell>
        </table:table-row>
        <table:table-row table:style-name="ro2">
          <table:table-cell office:value-type="float" office:value="195875">
            <text:p>195875</text:p>
          </table:table-cell>
          <table:table-cell office:value-type="float" office:value="2833670835">
            <text:p>2833670835</text:p>
          </table:table-cell>
          <table:table-cell office:value-type="string">
            <text:p>ROMAUTO S.R.L. IN LIQUIDAZIONE</text:p>
          </table:table-cell>
        </table:table-row>
        <table:table-row table:style-name="ro2">
          <table:table-cell office:value-type="float" office:value="195946">
            <text:p>195946</text:p>
          </table:table-cell>
          <table:table-cell office:value-type="float" office:value="2834260834">
            <text:p>2834260834</text:p>
          </table:table-cell>
          <table:table-cell office:value-type="string">
            <text:p>ELICOST S.R.L.</text:p>
          </table:table-cell>
        </table:table-row>
        <table:table-row table:style-name="ro2">
          <table:table-cell office:value-type="float" office:value="195919">
            <text:p>195919</text:p>
          </table:table-cell>
          <table:table-cell office:value-type="float" office:value="2834970838">
            <text:p>2834970838</text:p>
          </table:table-cell>
          <table:table-cell office:value-type="string">
            <text:p>PUGLISI SPORT S.R.L.</text:p>
          </table:table-cell>
        </table:table-row>
        <table:table-row table:style-name="ro2">
          <table:table-cell office:value-type="float" office:value="196017">
            <text:p>196017</text:p>
          </table:table-cell>
          <table:table-cell office:value-type="float" office:value="2836290839">
            <text:p>2836290839</text:p>
          </table:table-cell>
          <table:table-cell office:value-type="string">
            <text:p>LIVE - S.R.L.</text:p>
          </table:table-cell>
        </table:table-row>
        <table:table-row table:style-name="ro2">
          <table:table-cell office:value-type="float" office:value="196271">
            <text:p>196271</text:p>
          </table:table-cell>
          <table:table-cell office:value-type="float" office:value="2836670832">
            <text:p>2836670832</text:p>
          </table:table-cell>
          <table:table-cell office:value-type="string">
            <text:p>ALMA COSTRUZIONI S.R.L.</text:p>
          </table:table-cell>
        </table:table-row>
        <table:table-row table:style-name="ro2">
          <table:table-cell office:value-type="float" office:value="196254">
            <text:p>196254</text:p>
          </table:table-cell>
          <table:table-cell office:value-type="float" office:value="2837640834">
            <text:p>2837640834</text:p>
          </table:table-cell>
          <table:table-cell office:value-type="string">
            <text:p>FI.DA <text:s/>SOCIETA' A RESPONSABILITA' LIMITATA</text:p>
          </table:table-cell>
        </table:table-row>
        <table:table-row table:style-name="ro2">
          <table:table-cell office:value-type="float" office:value="196147">
            <text:p>196147</text:p>
          </table:table-cell>
          <table:table-cell office:value-type="float" office:value="2837720834">
            <text:p>2837720834</text:p>
          </table:table-cell>
          <table:table-cell office:value-type="string">
            <text:p>B.T.S. S.R.L.</text:p>
          </table:table-cell>
        </table:table-row>
        <table:table-row table:style-name="ro2">
          <table:table-cell office:value-type="float" office:value="196186">
            <text:p>196186</text:p>
          </table:table-cell>
          <table:table-cell office:value-type="float" office:value="2838280838">
            <text:p>2838280838</text:p>
          </table:table-cell>
          <table:table-cell office:value-type="string">
            <text:p>V.5 S.R.L. IN LIQUIDAZIONE</text:p>
          </table:table-cell>
        </table:table-row>
        <table:table-row table:style-name="ro2">
          <table:table-cell office:value-type="float" office:value="196253">
            <text:p>196253</text:p>
          </table:table-cell>
          <table:table-cell office:value-type="float" office:value="2838640833">
            <text:p>2838640833</text:p>
          </table:table-cell>
          <table:table-cell office:value-type="string">
            <text:p>CASATUA S.R.L. IN LIQUIDAZIONE</text:p>
          </table:table-cell>
        </table:table-row>
        <table:table-row table:style-name="ro2">
          <table:table-cell office:value-type="float" office:value="196274">
            <text:p>196274</text:p>
          </table:table-cell>
          <table:table-cell office:value-type="float" office:value="2838750830">
            <text:p>2838750830</text:p>
          </table:table-cell>
          <table:table-cell office:value-type="string">
            <text:p>SOLARSI SRL</text:p>
          </table:table-cell>
        </table:table-row>
        <table:table-row table:style-name="ro2">
          <table:table-cell office:value-type="float" office:value="196246">
            <text:p>196246</text:p>
          </table:table-cell>
          <table:table-cell office:value-type="float" office:value="2839140833">
            <text:p>2839140833</text:p>
          </table:table-cell>
          <table:table-cell office:value-type="string">
            <text:p>PASTICCERIA ETNA S.R.L.</text:p>
          </table:table-cell>
        </table:table-row>
        <table:table-row table:style-name="ro2">
          <table:table-cell office:value-type="float" office:value="196390">
            <text:p>196390</text:p>
          </table:table-cell>
          <table:table-cell office:value-type="float" office:value="2839660830">
            <text:p>2839660830</text:p>
          </table:table-cell>
          <table:table-cell office:value-type="string">
            <text:p>NEON MILANO S.R.L.</text:p>
          </table:table-cell>
        </table:table-row>
        <table:table-row table:style-name="ro2">
          <table:table-cell office:value-type="float" office:value="196326">
            <text:p>196326</text:p>
          </table:table-cell>
          <table:table-cell office:value-type="float" office:value="2839700834">
            <text:p>2839700834</text:p>
          </table:table-cell>
          <table:table-cell office:value-type="string">
            <text:p>CONSORTILE OGNINA S.R.L.</text:p>
          </table:table-cell>
        </table:table-row>
        <table:table-row table:style-name="ro2">
          <table:table-cell office:value-type="float" office:value="196319">
            <text:p>196319</text:p>
          </table:table-cell>
          <table:table-cell office:value-type="float" office:value="2840110833">
            <text:p>2840110833</text:p>
          </table:table-cell>
          <table:table-cell office:value-type="string">
            <text:p>INTERMEDIAZIONE E CONSULENZA MESSINA 4 S.R.L.</text:p>
          </table:table-cell>
        </table:table-row>
        <table:table-row table:style-name="ro2">
          <table:table-cell office:value-type="float" office:value="196571">
            <text:p>196571</text:p>
          </table:table-cell>
          <table:table-cell office:value-type="float" office:value="2844130837">
            <text:p>2844130837</text:p>
          </table:table-cell>
          <table:table-cell office:value-type="string">
            <text:p>MONDO AUTO S.R.L.</text:p>
          </table:table-cell>
        </table:table-row>
        <table:table-row table:style-name="ro2">
          <table:table-cell office:value-type="float" office:value="196518">
            <text:p>196518</text:p>
          </table:table-cell>
          <table:table-cell office:value-type="float" office:value="2844370839">
            <text:p>2844370839</text:p>
          </table:table-cell>
          <table:table-cell office:value-type="string">
            <text:p>NA.PI. SERVICE S.R.L.</text:p>
          </table:table-cell>
        </table:table-row>
        <table:table-row table:style-name="ro2">
          <table:table-cell office:value-type="float" office:value="196658">
            <text:p>196658</text:p>
          </table:table-cell>
          <table:table-cell office:value-type="float" office:value="2845260831">
            <text:p>2845260831</text:p>
          </table:table-cell>
          <table:table-cell office:value-type="string">
            <text:p>LA MAGICA NOTTE S.R.L. (IN LIQUIDAZIONE)</text:p>
          </table:table-cell>
        </table:table-row>
        <table:table-row table:style-name="ro2">
          <table:table-cell office:value-type="float" office:value="196647">
            <text:p>196647</text:p>
          </table:table-cell>
          <table:table-cell office:value-type="float" office:value="2846560833">
            <text:p>2846560833</text:p>
          </table:table-cell>
          <table:table-cell office:value-type="string">
            <text:p>VI.FO. S.R.L.</text:p>
          </table:table-cell>
        </table:table-row>
        <table:table-row table:style-name="ro2">
          <table:table-cell office:value-type="float" office:value="196896">
            <text:p>196896</text:p>
          </table:table-cell>
          <table:table-cell office:value-type="float" office:value="2849850835">
            <text:p>2849850835</text:p>
          </table:table-cell>
          <table:table-cell office:value-type="string">
            <text:p>IL LIBRO USATO S.R.L. IN LIQUIDAZIONE</text:p>
          </table:table-cell>
        </table:table-row>
        <table:table-row table:style-name="ro2">
          <table:table-cell office:value-type="float" office:value="196899">
            <text:p>196899</text:p>
          </table:table-cell>
          <table:table-cell office:value-type="float" office:value="2850070836">
            <text:p>2850070836</text:p>
          </table:table-cell>
          <table:table-cell office:value-type="string">
            <text:p>ARREDO VERDE S.R.L.</text:p>
          </table:table-cell>
        </table:table-row>
        <table:table-row table:style-name="ro2">
          <table:table-cell office:value-type="float" office:value="196945">
            <text:p>196945</text:p>
          </table:table-cell>
          <table:table-cell office:value-type="float" office:value="2851460838">
            <text:p>2851460838</text:p>
          </table:table-cell>
          <table:table-cell office:value-type="string">
            <text:p>E. &amp; M. COSTRUZIONI S.R.L. IN LIQUIDAZIONE</text:p>
          </table:table-cell>
        </table:table-row>
        <table:table-row table:style-name="ro2">
          <table:table-cell office:value-type="float" office:value="196995">
            <text:p>196995</text:p>
          </table:table-cell>
          <table:table-cell office:value-type="float" office:value="2851580833">
            <text:p>2851580833</text:p>
          </table:table-cell>
          <table:table-cell office:value-type="string">
            <text:p>THE NEW HOUSE GROUP S.R.L. IN LIQUIDAZIONE</text:p>
          </table:table-cell>
        </table:table-row>
        <table:table-row table:style-name="ro2">
          <table:table-cell office:value-type="float" office:value="197030">
            <text:p>197030</text:p>
          </table:table-cell>
          <table:table-cell office:value-type="float" office:value="2852440839">
            <text:p>2852440839</text:p>
          </table:table-cell>
          <table:table-cell office:value-type="string">
            <text:p>START UP S.R.L. - SOCIETA' IN LIQUIDAZIONE</text:p>
          </table:table-cell>
        </table:table-row>
        <table:table-row table:style-name="ro2">
          <table:table-cell office:value-type="float" office:value="197142">
            <text:p>197142</text:p>
          </table:table-cell>
          <table:table-cell office:value-type="float" office:value="2853400832">
            <text:p>2853400832</text:p>
          </table:table-cell>
          <table:table-cell office:value-type="string">
            <text:p>VI.MAR. S.R.L. IN LIQUIDAZIONE</text:p>
          </table:table-cell>
        </table:table-row>
        <table:table-row table:style-name="ro2">
          <table:table-cell office:value-type="float" office:value="197078">
            <text:p>197078</text:p>
          </table:table-cell>
          <table:table-cell office:value-type="float" office:value="2853480834">
            <text:p>2853480834</text:p>
          </table:table-cell>
          <table:table-cell office:value-type="string">
            <text:p>TIRRENO IMMOBILIARE S.R.L. IN LIQUIDAZIONE</text:p>
          </table:table-cell>
        </table:table-row>
        <table:table-row table:style-name="ro2">
          <table:table-cell office:value-type="float" office:value="197092">
            <text:p>197092</text:p>
          </table:table-cell>
          <table:table-cell office:value-type="float" office:value="2853760839">
            <text:p>2853760839</text:p>
          </table:table-cell>
          <table:table-cell office:value-type="string">
            <text:p>LUNGOMARE <text:s/>S.R.L.</text:p>
          </table:table-cell>
        </table:table-row>
        <table:table-row table:style-name="ro2">
          <table:table-cell office:value-type="float" office:value="197356">
            <text:p>197356</text:p>
          </table:table-cell>
          <table:table-cell office:value-type="float" office:value="2855210833">
            <text:p>2855210833</text:p>
          </table:table-cell>
          <table:table-cell office:value-type="string">
            <text:p>TECNOSITEC SOCIETA' DI INGEGNERIA SERVIZI E COSTRUZIONI S.R.L. <text:s text:c="2"/>IN LIQUIDAZIONE</text:p>
          </table:table-cell>
        </table:table-row>
        <table:table-row table:style-name="ro2">
          <table:table-cell office:value-type="float" office:value="197237">
            <text:p>197237</text:p>
          </table:table-cell>
          <table:table-cell office:value-type="float" office:value="2855570830">
            <text:p>2855570830</text:p>
          </table:table-cell>
          <table:table-cell office:value-type="string">
            <text:p>NUOVO AVVENIRE S.R.L.</text:p>
          </table:table-cell>
        </table:table-row>
        <table:table-row table:style-name="ro2">
          <table:table-cell office:value-type="float" office:value="197301">
            <text:p>197301</text:p>
          </table:table-cell>
          <table:table-cell office:value-type="float" office:value="2856610833">
            <text:p>2856610833</text:p>
          </table:table-cell>
          <table:table-cell office:value-type="string">
            <text:p>R.E.D. S.R.L.</text:p>
          </table:table-cell>
        </table:table-row>
        <table:table-row table:style-name="ro2">
          <table:table-cell office:value-type="float" office:value="197379">
            <text:p>197379</text:p>
          </table:table-cell>
          <table:table-cell office:value-type="float" office:value="2857240838">
            <text:p>2857240838</text:p>
          </table:table-cell>
          <table:table-cell office:value-type="string">
            <text:p>EMMERRE S.R.L.</text:p>
          </table:table-cell>
        </table:table-row>
        <table:table-row table:style-name="ro2">
          <table:table-cell office:value-type="float" office:value="197504">
            <text:p>197504</text:p>
          </table:table-cell>
          <table:table-cell office:value-type="float" office:value="2857560839">
            <text:p>2857560839</text:p>
          </table:table-cell>
          <table:table-cell office:value-type="string">
            <text:p>MEDITERRANEO BISTROT S.R.L. IN LIQUIDAZIONE</text:p>
          </table:table-cell>
        </table:table-row>
        <table:table-row table:style-name="ro2">
          <table:table-cell office:value-type="float" office:value="197409">
            <text:p>197409</text:p>
          </table:table-cell>
          <table:table-cell office:value-type="float" office:value="2857570838">
            <text:p>2857570838</text:p>
          </table:table-cell>
          <table:table-cell office:value-type="string">
            <text:p>FASHION VULCANO S.R.L. IN LIQUIDAZIONE</text:p>
          </table:table-cell>
        </table:table-row>
        <table:table-row table:style-name="ro2">
          <table:table-cell office:value-type="float" office:value="197495">
            <text:p>197495</text:p>
          </table:table-cell>
          <table:table-cell office:value-type="float" office:value="2859190833">
            <text:p>2859190833</text:p>
          </table:table-cell>
          <table:table-cell office:value-type="string">
            <text:p>TROPICANA S.R.L. IN LIQUIDAZIONE</text:p>
          </table:table-cell>
        </table:table-row>
        <table:table-row table:style-name="ro2">
          <table:table-cell office:value-type="float" office:value="197570">
            <text:p>197570</text:p>
          </table:table-cell>
          <table:table-cell office:value-type="float" office:value="2859920833">
            <text:p>2859920833</text:p>
          </table:table-cell>
          <table:table-cell office:value-type="string">
            <text:p>VIRGOLA S.R.L. IN LIQUIDAZIONE</text:p>
          </table:table-cell>
        </table:table-row>
        <table:table-row table:style-name="ro2">
          <table:table-cell office:value-type="float" office:value="197711">
            <text:p>197711</text:p>
          </table:table-cell>
          <table:table-cell office:value-type="float" office:value="2860380837">
            <text:p>2860380837</text:p>
          </table:table-cell>
          <table:table-cell office:value-type="string">
            <text:p>COPACABANA S.R.L. IN LIQUIDAZIONE</text:p>
          </table:table-cell>
        </table:table-row>
        <table:table-row table:style-name="ro2">
          <table:table-cell office:value-type="float" office:value="197690">
            <text:p>197690</text:p>
          </table:table-cell>
          <table:table-cell office:value-type="float" office:value="2862240831">
            <text:p>2862240831</text:p>
          </table:table-cell>
          <table:table-cell office:value-type="string">
            <text:p>RO.GI. SRL</text:p>
          </table:table-cell>
        </table:table-row>
        <table:table-row table:style-name="ro2">
          <table:table-cell office:value-type="float" office:value="197844">
            <text:p>197844</text:p>
          </table:table-cell>
          <table:table-cell office:value-type="float" office:value="2864350836">
            <text:p>2864350836</text:p>
          </table:table-cell>
          <table:table-cell office:value-type="string">
            <text:p>ARCH.IN.GEO S.R.L. IN LIQUIDAZIONE</text:p>
          </table:table-cell>
        </table:table-row>
        <table:table-row table:style-name="ro2">
          <table:table-cell office:value-type="float" office:value="197971">
            <text:p>197971</text:p>
          </table:table-cell>
          <table:table-cell office:value-type="float" office:value="2865020834">
            <text:p>2865020834</text:p>
          </table:table-cell>
          <table:table-cell office:value-type="string">
            <text:p>VERTIGO S.R.L. IN LIQUIDAZIONE</text:p>
          </table:table-cell>
        </table:table-row>
        <table:table-row table:style-name="ro2">
          <table:table-cell office:value-type="float" office:value="197911">
            <text:p>197911</text:p>
          </table:table-cell>
          <table:table-cell office:value-type="float" office:value="2865070839">
            <text:p>2865070839</text:p>
          </table:table-cell>
          <table:table-cell office:value-type="string">
            <text:p>AUTOZENTRUM S.R.L. IN LIQUIDAZIONE</text:p>
          </table:table-cell>
        </table:table-row>
        <table:table-row table:style-name="ro2">
          <table:table-cell office:value-type="float" office:value="198026">
            <text:p>198026</text:p>
          </table:table-cell>
          <table:table-cell office:value-type="float" office:value="2865340836">
            <text:p>2865340836</text:p>
          </table:table-cell>
          <table:table-cell office:value-type="string">
            <text:p>THE BROTHERS S.R.L.</text:p>
          </table:table-cell>
        </table:table-row>
        <table:table-row table:style-name="ro2">
          <table:table-cell office:value-type="float" office:value="197999">
            <text:p>197999</text:p>
          </table:table-cell>
          <table:table-cell office:value-type="float" office:value="2865560839">
            <text:p>2865560839</text:p>
          </table:table-cell>
          <table:table-cell office:value-type="string">
            <text:p>INIZIATIVE-INDUSTRIALI-COMMERCIALI-ARTIGIANALI <text:s/>SOCIETA' CONSORTILE A R.L. <text:s text:c="2"/>- IN SIGLA CONSORZIO I.I.C.A. A R.L. IN LIQUIDAZION</text:p>
          </table:table-cell>
        </table:table-row>
        <table:table-row table:style-name="ro2">
          <table:table-cell office:value-type="float" office:value="197953">
            <text:p>197953</text:p>
          </table:table-cell>
          <table:table-cell office:value-type="float" office:value="2865730838">
            <text:p>2865730838</text:p>
          </table:table-cell>
          <table:table-cell office:value-type="string">
            <text:p>CABIRIA S.R.L.</text:p>
          </table:table-cell>
        </table:table-row>
        <table:table-row table:style-name="ro2">
          <table:table-cell office:value-type="float" office:value="198225">
            <text:p>198225</text:p>
          </table:table-cell>
          <table:table-cell office:value-type="float" office:value="2867700839">
            <text:p>2867700839</text:p>
          </table:table-cell>
          <table:table-cell office:value-type="string">
            <text:p>SOCIETA' CONSORTILE L'ARTE DEL RESTAURO A R.L.</text:p>
          </table:table-cell>
        </table:table-row>
        <table:table-row table:style-name="ro2">
          <table:table-cell office:value-type="float" office:value="198264">
            <text:p>198264</text:p>
          </table:table-cell>
          <table:table-cell office:value-type="float" office:value="2868040839">
            <text:p>2868040839</text:p>
          </table:table-cell>
          <table:table-cell office:value-type="string">
            <text:p>S &amp; D COSTRUZIONI S.R.L.</text:p>
          </table:table-cell>
        </table:table-row>
        <table:table-row table:style-name="ro2">
          <table:table-cell office:value-type="float" office:value="198188">
            <text:p>198188</text:p>
          </table:table-cell>
          <table:table-cell office:value-type="float" office:value="2868480837">
            <text:p>2868480837</text:p>
          </table:table-cell>
          <table:table-cell office:value-type="string">
            <text:p>AF TRADING S.R.L. IN LIQUIDAZIONE</text:p>
          </table:table-cell>
        </table:table-row>
        <table:table-row table:style-name="ro2">
          <table:table-cell office:value-type="float" office:value="198609">
            <text:p>198609</text:p>
          </table:table-cell>
          <table:table-cell office:value-type="float" office:value="2872970831">
            <text:p>2872970831</text:p>
          </table:table-cell>
          <table:table-cell office:value-type="string">
            <text:p>I-TECH S.R.L.</text:p>
          </table:table-cell>
        </table:table-row>
        <table:table-row table:style-name="ro2">
          <table:table-cell office:value-type="float" office:value="198672">
            <text:p>198672</text:p>
          </table:table-cell>
          <table:table-cell office:value-type="float" office:value="2874920834">
            <text:p>2874920834</text:p>
          </table:table-cell>
          <table:table-cell office:value-type="string">
            <text:p>ZAC S.R.L. IN LIQUIDAZIONE</text:p>
          </table:table-cell>
        </table:table-row>
        <table:table-row table:style-name="ro2">
          <table:table-cell office:value-type="float" office:value="198769">
            <text:p>198769</text:p>
          </table:table-cell>
          <table:table-cell office:value-type="float" office:value="2875980837">
            <text:p>2875980837</text:p>
          </table:table-cell>
          <table:table-cell office:value-type="string">
            <text:p>EKAM S.R.L. IN LIQUIDAZIONE</text:p>
          </table:table-cell>
        </table:table-row>
        <table:table-row table:style-name="ro2">
          <table:table-cell office:value-type="float" office:value="198768">
            <text:p>198768</text:p>
          </table:table-cell>
          <table:table-cell office:value-type="float" office:value="2876240835">
            <text:p>2876240835</text:p>
          </table:table-cell>
          <table:table-cell office:value-type="string">
            <text:p>PREFABBRICATI SUD S.R.L. IN LIQUIDAZIONE</text:p>
          </table:table-cell>
        </table:table-row>
        <table:table-row table:style-name="ro2">
          <table:table-cell office:value-type="float" office:value="198961">
            <text:p>198961</text:p>
          </table:table-cell>
          <table:table-cell office:value-type="float" office:value="2879080832">
            <text:p>2879080832</text:p>
          </table:table-cell>
          <table:table-cell office:value-type="string">
            <text:p>FARMACIA DEL BENESSERE DI MILIOTI SALVATORE E FIGLI S.R.L.</text:p>
          </table:table-cell>
        </table:table-row>
        <table:table-row table:style-name="ro2">
          <table:table-cell office:value-type="float" office:value="198991">
            <text:p>198991</text:p>
          </table:table-cell>
          <table:table-cell office:value-type="float" office:value="2879420830">
            <text:p>2879420830</text:p>
          </table:table-cell>
          <table:table-cell office:value-type="string">
            <text:p>D.M. CASA S.R.L. - SOCIETA' IN LIQUIDAZIONE</text:p>
          </table:table-cell>
        </table:table-row>
        <table:table-row table:style-name="ro2">
          <table:table-cell office:value-type="float" office:value="199030">
            <text:p>199030</text:p>
          </table:table-cell>
          <table:table-cell office:value-type="float" office:value="2880370834">
            <text:p>2880370834</text:p>
          </table:table-cell>
          <table:table-cell office:value-type="string">
            <text:p>EDILSAFE SRL</text:p>
          </table:table-cell>
        </table:table-row>
        <table:table-row table:style-name="ro2">
          <table:table-cell office:value-type="float" office:value="199094">
            <text:p>199094</text:p>
          </table:table-cell>
          <table:table-cell office:value-type="float" office:value="2881520833">
            <text:p>2881520833</text:p>
          </table:table-cell>
          <table:table-cell office:value-type="string">
            <text:p>PALVIN DISCOUNT S.R.L.</text:p>
          </table:table-cell>
        </table:table-row>
        <table:table-row table:style-name="ro2">
          <table:table-cell office:value-type="float" office:value="199066">
            <text:p>199066</text:p>
          </table:table-cell>
          <table:table-cell office:value-type="float" office:value="2881630830">
            <text:p>2881630830</text:p>
          </table:table-cell>
          <table:table-cell office:value-type="string">
            <text:p>TURISTICA FUTURA S.R.L.</text:p>
          </table:table-cell>
        </table:table-row>
        <table:table-row table:style-name="ro2">
          <table:table-cell office:value-type="float" office:value="199143">
            <text:p>199143</text:p>
          </table:table-cell>
          <table:table-cell office:value-type="float" office:value="2882220839">
            <text:p>2882220839</text:p>
          </table:table-cell>
          <table:table-cell office:value-type="string">
            <text:p>SOCIETA' CONSORTILE TE.DU.AS. A R.L.</text:p>
          </table:table-cell>
        </table:table-row>
        <table:table-row table:style-name="ro2">
          <table:table-cell office:value-type="float" office:value="199209">
            <text:p>199209</text:p>
          </table:table-cell>
          <table:table-cell office:value-type="float" office:value="2883440832">
            <text:p>2883440832</text:p>
          </table:table-cell>
          <table:table-cell office:value-type="string">
            <text:p>LIPARI COSTRUZIONI S.R.L.</text:p>
          </table:table-cell>
        </table:table-row>
        <table:table-row table:style-name="ro2">
          <table:table-cell office:value-type="float" office:value="212733">
            <text:p>212733</text:p>
          </table:table-cell>
          <table:table-cell office:value-type="float" office:value="2883580835">
            <text:p>2883580835</text:p>
          </table:table-cell>
          <table:table-cell office:value-type="string">
            <text:p>O.R.M. S.R.L.</text:p>
          </table:table-cell>
        </table:table-row>
        <table:table-row table:style-name="ro2">
          <table:table-cell office:value-type="float" office:value="199413">
            <text:p>199413</text:p>
          </table:table-cell>
          <table:table-cell office:value-type="float" office:value="2886000831">
            <text:p>2886000831</text:p>
          </table:table-cell>
          <table:table-cell office:value-type="string">
            <text:p>SOCIETA' MECCANICA GESTIONALE INDUSTRIALE S.R.L. IN FORMA ABBREVIATA M.G.I. S.R.L. IN LIQUIDAZIONE</text:p>
          </table:table-cell>
        </table:table-row>
        <table:table-row table:style-name="ro2">
          <table:table-cell office:value-type="float" office:value="199414">
            <text:p>199414</text:p>
          </table:table-cell>
          <table:table-cell office:value-type="float" office:value="2886240833">
            <text:p>2886240833</text:p>
          </table:table-cell>
          <table:table-cell office:value-type="string">
            <text:p>CARLOTTA S.R.L.</text:p>
          </table:table-cell>
        </table:table-row>
        <table:table-row table:style-name="ro2">
          <table:table-cell office:value-type="float" office:value="199386">
            <text:p>199386</text:p>
          </table:table-cell>
          <table:table-cell office:value-type="float" office:value="2886280839">
            <text:p>2886280839</text:p>
          </table:table-cell>
          <table:table-cell office:value-type="string">
            <text:p>NAUTICA S.R.L.</text:p>
          </table:table-cell>
        </table:table-row>
        <table:table-row table:style-name="ro2">
          <table:table-cell office:value-type="float" office:value="199428">
            <text:p>199428</text:p>
          </table:table-cell>
          <table:table-cell office:value-type="float" office:value="2886430830">
            <text:p>2886430830</text:p>
          </table:table-cell>
          <table:table-cell office:value-type="string">
            <text:p>ANTICA EDILE S.R.L.</text:p>
          </table:table-cell>
        </table:table-row>
        <table:table-row table:style-name="ro2">
          <table:table-cell office:value-type="float" office:value="199442">
            <text:p>199442</text:p>
          </table:table-cell>
          <table:table-cell office:value-type="float" office:value="2887020838">
            <text:p>2887020838</text:p>
          </table:table-cell>
          <table:table-cell office:value-type="string">
            <text:p>MOVIDA S.R.L.</text:p>
          </table:table-cell>
        </table:table-row>
        <table:table-row table:style-name="ro2">
          <table:table-cell office:value-type="float" office:value="199455">
            <text:p>199455</text:p>
          </table:table-cell>
          <table:table-cell office:value-type="float" office:value="2887070833">
            <text:p>2887070833</text:p>
          </table:table-cell>
          <table:table-cell office:value-type="string">
            <text:p>LAPRIMAVOLTA S.R.L. IN LIQUIDAZIONE</text:p>
          </table:table-cell>
        </table:table-row>
        <table:table-row table:style-name="ro2">
          <table:table-cell office:value-type="float" office:value="199491">
            <text:p>199491</text:p>
          </table:table-cell>
          <table:table-cell office:value-type="float" office:value="2888130834">
            <text:p>2888130834</text:p>
          </table:table-cell>
          <table:table-cell office:value-type="string">
            <text:p>IULIA S.R.L.</text:p>
          </table:table-cell>
        </table:table-row>
        <table:table-row table:style-name="ro2">
          <table:table-cell office:value-type="float" office:value="199565">
            <text:p>199565</text:p>
          </table:table-cell>
          <table:table-cell office:value-type="float" office:value="2888820830">
            <text:p>2888820830</text:p>
          </table:table-cell>
          <table:table-cell office:value-type="string">
            <text:p>NOVAKASA DI DOMENICO VENUTO &amp; C. S.R.L.</text:p>
          </table:table-cell>
        </table:table-row>
        <table:table-row table:style-name="ro2">
          <table:table-cell office:value-type="float" office:value="199579">
            <text:p>199579</text:p>
          </table:table-cell>
          <table:table-cell office:value-type="float" office:value="2888830839">
            <text:p>2888830839</text:p>
          </table:table-cell>
          <table:table-cell office:value-type="string">
            <text:p>CODOR S.R.L.</text:p>
          </table:table-cell>
        </table:table-row>
        <table:table-row table:style-name="ro2">
          <table:table-cell office:value-type="float" office:value="199545">
            <text:p>199545</text:p>
          </table:table-cell>
          <table:table-cell office:value-type="float" office:value="2889150831">
            <text:p>2889150831</text:p>
          </table:table-cell>
          <table:table-cell office:value-type="string">
            <text:p>TERRA AMBIENTE - S.R.L.</text:p>
          </table:table-cell>
        </table:table-row>
        <table:table-row table:style-name="ro2">
          <table:table-cell office:value-type="float" office:value="199827">
            <text:p>199827</text:p>
          </table:table-cell>
          <table:table-cell office:value-type="float" office:value="2891220838">
            <text:p>2891220838</text:p>
          </table:table-cell>
          <table:table-cell office:value-type="string">
            <text:p>QUEEN BET S.R.L.</text:p>
          </table:table-cell>
        </table:table-row>
        <table:table-row table:style-name="ro2">
          <table:table-cell office:value-type="float" office:value="199778">
            <text:p>199778</text:p>
          </table:table-cell>
          <table:table-cell office:value-type="float" office:value="2891350833">
            <text:p>2891350833</text:p>
          </table:table-cell>
          <table:table-cell office:value-type="string">
            <text:p>OTI S.R.L.</text:p>
          </table:table-cell>
        </table:table-row>
        <table:table-row table:style-name="ro2">
          <table:table-cell office:value-type="float" office:value="199936">
            <text:p>199936</text:p>
          </table:table-cell>
          <table:table-cell office:value-type="float" office:value="2892290830">
            <text:p>2892290830</text:p>
          </table:table-cell>
          <table:table-cell office:value-type="string">
            <text:p>PAMATOUR <text:s/>S.R.L.</text:p>
          </table:table-cell>
        </table:table-row>
        <table:table-row table:style-name="ro2">
          <table:table-cell office:value-type="float" office:value="200121">
            <text:p>200121</text:p>
          </table:table-cell>
          <table:table-cell office:value-type="float" office:value="2895530836">
            <text:p>2895530836</text:p>
          </table:table-cell>
          <table:table-cell office:value-type="string">
            <text:p>AMBULANZE MESSINA SOCCORSO <text:s/>SOCIETA' A RESPONSABILITA' LIMITATA</text:p>
          </table:table-cell>
        </table:table-row>
        <table:table-row table:style-name="ro2">
          <table:table-cell office:value-type="float" office:value="200259">
            <text:p>200259</text:p>
          </table:table-cell>
          <table:table-cell office:value-type="float" office:value="2896900830">
            <text:p>2896900830</text:p>
          </table:table-cell>
          <table:table-cell office:value-type="string">
            <text:p>R.C.F. S.R.L. SOCIETA' IN LIQUIDAZIONE</text:p>
          </table:table-cell>
        </table:table-row>
        <table:table-row table:style-name="ro2">
          <table:table-cell office:value-type="float" office:value="200303">
            <text:p>200303</text:p>
          </table:table-cell>
          <table:table-cell office:value-type="float" office:value="2897140832">
            <text:p>2897140832</text:p>
          </table:table-cell>
          <table:table-cell office:value-type="string">
            <text:p>D.V.M. S.R.L. IN LIQUIDAZIONE</text:p>
          </table:table-cell>
        </table:table-row>
        <table:table-row table:style-name="ro2">
          <table:table-cell office:value-type="float" office:value="200266">
            <text:p>200266</text:p>
          </table:table-cell>
          <table:table-cell office:value-type="float" office:value="2897160830">
            <text:p>2897160830</text:p>
          </table:table-cell>
          <table:table-cell office:value-type="string">
            <text:p>PHONELINE S.R.L. UNIPERSONALE</text:p>
          </table:table-cell>
        </table:table-row>
        <table:table-row table:style-name="ro2">
          <table:table-cell office:value-type="float" office:value="200186">
            <text:p>200186</text:p>
          </table:table-cell>
          <table:table-cell office:value-type="float" office:value="2897990830">
            <text:p>2897990830</text:p>
          </table:table-cell>
          <table:table-cell office:value-type="string">
            <text:p>G &amp; G SPORT - S.R.L.</text:p>
          </table:table-cell>
        </table:table-row>
        <table:table-row table:style-name="ro2">
          <table:table-cell office:value-type="float" office:value="200233">
            <text:p>200233</text:p>
          </table:table-cell>
          <table:table-cell office:value-type="float" office:value="2898340837">
            <text:p>2898340837</text:p>
          </table:table-cell>
          <table:table-cell office:value-type="string">
            <text:p>NOVA MEDIEL S.R.L. IN LIQUIDAZIONE</text:p>
          </table:table-cell>
        </table:table-row>
        <table:table-row table:style-name="ro2">
          <table:table-cell office:value-type="float" office:value="200472">
            <text:p>200472</text:p>
          </table:table-cell>
          <table:table-cell office:value-type="float" office:value="2899380832">
            <text:p>2899380832</text:p>
          </table:table-cell>
          <table:table-cell office:value-type="string">
            <text:p>DYNAMICODE <text:s/>S.R.L.</text:p>
          </table:table-cell>
        </table:table-row>
        <table:table-row table:style-name="ro2">
          <table:table-cell office:value-type="float" office:value="200277">
            <text:p>200277</text:p>
          </table:table-cell>
          <table:table-cell office:value-type="float" office:value="2899500835">
            <text:p>2899500835</text:p>
          </table:table-cell>
          <table:table-cell office:value-type="string">
            <text:p>JASMALA S.R.L. IN LIQUIDAZIONE</text:p>
          </table:table-cell>
        </table:table-row>
        <table:table-row table:style-name="ro2">
          <table:table-cell office:value-type="float" office:value="200502">
            <text:p>200502</text:p>
          </table:table-cell>
          <table:table-cell office:value-type="float" office:value="2900310836">
            <text:p>2900310836</text:p>
          </table:table-cell>
          <table:table-cell office:value-type="string">
            <text:p>IL GIRASOLE S.R.L. IN LIQUIDAZIONE</text:p>
          </table:table-cell>
        </table:table-row>
        <table:table-row table:style-name="ro2">
          <table:table-cell office:value-type="float" office:value="200442">
            <text:p>200442</text:p>
          </table:table-cell>
          <table:table-cell office:value-type="float" office:value="2900480837">
            <text:p>2900480837</text:p>
          </table:table-cell>
          <table:table-cell office:value-type="string">
            <text:p>LATERIZI SALVANNI S.R.L.</text:p>
          </table:table-cell>
        </table:table-row>
        <table:table-row table:style-name="ro2">
          <table:table-cell office:value-type="float" office:value="200487">
            <text:p>200487</text:p>
          </table:table-cell>
          <table:table-cell office:value-type="float" office:value="2901860839">
            <text:p>2901860839</text:p>
          </table:table-cell>
          <table:table-cell office:value-type="string">
            <text:p>ASFALTEX S.R.L.</text:p>
          </table:table-cell>
        </table:table-row>
        <table:table-row table:style-name="ro2">
          <table:table-cell office:value-type="float" office:value="200607">
            <text:p>200607</text:p>
          </table:table-cell>
          <table:table-cell office:value-type="float" office:value="2902570833">
            <text:p>2902570833</text:p>
          </table:table-cell>
          <table:table-cell office:value-type="string">
            <text:p>NUOVI ORIZZONTI SRL</text:p>
          </table:table-cell>
        </table:table-row>
        <table:table-row table:style-name="ro2">
          <table:table-cell office:value-type="float" office:value="200511">
            <text:p>200511</text:p>
          </table:table-cell>
          <table:table-cell office:value-type="float" office:value="2902800834">
            <text:p>2902800834</text:p>
          </table:table-cell>
          <table:table-cell office:value-type="string">
            <text:p>APEM S.R.L.</text:p>
          </table:table-cell>
        </table:table-row>
        <table:table-row table:style-name="ro2">
          <table:table-cell office:value-type="float" office:value="200564">
            <text:p>200564</text:p>
          </table:table-cell>
          <table:table-cell office:value-type="float" office:value="2903620835">
            <text:p>2903620835</text:p>
          </table:table-cell>
          <table:table-cell office:value-type="string">
            <text:p>SICILIA SERVICE S.R.L.</text:p>
          </table:table-cell>
        </table:table-row>
        <table:table-row table:style-name="ro2">
          <table:table-cell office:value-type="float" office:value="200654">
            <text:p>200654</text:p>
          </table:table-cell>
          <table:table-cell office:value-type="float" office:value="2903720833">
            <text:p>2903720833</text:p>
          </table:table-cell>
          <table:table-cell office:value-type="string">
            <text:p>R.O.N. S.R.L.</text:p>
          </table:table-cell>
        </table:table-row>
        <table:table-row table:style-name="ro2">
          <table:table-cell office:value-type="float" office:value="200680">
            <text:p>200680</text:p>
          </table:table-cell>
          <table:table-cell office:value-type="float" office:value="2904420839">
            <text:p>2904420839</text:p>
          </table:table-cell>
          <table:table-cell office:value-type="string">
            <text:p>IDROEDILSUD S.R.L.</text:p>
          </table:table-cell>
        </table:table-row>
        <table:table-row table:style-name="ro2">
          <table:table-cell office:value-type="float" office:value="200677">
            <text:p>200677</text:p>
          </table:table-cell>
          <table:table-cell office:value-type="float" office:value="2904980832">
            <text:p>2904980832</text:p>
          </table:table-cell>
          <table:table-cell office:value-type="string">
            <text:p>LO SCOGLIO S.R.L.</text:p>
          </table:table-cell>
        </table:table-row>
        <table:table-row table:style-name="ro2">
          <table:table-cell office:value-type="float" office:value="200770">
            <text:p>200770</text:p>
          </table:table-cell>
          <table:table-cell office:value-type="float" office:value="2905400830">
            <text:p>2905400830</text:p>
          </table:table-cell>
          <table:table-cell office:value-type="string">
            <text:p>SALUTARIA S.R.L. IN LIQUIDAZIONE</text:p>
          </table:table-cell>
        </table:table-row>
        <table:table-row table:style-name="ro2">
          <table:table-cell office:value-type="float" office:value="200750">
            <text:p>200750</text:p>
          </table:table-cell>
          <table:table-cell office:value-type="float" office:value="2905640831">
            <text:p>2905640831</text:p>
          </table:table-cell>
          <table:table-cell office:value-type="string">
            <text:p>VI.FRE. S.R.L.</text:p>
          </table:table-cell>
        </table:table-row>
        <table:table-row table:style-name="ro2">
          <table:table-cell office:value-type="float" office:value="200753">
            <text:p>200753</text:p>
          </table:table-cell>
          <table:table-cell office:value-type="float" office:value="2906080839">
            <text:p>2906080839</text:p>
          </table:table-cell>
          <table:table-cell office:value-type="string">
            <text:p>SOCIETA' METALGESTIONALE INDUSTRIALE - S.R.L. IN BREVE MG.I. - <text:s text:c="2"/>S.R.L.</text:p>
          </table:table-cell>
        </table:table-row>
        <table:table-row table:style-name="ro2">
          <table:table-cell office:value-type="float" office:value="200846">
            <text:p>200846</text:p>
          </table:table-cell>
          <table:table-cell office:value-type="float" office:value="2906550831">
            <text:p>2906550831</text:p>
          </table:table-cell>
          <table:table-cell office:value-type="string">
            <text:p>DIAN S.R.L. IN LIQUIDAZIONE</text:p>
          </table:table-cell>
        </table:table-row>
        <table:table-row table:style-name="ro2">
          <table:table-cell office:value-type="float" office:value="200855">
            <text:p>200855</text:p>
          </table:table-cell>
          <table:table-cell office:value-type="float" office:value="2906830837">
            <text:p>2906830837</text:p>
          </table:table-cell>
          <table:table-cell office:value-type="string">
            <text:p>ALIZZI S.R.L. IN LIQUIDAZIONE</text:p>
          </table:table-cell>
        </table:table-row>
        <table:table-row table:style-name="ro2">
          <table:table-cell office:value-type="float" office:value="201030">
            <text:p>201030</text:p>
          </table:table-cell>
          <table:table-cell office:value-type="float" office:value="2909640837">
            <text:p>2909640837</text:p>
          </table:table-cell>
          <table:table-cell office:value-type="string">
            <text:p>MICAT S.R.L.</text:p>
          </table:table-cell>
        </table:table-row>
        <table:table-row table:style-name="ro2">
          <table:table-cell office:value-type="float" office:value="201189">
            <text:p>201189</text:p>
          </table:table-cell>
          <table:table-cell office:value-type="float" office:value="2909960839">
            <text:p>2909960839</text:p>
          </table:table-cell>
          <table:table-cell office:value-type="string">
            <text:p>RO.GA.AL. COSTRUZIONI S.R.L.</text:p>
          </table:table-cell>
        </table:table-row>
        <table:table-row table:style-name="ro2">
          <table:table-cell office:value-type="float" office:value="201306">
            <text:p>201306</text:p>
          </table:table-cell>
          <table:table-cell office:value-type="float" office:value="2910660832">
            <text:p>2910660832</text:p>
          </table:table-cell>
          <table:table-cell office:value-type="string">
            <text:p>FIDEA DBM S.R.L. IN LIQUIDAZIONE</text:p>
          </table:table-cell>
        </table:table-row>
        <table:table-row table:style-name="ro2">
          <table:table-cell office:value-type="float" office:value="201170">
            <text:p>201170</text:p>
          </table:table-cell>
          <table:table-cell office:value-type="float" office:value="2911100838">
            <text:p>2911100838</text:p>
          </table:table-cell>
          <table:table-cell office:value-type="string">
            <text:p>CA.BA. S.R.L. IN LIQUIDAZIONE</text:p>
          </table:table-cell>
        </table:table-row>
        <table:table-row table:style-name="ro2">
          <table:table-cell office:value-type="float" office:value="201250">
            <text:p>201250</text:p>
          </table:table-cell>
          <table:table-cell office:value-type="float" office:value="2912300833">
            <text:p>2912300833</text:p>
          </table:table-cell>
          <table:table-cell office:value-type="string">
            <text:p>STUDIO TAG S.R.L.</text:p>
          </table:table-cell>
        </table:table-row>
        <table:table-row table:style-name="ro2">
          <table:table-cell office:value-type="float" office:value="201549">
            <text:p>201549</text:p>
          </table:table-cell>
          <table:table-cell office:value-type="float" office:value="2912850837">
            <text:p>2912850837</text:p>
          </table:table-cell>
          <table:table-cell office:value-type="string">
            <text:p>M.M. S.R.L.</text:p>
          </table:table-cell>
        </table:table-row>
        <table:table-row table:style-name="ro2">
          <table:table-cell office:value-type="float" office:value="201468">
            <text:p>201468</text:p>
          </table:table-cell>
          <table:table-cell office:value-type="float" office:value="2913610834">
            <text:p>2913610834</text:p>
          </table:table-cell>
          <table:table-cell office:value-type="string">
            <text:p>TECNOCARS SOCIETA' A RESPONSABLITA' LIMITATA</text:p>
          </table:table-cell>
        </table:table-row>
        <table:table-row table:style-name="ro2">
          <table:table-cell office:value-type="float" office:value="201477">
            <text:p>201477</text:p>
          </table:table-cell>
          <table:table-cell office:value-type="float" office:value="2914750837">
            <text:p>2914750837</text:p>
          </table:table-cell>
          <table:table-cell office:value-type="string">
            <text:p>DA ADELINA S.R.L. IN LIQUIDAZIONE</text:p>
          </table:table-cell>
        </table:table-row>
        <table:table-row table:style-name="ro2">
          <table:table-cell office:value-type="float" office:value="201614">
            <text:p>201614</text:p>
          </table:table-cell>
          <table:table-cell office:value-type="float" office:value="2916950831">
            <text:p>2916950831</text:p>
          </table:table-cell>
          <table:table-cell office:value-type="string">
            <text:p>CORIAL S.R.L.</text:p>
          </table:table-cell>
        </table:table-row>
        <table:table-row table:style-name="ro2">
          <table:table-cell office:value-type="float" office:value="201618">
            <text:p>201618</text:p>
          </table:table-cell>
          <table:table-cell office:value-type="float" office:value="2917430833">
            <text:p>2917430833</text:p>
          </table:table-cell>
          <table:table-cell office:value-type="string">
            <text:p>COSIMO BRIGUGLIO COSTRUZIONI S.R.L. IL LIQUIDAZIONE</text:p>
          </table:table-cell>
        </table:table-row>
        <table:table-row table:style-name="ro2">
          <table:table-cell office:value-type="float" office:value="201687">
            <text:p>201687</text:p>
          </table:table-cell>
          <table:table-cell office:value-type="float" office:value="2918100831">
            <text:p>2918100831</text:p>
          </table:table-cell>
          <table:table-cell office:value-type="string">
            <text:p>GABAL S.R.L.</text:p>
          </table:table-cell>
        </table:table-row>
        <table:table-row table:style-name="ro2">
          <table:table-cell office:value-type="float" office:value="201901">
            <text:p>201901</text:p>
          </table:table-cell>
          <table:table-cell office:value-type="float" office:value="2921420838">
            <text:p>2921420838</text:p>
          </table:table-cell>
          <table:table-cell office:value-type="string">
            <text:p>100CASE S.R.L.</text:p>
          </table:table-cell>
        </table:table-row>
        <table:table-row table:style-name="ro2">
          <table:table-cell office:value-type="float" office:value="202178">
            <text:p>202178</text:p>
          </table:table-cell>
          <table:table-cell office:value-type="float" office:value="2922280835">
            <text:p>2922280835</text:p>
          </table:table-cell>
          <table:table-cell office:value-type="string">
            <text:p>P.R. MANAGEMENT S.R.L.</text:p>
          </table:table-cell>
        </table:table-row>
        <table:table-row table:style-name="ro2">
          <table:table-cell office:value-type="float" office:value="202082">
            <text:p>202082</text:p>
          </table:table-cell>
          <table:table-cell office:value-type="float" office:value="2922690835">
            <text:p>2922690835</text:p>
          </table:table-cell>
          <table:table-cell office:value-type="string">
            <text:p>SARA S.R.L.</text:p>
          </table:table-cell>
        </table:table-row>
        <table:table-row table:style-name="ro2">
          <table:table-cell office:value-type="float" office:value="202130">
            <text:p>202130</text:p>
          </table:table-cell>
          <table:table-cell office:value-type="float" office:value="2923490839">
            <text:p>2923490839</text:p>
          </table:table-cell>
          <table:table-cell office:value-type="string">
            <text:p>KENI S.R.L.</text:p>
          </table:table-cell>
        </table:table-row>
        <table:table-row table:style-name="ro2">
          <table:table-cell office:value-type="float" office:value="202201">
            <text:p>202201</text:p>
          </table:table-cell>
          <table:table-cell office:value-type="float" office:value="2923620831">
            <text:p>2923620831</text:p>
          </table:table-cell>
          <table:table-cell office:value-type="string">
            <text:p>TEAMITALIA S.R.L.</text:p>
          </table:table-cell>
        </table:table-row>
        <table:table-row table:style-name="ro2">
          <table:table-cell office:value-type="float" office:value="202187">
            <text:p>202187</text:p>
          </table:table-cell>
          <table:table-cell office:value-type="float" office:value="2924220839">
            <text:p>2924220839</text:p>
          </table:table-cell>
          <table:table-cell office:value-type="string">
            <text:p>CAPO SAN LEO S.R.L. IN LIQUIDAZIONE</text:p>
          </table:table-cell>
        </table:table-row>
        <table:table-row table:style-name="ro2">
          <table:table-cell office:value-type="float" office:value="202168">
            <text:p>202168</text:p>
          </table:table-cell>
          <table:table-cell office:value-type="float" office:value="2924350834">
            <text:p>2924350834</text:p>
          </table:table-cell>
          <table:table-cell office:value-type="string">
            <text:p>TINDIGLIA AUTOTRASPORTI S.R.L. IN LIQUIDAZIONE</text:p>
          </table:table-cell>
        </table:table-row>
        <table:table-row table:style-name="ro2">
          <table:table-cell office:value-type="float" office:value="202321">
            <text:p>202321</text:p>
          </table:table-cell>
          <table:table-cell office:value-type="float" office:value="2924360833">
            <text:p>2924360833</text:p>
          </table:table-cell>
          <table:table-cell office:value-type="string">
            <text:p>METAL WORK S.R.L.</text:p>
          </table:table-cell>
        </table:table-row>
        <table:table-row table:style-name="ro2">
          <table:table-cell office:value-type="float" office:value="202316">
            <text:p>202316</text:p>
          </table:table-cell>
          <table:table-cell office:value-type="float" office:value="2926080835">
            <text:p>2926080835</text:p>
          </table:table-cell>
          <table:table-cell office:value-type="string">
            <text:p>DRAMI S.R.L.</text:p>
          </table:table-cell>
        </table:table-row>
        <table:table-row table:style-name="ro2">
          <table:table-cell office:value-type="float" office:value="202349">
            <text:p>202349</text:p>
          </table:table-cell>
          <table:table-cell office:value-type="float" office:value="2927030839">
            <text:p>2927030839</text:p>
          </table:table-cell>
          <table:table-cell office:value-type="string">
            <text:p>S.I.S. SOCIETA' INTERNAZIONALE SICILIANA S.R.L.</text:p>
          </table:table-cell>
        </table:table-row>
        <table:table-row table:style-name="ro2">
          <table:table-cell office:value-type="float" office:value="202391">
            <text:p>202391</text:p>
          </table:table-cell>
          <table:table-cell office:value-type="float" office:value="2927770830">
            <text:p>2927770830</text:p>
          </table:table-cell>
          <table:table-cell office:value-type="string">
            <text:p>SORL S.R.L. SOCIETA' IN LIQUIDAZIONE</text:p>
          </table:table-cell>
        </table:table-row>
        <table:table-row table:style-name="ro2">
          <table:table-cell office:value-type="float" office:value="202553">
            <text:p>202553</text:p>
          </table:table-cell>
          <table:table-cell office:value-type="float" office:value="2928130836">
            <text:p>2928130836</text:p>
          </table:table-cell>
          <table:table-cell office:value-type="string">
            <text:p>FARMA SALUTE S.R.L. <text:s/>IN LIQUIDAZIONE</text:p>
          </table:table-cell>
        </table:table-row>
        <table:table-row table:style-name="ro2">
          <table:table-cell office:value-type="float" office:value="202511">
            <text:p>202511</text:p>
          </table:table-cell>
          <table:table-cell office:value-type="float" office:value="2928240833">
            <text:p>2928240833</text:p>
          </table:table-cell>
          <table:table-cell office:value-type="string">
            <text:p>NUOVA HOBELIX S.R.L.</text:p>
          </table:table-cell>
        </table:table-row>
        <table:table-row table:style-name="ro2">
          <table:table-cell office:value-type="float" office:value="202466">
            <text:p>202466</text:p>
          </table:table-cell>
          <table:table-cell office:value-type="float" office:value="2928810833">
            <text:p>2928810833</text:p>
          </table:table-cell>
          <table:table-cell office:value-type="string">
            <text:p>RINO LABATE EDITORE S.R.L. IN LIQUIDAZIONE</text:p>
          </table:table-cell>
        </table:table-row>
        <table:table-row table:style-name="ro2">
          <table:table-cell office:value-type="float" office:value="202496">
            <text:p>202496</text:p>
          </table:table-cell>
          <table:table-cell office:value-type="float" office:value="2929170831">
            <text:p>2929170831</text:p>
          </table:table-cell>
          <table:table-cell office:value-type="string">
            <text:p>TORTORICI INVESTMENT S.R.L. IN LIQUIDAZIONE</text:p>
          </table:table-cell>
        </table:table-row>
        <table:table-row table:style-name="ro2">
          <table:table-cell office:value-type="float" office:value="202512">
            <text:p>202512</text:p>
          </table:table-cell>
          <table:table-cell office:value-type="float" office:value="2929210835">
            <text:p>2929210835</text:p>
          </table:table-cell>
          <table:table-cell office:value-type="string">
            <text:p>MEDI-FIN S.R.L.</text:p>
          </table:table-cell>
        </table:table-row>
        <table:table-row table:style-name="ro2">
          <table:table-cell office:value-type="float" office:value="202492">
            <text:p>202492</text:p>
          </table:table-cell>
          <table:table-cell office:value-type="float" office:value="2929290837">
            <text:p>2929290837</text:p>
          </table:table-cell>
          <table:table-cell office:value-type="string">
            <text:p>SEACODE S.R.L. - IN LIQUIDAZIONE</text:p>
          </table:table-cell>
        </table:table-row>
        <table:table-row table:style-name="ro2">
          <table:table-cell office:value-type="float" office:value="202701">
            <text:p>202701</text:p>
          </table:table-cell>
          <table:table-cell office:value-type="float" office:value="2932020833">
            <text:p>2932020833</text:p>
          </table:table-cell>
          <table:table-cell office:value-type="string">
            <text:p>GE.RA.MI. S.R.L. IN LIQUIDAZIONE</text:p>
          </table:table-cell>
        </table:table-row>
        <table:table-row table:style-name="ro2">
          <table:table-cell office:value-type="float" office:value="202792">
            <text:p>202792</text:p>
          </table:table-cell>
          <table:table-cell office:value-type="float" office:value="2933440832">
            <text:p>2933440832</text:p>
          </table:table-cell>
          <table:table-cell office:value-type="string">
            <text:p>SIRACUSA BETTING AND GAMES SRL</text:p>
          </table:table-cell>
        </table:table-row>
        <table:table-row table:style-name="ro2">
          <table:table-cell office:value-type="float" office:value="202762">
            <text:p>202762</text:p>
          </table:table-cell>
          <table:table-cell office:value-type="float" office:value="2933550838">
            <text:p>2933550838</text:p>
          </table:table-cell>
          <table:table-cell office:value-type="string">
            <text:p>MORGAN YACHTS S.R.L.</text:p>
          </table:table-cell>
        </table:table-row>
        <table:table-row table:style-name="ro2">
          <table:table-cell office:value-type="float" office:value="202886">
            <text:p>202886</text:p>
          </table:table-cell>
          <table:table-cell office:value-type="float" office:value="2934900834">
            <text:p>2934900834</text:p>
          </table:table-cell>
          <table:table-cell office:value-type="string">
            <text:p>GIANNETTO GROUP S.R.L.</text:p>
          </table:table-cell>
        </table:table-row>
        <table:table-row table:style-name="ro2">
          <table:table-cell office:value-type="float" office:value="202913">
            <text:p>202913</text:p>
          </table:table-cell>
          <table:table-cell office:value-type="float" office:value="2935860839">
            <text:p>2935860839</text:p>
          </table:table-cell>
          <table:table-cell office:value-type="string">
            <text:p>GIOCHILANDIA S.R.L. IN LIQUIDAZIONE</text:p>
          </table:table-cell>
        </table:table-row>
        <table:table-row table:style-name="ro2">
          <table:table-cell office:value-type="float" office:value="202994">
            <text:p>202994</text:p>
          </table:table-cell>
          <table:table-cell office:value-type="float" office:value="2936870837">
            <text:p>2936870837</text:p>
          </table:table-cell>
          <table:table-cell office:value-type="string">
            <text:p>EME EXECUTIVE S.R.L.</text:p>
          </table:table-cell>
        </table:table-row>
        <table:table-row table:style-name="ro2">
          <table:table-cell office:value-type="float" office:value="203010">
            <text:p>203010</text:p>
          </table:table-cell>
          <table:table-cell office:value-type="float" office:value="2937100838">
            <text:p>2937100838</text:p>
          </table:table-cell>
          <table:table-cell office:value-type="string">
            <text:p>LA NUOVA S.R.L. IN LIQUIDAZIONE</text:p>
          </table:table-cell>
        </table:table-row>
        <table:table-row table:style-name="ro2">
          <table:table-cell office:value-type="float" office:value="203048">
            <text:p>203048</text:p>
          </table:table-cell>
          <table:table-cell office:value-type="float" office:value="2937430839">
            <text:p>2937430839</text:p>
          </table:table-cell>
          <table:table-cell office:value-type="string">
            <text:p>ENAMONT S.R.L.</text:p>
          </table:table-cell>
        </table:table-row>
        <table:table-row table:style-name="ro2">
          <table:table-cell office:value-type="float" office:value="203295">
            <text:p>203295</text:p>
          </table:table-cell>
          <table:table-cell office:value-type="float" office:value="2938580830">
            <text:p>2938580830</text:p>
          </table:table-cell>
          <table:table-cell office:value-type="string">
            <text:p>SICULFARMA S.R.L.</text:p>
          </table:table-cell>
        </table:table-row>
        <table:table-row table:style-name="ro2">
          <table:table-cell office:value-type="float" office:value="203127">
            <text:p>203127</text:p>
          </table:table-cell>
          <table:table-cell office:value-type="float" office:value="2939050833">
            <text:p>2939050833</text:p>
          </table:table-cell>
          <table:table-cell office:value-type="string">
            <text:p>MERIDIONALE COSTRUZIONE S.R.L.</text:p>
          </table:table-cell>
        </table:table-row>
        <table:table-row table:style-name="ro2">
          <table:table-cell office:value-type="float" office:value="203223">
            <text:p>203223</text:p>
          </table:table-cell>
          <table:table-cell office:value-type="float" office:value="2939260838">
            <text:p>2939260838</text:p>
          </table:table-cell>
          <table:table-cell office:value-type="string">
            <text:p>SMILE S.R.L. IN LIQUIDAZIONE</text:p>
          </table:table-cell>
        </table:table-row>
        <table:table-row table:style-name="ro2">
          <table:table-cell office:value-type="float" office:value="203331">
            <text:p>203331</text:p>
          </table:table-cell>
          <table:table-cell office:value-type="float" office:value="2940620830">
            <text:p>2940620830</text:p>
          </table:table-cell>
          <table:table-cell office:value-type="string">
            <text:p>3V NAUTICA S.R.L.</text:p>
          </table:table-cell>
        </table:table-row>
        <table:table-row table:style-name="ro2">
          <table:table-cell office:value-type="float" office:value="203372">
            <text:p>203372</text:p>
          </table:table-cell>
          <table:table-cell office:value-type="float" office:value="2940820836">
            <text:p>2940820836</text:p>
          </table:table-cell>
          <table:table-cell office:value-type="string">
            <text:p>STUDIO BARCELLONA S.R.L. <text:s text:c="40"/>IN LIQUIDAZIONE</text:p>
          </table:table-cell>
        </table:table-row>
        <table:table-row table:style-name="ro2">
          <table:table-cell office:value-type="float" office:value="203399">
            <text:p>203399</text:p>
          </table:table-cell>
          <table:table-cell office:value-type="float" office:value="2941740835">
            <text:p>2941740835</text:p>
          </table:table-cell>
          <table:table-cell office:value-type="string">
            <text:p>DOPPIO ZERO S.R.L. IN LIQUIDAZIONE</text:p>
          </table:table-cell>
        </table:table-row>
        <table:table-row table:style-name="ro2">
          <table:table-cell office:value-type="float" office:value="203479">
            <text:p>203479</text:p>
          </table:table-cell>
          <table:table-cell office:value-type="float" office:value="2942520830">
            <text:p>2942520830</text:p>
          </table:table-cell>
          <table:table-cell office:value-type="string">
            <text:p>COMMERCIO E FINANZA SERVICE MESSINA S.R.L.</text:p>
          </table:table-cell>
        </table:table-row>
        <table:table-row table:style-name="ro2">
          <table:table-cell office:value-type="float" office:value="203442">
            <text:p>203442</text:p>
          </table:table-cell>
          <table:table-cell office:value-type="float" office:value="2942580834">
            <text:p>2942580834</text:p>
          </table:table-cell>
          <table:table-cell office:value-type="string">
            <text:p>FIERA DEL JEANS S.R.L. IN LIQUIDAZIONE</text:p>
          </table:table-cell>
        </table:table-row>
        <table:table-row table:style-name="ro2">
          <table:table-cell office:value-type="float" office:value="203474">
            <text:p>203474</text:p>
          </table:table-cell>
          <table:table-cell office:value-type="float" office:value="2943080834">
            <text:p>2943080834</text:p>
          </table:table-cell>
          <table:table-cell office:value-type="string">
            <text:p>TRIFILO' COSTRUZIONI S.R.L.</text:p>
          </table:table-cell>
        </table:table-row>
        <table:table-row table:style-name="ro2">
          <table:table-cell office:value-type="float" office:value="203565">
            <text:p>203565</text:p>
          </table:table-cell>
          <table:table-cell office:value-type="float" office:value="2944000831">
            <text:p>2944000831</text:p>
          </table:table-cell>
          <table:table-cell office:value-type="string">
            <text:p>BARCELLONA BETTING AND GAMES S.R.L.</text:p>
          </table:table-cell>
        </table:table-row>
        <table:table-row table:style-name="ro2">
          <table:table-cell office:value-type="float" office:value="203641">
            <text:p>203641</text:p>
          </table:table-cell>
          <table:table-cell office:value-type="float" office:value="2944520838">
            <text:p>2944520838</text:p>
          </table:table-cell>
          <table:table-cell office:value-type="string">
            <text:p>LAMEAS S.R.L.</text:p>
          </table:table-cell>
        </table:table-row>
        <table:table-row table:style-name="ro2">
          <table:table-cell office:value-type="float" office:value="203633">
            <text:p>203633</text:p>
          </table:table-cell>
          <table:table-cell office:value-type="float" office:value="2944590831">
            <text:p>2944590831</text:p>
          </table:table-cell>
          <table:table-cell office:value-type="string">
            <text:p>HABITAT LEGNO S.R.L.</text:p>
          </table:table-cell>
        </table:table-row>
        <table:table-row table:style-name="ro2">
          <table:table-cell office:value-type="float" office:value="203675">
            <text:p>203675</text:p>
          </table:table-cell>
          <table:table-cell office:value-type="float" office:value="2944950837">
            <text:p>2944950837</text:p>
          </table:table-cell>
          <table:table-cell office:value-type="string">
            <text:p>ARENELLA SOCIETA' CONSORTILE A R.L.</text:p>
          </table:table-cell>
        </table:table-row>
        <table:table-row table:style-name="ro2">
          <table:table-cell office:value-type="float" office:value="203914">
            <text:p>203914</text:p>
          </table:table-cell>
          <table:table-cell office:value-type="float" office:value="2946280837">
            <text:p>2946280837</text:p>
          </table:table-cell>
          <table:table-cell office:value-type="string">
            <text:p>G.D.G. S.R.L. IN LIQUIDAZIONE</text:p>
          </table:table-cell>
        </table:table-row>
        <table:table-row table:style-name="ro2">
          <table:table-cell office:value-type="float" office:value="204037">
            <text:p>204037</text:p>
          </table:table-cell>
          <table:table-cell office:value-type="float" office:value="2948260837">
            <text:p>2948260837</text:p>
          </table:table-cell>
          <table:table-cell office:value-type="string">
            <text:p>3T TELEMATICA SERVICE S.R.L.</text:p>
          </table:table-cell>
        </table:table-row>
        <table:table-row table:style-name="ro2">
          <table:table-cell office:value-type="float" office:value="203927">
            <text:p>203927</text:p>
          </table:table-cell>
          <table:table-cell office:value-type="float" office:value="2950080834">
            <text:p>2950080834</text:p>
          </table:table-cell>
          <table:table-cell office:value-type="string">
            <text:p>CIEMME IMMOBILIARE S.R.L.</text:p>
          </table:table-cell>
        </table:table-row>
        <table:table-row table:style-name="ro2">
          <table:table-cell office:value-type="float" office:value="203892">
            <text:p>203892</text:p>
          </table:table-cell>
          <table:table-cell office:value-type="float" office:value="2950170833">
            <text:p>2950170833</text:p>
          </table:table-cell>
          <table:table-cell office:value-type="string">
            <text:p>COMPUTER SCIENCE ENFORCEMENT ADMINISTRATION S.R.L. IN LIQUIDAZIONE</text:p>
          </table:table-cell>
        </table:table-row>
        <table:table-row table:style-name="ro2">
          <table:table-cell office:value-type="float" office:value="204109">
            <text:p>204109</text:p>
          </table:table-cell>
          <table:table-cell office:value-type="float" office:value="2952180830">
            <text:p>2952180830</text:p>
          </table:table-cell>
          <table:table-cell office:value-type="string">
            <text:p>DRAGONFLY S.R.L.</text:p>
          </table:table-cell>
        </table:table-row>
        <table:table-row table:style-name="ro2">
          <table:table-cell office:value-type="float" office:value="204054">
            <text:p>204054</text:p>
          </table:table-cell>
          <table:table-cell office:value-type="float" office:value="2952450837">
            <text:p>2952450837</text:p>
          </table:table-cell>
          <table:table-cell office:value-type="string">
            <text:p>IL PORTO S.R.L.</text:p>
          </table:table-cell>
        </table:table-row>
        <table:table-row table:style-name="ro2">
          <table:table-cell office:value-type="float" office:value="204145">
            <text:p>204145</text:p>
          </table:table-cell>
          <table:table-cell office:value-type="float" office:value="2954120834">
            <text:p>2954120834</text:p>
          </table:table-cell>
          <table:table-cell office:value-type="string">
            <text:p>PANIFICIO FORMICA S.R.L. IN LIQUIDAZIONE</text:p>
          </table:table-cell>
        </table:table-row>
        <table:table-row table:style-name="ro2">
          <table:table-cell office:value-type="float" office:value="204283">
            <text:p>204283</text:p>
          </table:table-cell>
          <table:table-cell office:value-type="float" office:value="2954460834">
            <text:p>2954460834</text:p>
          </table:table-cell>
          <table:table-cell office:value-type="string">
            <text:p>METAL 91 S.R.L. IN LIQUIDAZIONE</text:p>
          </table:table-cell>
        </table:table-row>
        <table:table-row table:style-name="ro2">
          <table:table-cell office:value-type="float" office:value="204195">
            <text:p>204195</text:p>
          </table:table-cell>
          <table:table-cell office:value-type="float" office:value="2955120833">
            <text:p>2955120833</text:p>
          </table:table-cell>
          <table:table-cell office:value-type="string">
            <text:p>VE.PRO. S.R.L. IN LIQUIDAZIONE</text:p>
          </table:table-cell>
        </table:table-row>
        <table:table-row table:style-name="ro2">
          <table:table-cell office:value-type="float" office:value="204379">
            <text:p>204379</text:p>
          </table:table-cell>
          <table:table-cell office:value-type="float" office:value="2956030833">
            <text:p>2956030833</text:p>
          </table:table-cell>
          <table:table-cell office:value-type="string">
            <text:p>D'ANGELO SERVIZI S.R.L. IN LIQUIDAZIONE</text:p>
          </table:table-cell>
        </table:table-row>
        <table:table-row table:style-name="ro2">
          <table:table-cell office:value-type="float" office:value="204342">
            <text:p>204342</text:p>
          </table:table-cell>
          <table:table-cell office:value-type="float" office:value="2957450832">
            <text:p>2957450832</text:p>
          </table:table-cell>
          <table:table-cell office:value-type="string">
            <text:p>SPORTISSIMO FOOTBALL CENTER S.R.L. IN LIQUIDAZIONE</text:p>
          </table:table-cell>
        </table:table-row>
        <table:table-row table:style-name="ro2">
          <table:table-cell office:value-type="float" office:value="204419">
            <text:p>204419</text:p>
          </table:table-cell>
          <table:table-cell office:value-type="float" office:value="2958160836">
            <text:p>2958160836</text:p>
          </table:table-cell>
          <table:table-cell office:value-type="string">
            <text:p>MAZZA INFISSI S.R.L. IN LIQUIDAZIONE</text:p>
          </table:table-cell>
        </table:table-row>
        <table:table-row table:style-name="ro2">
          <table:table-cell office:value-type="float" office:value="204518">
            <text:p>204518</text:p>
          </table:table-cell>
          <table:table-cell office:value-type="float" office:value="2958320836">
            <text:p>2958320836</text:p>
          </table:table-cell>
          <table:table-cell office:value-type="string">
            <text:p>FUTURENERGIA S.R.L. IN LIQUIDAZIONE</text:p>
          </table:table-cell>
        </table:table-row>
        <table:table-row table:style-name="ro2">
          <table:table-cell office:value-type="float" office:value="204491">
            <text:p>204491</text:p>
          </table:table-cell>
          <table:table-cell office:value-type="float" office:value="2959280831">
            <text:p>2959280831</text:p>
          </table:table-cell>
          <table:table-cell office:value-type="string">
            <text:p>I.S.I. <text:s/>S.R.L. - ITALIANA SERVIZI INVESTIGATIVI E TECNICO LEGALI</text:p>
          </table:table-cell>
        </table:table-row>
        <table:table-row table:style-name="ro2">
          <table:table-cell office:value-type="float" office:value="204527">
            <text:p>204527</text:p>
          </table:table-cell>
          <table:table-cell office:value-type="float" office:value="2960300834">
            <text:p>2960300834</text:p>
          </table:table-cell>
          <table:table-cell office:value-type="string">
            <text:p>F.LLI MAIORANA S.R.L.</text:p>
          </table:table-cell>
        </table:table-row>
        <table:table-row table:style-name="ro2">
          <table:table-cell office:value-type="float" office:value="204572">
            <text:p>204572</text:p>
          </table:table-cell>
          <table:table-cell office:value-type="float" office:value="2960470835">
            <text:p>2960470835</text:p>
          </table:table-cell>
          <table:table-cell office:value-type="string">
            <text:p>I.S.M. S.R.L. IN LIQUIDAZIONE</text:p>
          </table:table-cell>
        </table:table-row>
        <table:table-row table:style-name="ro2">
          <table:table-cell office:value-type="float" office:value="204605">
            <text:p>204605</text:p>
          </table:table-cell>
          <table:table-cell office:value-type="float" office:value="2961620834">
            <text:p>2961620834</text:p>
          </table:table-cell>
          <table:table-cell office:value-type="string">
            <text:p>FLUID S.R.L. SOCIETA' IN LIQUIDAZIONE</text:p>
          </table:table-cell>
        </table:table-row>
        <table:table-row table:style-name="ro2">
          <table:table-cell office:value-type="float" office:value="204884">
            <text:p>204884</text:p>
          </table:table-cell>
          <table:table-cell office:value-type="float" office:value="2964990838">
            <text:p>2964990838</text:p>
          </table:table-cell>
          <table:table-cell office:value-type="string">
            <text:p>COSMOS DIFFUSION S.R.L. IN LIQUIDAZIONE</text:p>
          </table:table-cell>
        </table:table-row>
        <table:table-row table:style-name="ro2">
          <table:table-cell office:value-type="float" office:value="205032">
            <text:p>205032</text:p>
          </table:table-cell>
          <table:table-cell office:value-type="float" office:value="2968110839">
            <text:p>2968110839</text:p>
          </table:table-cell>
          <table:table-cell office:value-type="string">
            <text:p>JORDAN S.R.L. - SOCIETA' IN LIQUIDAZIONE</text:p>
          </table:table-cell>
        </table:table-row>
        <table:table-row table:style-name="ro2">
          <table:table-cell office:value-type="float" office:value="205117">
            <text:p>205117</text:p>
          </table:table-cell>
          <table:table-cell office:value-type="float" office:value="2969070834">
            <text:p>2969070834</text:p>
          </table:table-cell>
          <table:table-cell office:value-type="string">
            <text:p>S.L.S. S.R.L. IN LIQUIDAZIONE</text:p>
          </table:table-cell>
        </table:table-row>
        <table:table-row table:style-name="ro2">
          <table:table-cell office:value-type="float" office:value="205226">
            <text:p>205226</text:p>
          </table:table-cell>
          <table:table-cell office:value-type="float" office:value="2971790833">
            <text:p>2971790833</text:p>
          </table:table-cell>
          <table:table-cell office:value-type="string">
            <text:p>SEA AND SUN S.R.L. UNIPERSONALE</text:p>
          </table:table-cell>
        </table:table-row>
        <table:table-row table:style-name="ro2">
          <table:table-cell office:value-type="float" office:value="205413">
            <text:p>205413</text:p>
          </table:table-cell>
          <table:table-cell office:value-type="float" office:value="2973210830">
            <text:p>2973210830</text:p>
          </table:table-cell>
          <table:table-cell office:value-type="string">
            <text:p>DD BROTHERS S.R.L. IN LIQUIDAZIONE</text:p>
          </table:table-cell>
        </table:table-row>
        <table:table-row table:style-name="ro2">
          <table:table-cell office:value-type="float" office:value="205355">
            <text:p>205355</text:p>
          </table:table-cell>
          <table:table-cell office:value-type="float" office:value="2973540830">
            <text:p>2973540830</text:p>
          </table:table-cell>
          <table:table-cell office:value-type="string">
            <text:p>MARE D'AMARE S.R.L. IN LIQUIDAZIONE</text:p>
          </table:table-cell>
        </table:table-row>
        <table:table-row table:style-name="ro2">
          <table:table-cell office:value-type="float" office:value="205373">
            <text:p>205373</text:p>
          </table:table-cell>
          <table:table-cell office:value-type="float" office:value="2973790831">
            <text:p>2973790831</text:p>
          </table:table-cell>
          <table:table-cell office:value-type="string">
            <text:p>SKORPION MARINE S.R.L.</text:p>
          </table:table-cell>
        </table:table-row>
        <table:table-row table:style-name="ro2">
          <table:table-cell office:value-type="float" office:value="205436">
            <text:p>205436</text:p>
          </table:table-cell>
          <table:table-cell office:value-type="float" office:value="2974620839">
            <text:p>2974620839</text:p>
          </table:table-cell>
          <table:table-cell office:value-type="string">
            <text:p>VESTIRMODA S.R.L.</text:p>
          </table:table-cell>
        </table:table-row>
        <table:table-row table:style-name="ro2">
          <table:table-cell office:value-type="float" office:value="205561">
            <text:p>205561</text:p>
          </table:table-cell>
          <table:table-cell office:value-type="float" office:value="2975630837">
            <text:p>2975630837</text:p>
          </table:table-cell>
          <table:table-cell office:value-type="string">
            <text:p>CORALLO S.R.L.</text:p>
          </table:table-cell>
        </table:table-row>
        <table:table-row table:style-name="ro2">
          <table:table-cell office:value-type="float" office:value="205527">
            <text:p>205527</text:p>
          </table:table-cell>
          <table:table-cell office:value-type="float" office:value="2975650835">
            <text:p>2975650835</text:p>
          </table:table-cell>
          <table:table-cell office:value-type="string">
            <text:p>PRO.CAR.EL. S.R.L.</text:p>
          </table:table-cell>
        </table:table-row>
        <table:table-row table:style-name="ro2">
          <table:table-cell office:value-type="float" office:value="205654">
            <text:p>205654</text:p>
          </table:table-cell>
          <table:table-cell office:value-type="float" office:value="2977610837">
            <text:p>2977610837</text:p>
          </table:table-cell>
          <table:table-cell office:value-type="string">
            <text:p>SI.EN. S.R.L.</text:p>
          </table:table-cell>
        </table:table-row>
        <table:table-row table:style-name="ro2">
          <table:table-cell office:value-type="float" office:value="205763">
            <text:p>205763</text:p>
          </table:table-cell>
          <table:table-cell office:value-type="float" office:value="2979530835">
            <text:p>2979530835</text:p>
          </table:table-cell>
          <table:table-cell office:value-type="string">
            <text:p>MATIS S.R.L.</text:p>
          </table:table-cell>
        </table:table-row>
        <table:table-row table:style-name="ro2">
          <table:table-cell office:value-type="float" office:value="205910">
            <text:p>205910</text:p>
          </table:table-cell>
          <table:table-cell office:value-type="float" office:value="2981030832">
            <text:p>2981030832</text:p>
          </table:table-cell>
          <table:table-cell office:value-type="string">
            <text:p>CONSORTILE GRAZIA S.R.L.</text:p>
          </table:table-cell>
        </table:table-row>
        <table:table-row table:style-name="ro2">
          <table:table-cell office:value-type="float" office:value="205918">
            <text:p>205918</text:p>
          </table:table-cell>
          <table:table-cell office:value-type="float" office:value="2982140838">
            <text:p>2982140838</text:p>
          </table:table-cell>
          <table:table-cell office:value-type="string">
            <text:p>K. &amp; C. - S.R.L. - SOCIETA' IN LIQUIDAZIONE</text:p>
          </table:table-cell>
        </table:table-row>
        <table:table-row table:style-name="ro2">
          <table:table-cell office:value-type="float" office:value="206116">
            <text:p>206116</text:p>
          </table:table-cell>
          <table:table-cell office:value-type="float" office:value="2984240834">
            <text:p>2984240834</text:p>
          </table:table-cell>
          <table:table-cell office:value-type="string">
            <text:p>PHOENIX S.R.L. IN LIQUIDAZIONE</text:p>
          </table:table-cell>
        </table:table-row>
        <table:table-row table:style-name="ro2">
          <table:table-cell office:value-type="float" office:value="206119">
            <text:p>206119</text:p>
          </table:table-cell>
          <table:table-cell office:value-type="float" office:value="2984630836">
            <text:p>2984630836</text:p>
          </table:table-cell>
          <table:table-cell office:value-type="string">
            <text:p>PRODRIVER SPORT &amp; EVENTS S.R.L. (IN LIQUIDAZIONE)</text:p>
          </table:table-cell>
        </table:table-row>
        <table:table-row table:style-name="ro2">
          <table:table-cell office:value-type="float" office:value="206143">
            <text:p>206143</text:p>
          </table:table-cell>
          <table:table-cell office:value-type="float" office:value="2984660833">
            <text:p>2984660833</text:p>
          </table:table-cell>
          <table:table-cell office:value-type="string">
            <text:p>NICO COSTA S.R.L. - <text:s/>IN LIQUIDAZIONE.</text:p>
          </table:table-cell>
        </table:table-row>
        <table:table-row table:style-name="ro2">
          <table:table-cell office:value-type="float" office:value="206135">
            <text:p>206135</text:p>
          </table:table-cell>
          <table:table-cell office:value-type="float" office:value="2984980835">
            <text:p>2984980835</text:p>
          </table:table-cell>
          <table:table-cell office:value-type="string">
            <text:p>CONSULTRE S.R.L.</text:p>
          </table:table-cell>
        </table:table-row>
        <table:table-row table:style-name="ro2">
          <table:table-cell office:value-type="float" office:value="206226">
            <text:p>206226</text:p>
          </table:table-cell>
          <table:table-cell office:value-type="float" office:value="2985040837">
            <text:p>2985040837</text:p>
          </table:table-cell>
          <table:table-cell office:value-type="string">
            <text:p>SOLE &amp; MARE S.R.L.</text:p>
          </table:table-cell>
        </table:table-row>
        <table:table-row table:style-name="ro2">
          <table:table-cell office:value-type="float" office:value="206145">
            <text:p>206145</text:p>
          </table:table-cell>
          <table:table-cell office:value-type="float" office:value="2985160833">
            <text:p>2985160833</text:p>
          </table:table-cell>
          <table:table-cell office:value-type="string">
            <text:p>LUCKY S.R.L. IN LIQUIDAZIONE</text:p>
          </table:table-cell>
        </table:table-row>
        <table:table-row table:style-name="ro2">
          <table:table-cell office:value-type="float" office:value="206309">
            <text:p>206309</text:p>
          </table:table-cell>
          <table:table-cell office:value-type="float" office:value="2987000839">
            <text:p>2987000839</text:p>
          </table:table-cell>
          <table:table-cell office:value-type="string">
            <text:p>ORIENTAMENTO S.R.L.</text:p>
          </table:table-cell>
        </table:table-row>
        <table:table-row table:style-name="ro2">
          <table:table-cell office:value-type="float" office:value="206395">
            <text:p>206395</text:p>
          </table:table-cell>
          <table:table-cell office:value-type="float" office:value="2988540833">
            <text:p>2988540833</text:p>
          </table:table-cell>
          <table:table-cell office:value-type="string">
            <text:p>CO.GE.VA. S.R.L. IN LIQUIDAZIONE</text:p>
          </table:table-cell>
        </table:table-row>
        <table:table-row table:style-name="ro2">
          <table:table-cell office:value-type="float" office:value="206469">
            <text:p>206469</text:p>
          </table:table-cell>
          <table:table-cell office:value-type="float" office:value="2989580838">
            <text:p>2989580838</text:p>
          </table:table-cell>
          <table:table-cell office:value-type="string">
            <text:p>F.LLI COSTANTINO SRL (IN LIQUIDAZIONE)</text:p>
          </table:table-cell>
        </table:table-row>
        <table:table-row table:style-name="ro2">
          <table:table-cell office:value-type="float" office:value="206522">
            <text:p>206522</text:p>
          </table:table-cell>
          <table:table-cell office:value-type="float" office:value="2990220838">
            <text:p>2990220838</text:p>
          </table:table-cell>
          <table:table-cell office:value-type="string">
            <text:p>EOLIANA SOCIETA' CONSORTILE A RESPONSABILITA' LIMITATA</text:p>
          </table:table-cell>
        </table:table-row>
        <table:table-row table:style-name="ro2">
          <table:table-cell office:value-type="float" office:value="206482">
            <text:p>206482</text:p>
          </table:table-cell>
          <table:table-cell office:value-type="float" office:value="2990300838">
            <text:p>2990300838</text:p>
          </table:table-cell>
          <table:table-cell office:value-type="string">
            <text:p>UNDERGROUND S.R.L. IN LIQUIDAZIONE</text:p>
          </table:table-cell>
        </table:table-row>
        <table:table-row table:style-name="ro2">
          <table:table-cell office:value-type="float" office:value="206595">
            <text:p>206595</text:p>
          </table:table-cell>
          <table:table-cell office:value-type="float" office:value="2991800836">
            <text:p>2991800836</text:p>
          </table:table-cell>
          <table:table-cell office:value-type="string">
            <text:p>RISPARMIO ENERGETICO S.R.L.</text:p>
          </table:table-cell>
        </table:table-row>
        <table:table-row table:style-name="ro2">
          <table:table-cell office:value-type="float" office:value="206586">
            <text:p>206586</text:p>
          </table:table-cell>
          <table:table-cell office:value-type="float" office:value="2991920832">
            <text:p>2991920832</text:p>
          </table:table-cell>
          <table:table-cell office:value-type="string">
            <text:p>FINCAM SRL IN LIQUIDAZIONE</text:p>
          </table:table-cell>
        </table:table-row>
        <table:table-row table:style-name="ro2">
          <table:table-cell office:value-type="float" office:value="206587">
            <text:p>206587</text:p>
          </table:table-cell>
          <table:table-cell office:value-type="float" office:value="2992290839">
            <text:p>2992290839</text:p>
          </table:table-cell>
          <table:table-cell office:value-type="string">
            <text:p>MASTER CONSULTING S.R.L.</text:p>
          </table:table-cell>
        </table:table-row>
        <table:table-row table:style-name="ro2">
          <table:table-cell office:value-type="float" office:value="206645">
            <text:p>206645</text:p>
          </table:table-cell>
          <table:table-cell office:value-type="float" office:value="2992490835">
            <text:p>2992490835</text:p>
          </table:table-cell>
          <table:table-cell office:value-type="string">
            <text:p>KAMASTRA TOURISM S.R.L.</text:p>
          </table:table-cell>
        </table:table-row>
        <table:table-row table:style-name="ro2">
          <table:table-cell office:value-type="float" office:value="206735">
            <text:p>206735</text:p>
          </table:table-cell>
          <table:table-cell office:value-type="float" office:value="2993000831">
            <text:p>2993000831</text:p>
          </table:table-cell>
          <table:table-cell office:value-type="string">
            <text:p>FANGO <text:s/>E <text:s/>ASFALTO S.R.L.</text:p>
          </table:table-cell>
        </table:table-row>
        <table:table-row table:style-name="ro2">
          <table:table-cell office:value-type="float" office:value="206736">
            <text:p>206736</text:p>
          </table:table-cell>
          <table:table-cell office:value-type="float" office:value="2994050835">
            <text:p>2994050835</text:p>
          </table:table-cell>
          <table:table-cell office:value-type="string">
            <text:p>SA.MO.TER. S.R.L.</text:p>
          </table:table-cell>
        </table:table-row>
        <table:table-row table:style-name="ro2">
          <table:table-cell office:value-type="float" office:value="206740">
            <text:p>206740</text:p>
          </table:table-cell>
          <table:table-cell office:value-type="float" office:value="2994090831">
            <text:p>2994090831</text:p>
          </table:table-cell>
          <table:table-cell office:value-type="string">
            <text:p>C.D.C. ENERGY S.R.L. IN LIQUIDAZIONE</text:p>
          </table:table-cell>
        </table:table-row>
        <table:table-row table:style-name="ro2">
          <table:table-cell office:value-type="float" office:value="206741">
            <text:p>206741</text:p>
          </table:table-cell>
          <table:table-cell office:value-type="float" office:value="2994300834">
            <text:p>2994300834</text:p>
          </table:table-cell>
          <table:table-cell office:value-type="string">
            <text:p>SOSIPOLIS S.R.L. UNIPERSONALE</text:p>
          </table:table-cell>
        </table:table-row>
        <table:table-row table:style-name="ro2">
          <table:table-cell office:value-type="float" office:value="206950">
            <text:p>206950</text:p>
          </table:table-cell>
          <table:table-cell office:value-type="float" office:value="2996360836">
            <text:p>2996360836</text:p>
          </table:table-cell>
          <table:table-cell office:value-type="string">
            <text:p>PAN <text:s/>&amp; <text:s/>FOCACCE S.R.L.</text:p>
          </table:table-cell>
        </table:table-row>
        <table:table-row table:style-name="ro2">
          <table:table-cell office:value-type="float" office:value="206945">
            <text:p>206945</text:p>
          </table:table-cell>
          <table:table-cell office:value-type="float" office:value="2996650830">
            <text:p>2996650830</text:p>
          </table:table-cell>
          <table:table-cell office:value-type="string">
            <text:p>S.C.T.S. COSTRUZIONI S.R.L. IN LIQUIDAZIONE</text:p>
          </table:table-cell>
        </table:table-row>
        <table:table-row table:style-name="ro2">
          <table:table-cell office:value-type="float" office:value="206990">
            <text:p>206990</text:p>
          </table:table-cell>
          <table:table-cell office:value-type="float" office:value="2997210832">
            <text:p>2997210832</text:p>
          </table:table-cell>
          <table:table-cell office:value-type="string">
            <text:p>OTTO S.R.L. IN LIQUIDAZIONE</text:p>
          </table:table-cell>
        </table:table-row>
        <table:table-row table:style-name="ro2">
          <table:table-cell office:value-type="float" office:value="207053">
            <text:p>207053</text:p>
          </table:table-cell>
          <table:table-cell office:value-type="float" office:value="2998070839">
            <text:p>2998070839</text:p>
          </table:table-cell>
          <table:table-cell office:value-type="string">
            <text:p>NAUTICA ALTAMAREA S.R.L.</text:p>
          </table:table-cell>
        </table:table-row>
        <table:table-row table:style-name="ro2">
          <table:table-cell office:value-type="float" office:value="207069">
            <text:p>207069</text:p>
          </table:table-cell>
          <table:table-cell office:value-type="float" office:value="2999020833">
            <text:p>2999020833</text:p>
          </table:table-cell>
          <table:table-cell office:value-type="string">
            <text:p>L.D.F. EVOLUTION S.R.L. IN LIQUIDAZIONE</text:p>
          </table:table-cell>
        </table:table-row>
        <table:table-row table:style-name="ro2">
          <table:table-cell office:value-type="float" office:value="207145">
            <text:p>207145</text:p>
          </table:table-cell>
          <table:table-cell office:value-type="float" office:value="2999430834">
            <text:p>2999430834</text:p>
          </table:table-cell>
          <table:table-cell office:value-type="string">
            <text:p>MA.V. S.R.L.</text:p>
          </table:table-cell>
        </table:table-row>
        <table:table-row table:style-name="ro2">
          <table:table-cell office:value-type="float" office:value="207154">
            <text:p>207154</text:p>
          </table:table-cell>
          <table:table-cell office:value-type="float" office:value="2999780832">
            <text:p>2999780832</text:p>
          </table:table-cell>
          <table:table-cell office:value-type="string">
            <text:p>SICILMARMI S.R.L.</text:p>
          </table:table-cell>
        </table:table-row>
        <table:table-row table:style-name="ro2">
          <table:table-cell office:value-type="float" office:value="207296">
            <text:p>207296</text:p>
          </table:table-cell>
          <table:table-cell office:value-type="float" office:value="3000990832">
            <text:p>3000990832</text:p>
          </table:table-cell>
          <table:table-cell office:value-type="string">
            <text:p>SUMMER S.R.L. IN LIQUIDAZIONE</text:p>
          </table:table-cell>
        </table:table-row>
        <table:table-row table:style-name="ro2">
          <table:table-cell office:value-type="float" office:value="207235">
            <text:p>207235</text:p>
          </table:table-cell>
          <table:table-cell office:value-type="float" office:value="3001280837">
            <text:p>3001280837</text:p>
          </table:table-cell>
          <table:table-cell office:value-type="string">
            <text:p>GAMELIA S.R.L.</text:p>
          </table:table-cell>
        </table:table-row>
        <table:table-row table:style-name="ro2">
          <table:table-cell office:value-type="float" office:value="207326">
            <text:p>207326</text:p>
          </table:table-cell>
          <table:table-cell office:value-type="float" office:value="3002620833">
            <text:p>3002620833</text:p>
          </table:table-cell>
          <table:table-cell office:value-type="string">
            <text:p>MYSCHOOL ACCADEMY S.R.L.</text:p>
          </table:table-cell>
        </table:table-row>
        <table:table-row table:style-name="ro2">
          <table:table-cell office:value-type="float" office:value="207374">
            <text:p>207374</text:p>
          </table:table-cell>
          <table:table-cell office:value-type="float" office:value="3003620832">
            <text:p>3003620832</text:p>
          </table:table-cell>
          <table:table-cell office:value-type="string">
            <text:p>UP - URBAN PROJECT S.R.L.- SOCIETA' IN LIQUIDAZIONE</text:p>
          </table:table-cell>
        </table:table-row>
        <table:table-row table:style-name="ro2">
          <table:table-cell office:value-type="float" office:value="207525">
            <text:p>207525</text:p>
          </table:table-cell>
          <table:table-cell office:value-type="float" office:value="3003970831">
            <text:p>3003970831</text:p>
          </table:table-cell>
          <table:table-cell office:value-type="string">
            <text:p>CONSORTILE MEDICI S.R.L.</text:p>
          </table:table-cell>
        </table:table-row>
        <table:table-row table:style-name="ro2">
          <table:table-cell office:value-type="float" office:value="207551">
            <text:p>207551</text:p>
          </table:table-cell>
          <table:table-cell office:value-type="float" office:value="3006530830">
            <text:p>3006530830</text:p>
          </table:table-cell>
          <table:table-cell office:value-type="string">
            <text:p>UMBERTO MACCARONE S.R.L. - SOCIETA' IN LIQUIDAZIONE</text:p>
          </table:table-cell>
        </table:table-row>
        <table:table-row table:style-name="ro2">
          <table:table-cell office:value-type="float" office:value="207511">
            <text:p>207511</text:p>
          </table:table-cell>
          <table:table-cell office:value-type="float" office:value="3007130838">
            <text:p>3007130838</text:p>
          </table:table-cell>
          <table:table-cell office:value-type="string">
            <text:p>F <text:s/>&amp; <text:s/>D S.R.L.</text:p>
          </table:table-cell>
        </table:table-row>
        <table:table-row table:style-name="ro2">
          <table:table-cell office:value-type="float" office:value="207599">
            <text:p>207599</text:p>
          </table:table-cell>
          <table:table-cell office:value-type="float" office:value="3008250833">
            <text:p>3008250833</text:p>
          </table:table-cell>
          <table:table-cell office:value-type="string">
            <text:p>M.S.T. MESSINA SEA TERMINAL S.R.L.</text:p>
          </table:table-cell>
        </table:table-row>
        <table:table-row table:style-name="ro2">
          <table:table-cell office:value-type="float" office:value="207806">
            <text:p>207806</text:p>
          </table:table-cell>
          <table:table-cell office:value-type="float" office:value="3010260838">
            <text:p>3010260838</text:p>
          </table:table-cell>
          <table:table-cell office:value-type="string">
            <text:p>MAUGERI ATTREZZATURE S.R.L. UNIPERSONALE IN LIQUIDAZIONE</text:p>
          </table:table-cell>
        </table:table-row>
        <table:table-row table:style-name="ro2">
          <table:table-cell office:value-type="float" office:value="207928">
            <text:p>207928</text:p>
          </table:table-cell>
          <table:table-cell office:value-type="float" office:value="3013750835">
            <text:p>3013750835</text:p>
          </table:table-cell>
          <table:table-cell office:value-type="string">
            <text:p>A. E C. S.R.L.</text:p>
          </table:table-cell>
        </table:table-row>
        <table:table-row table:style-name="ro2">
          <table:table-cell office:value-type="float" office:value="207897">
            <text:p>207897</text:p>
          </table:table-cell>
          <table:table-cell office:value-type="float" office:value="3014150837">
            <text:p>3014150837</text:p>
          </table:table-cell>
          <table:table-cell office:value-type="string">
            <text:p>ENERGIE S.R.L. IN LIQUIDAZIONE</text:p>
          </table:table-cell>
        </table:table-row>
        <table:table-row table:style-name="ro2">
          <table:table-cell office:value-type="float" office:value="207838">
            <text:p>207838</text:p>
          </table:table-cell>
          <table:table-cell office:value-type="float" office:value="3014510832">
            <text:p>3014510832</text:p>
          </table:table-cell>
          <table:table-cell office:value-type="string">
            <text:p>STUDIO BASILE S.R.L. IN LIQUIDAZIONE</text:p>
          </table:table-cell>
        </table:table-row>
        <table:table-row table:style-name="ro2">
          <table:table-cell office:value-type="float" office:value="207844">
            <text:p>207844</text:p>
          </table:table-cell>
          <table:table-cell office:value-type="float" office:value="3015200839">
            <text:p>3015200839</text:p>
          </table:table-cell>
          <table:table-cell office:value-type="string">
            <text:p>D'ANDREA S.R.L.</text:p>
          </table:table-cell>
        </table:table-row>
        <table:table-row table:style-name="ro2">
          <table:table-cell office:value-type="float" office:value="208018">
            <text:p>208018</text:p>
          </table:table-cell>
          <table:table-cell office:value-type="float" office:value="3016260832">
            <text:p>3016260832</text:p>
          </table:table-cell>
          <table:table-cell office:value-type="string">
            <text:p>INGEO.ARCHIMATICA S.R.L.</text:p>
          </table:table-cell>
        </table:table-row>
        <table:table-row table:style-name="ro2">
          <table:table-cell office:value-type="float" office:value="207929">
            <text:p>207929</text:p>
          </table:table-cell>
          <table:table-cell office:value-type="float" office:value="3016500831">
            <text:p>3016500831</text:p>
          </table:table-cell>
          <table:table-cell office:value-type="string">
            <text:p>ENOBAR S.R.L. IN LIQUIDAZIONE</text:p>
          </table:table-cell>
        </table:table-row>
        <table:table-row table:style-name="ro2">
          <table:table-cell office:value-type="float" office:value="208058">
            <text:p>208058</text:p>
          </table:table-cell>
          <table:table-cell office:value-type="float" office:value="3019580830">
            <text:p>3019580830</text:p>
          </table:table-cell>
          <table:table-cell office:value-type="string">
            <text:p>TE.CA. S.R.L. IN LIQUIDAZIONE</text:p>
          </table:table-cell>
        </table:table-row>
        <table:table-row table:style-name="ro2">
          <table:table-cell office:value-type="float" office:value="208354">
            <text:p>208354</text:p>
          </table:table-cell>
          <table:table-cell office:value-type="float" office:value="3022490837">
            <text:p>3022490837</text:p>
          </table:table-cell>
          <table:table-cell office:value-type="string">
            <text:p>NEBRODI ZOOTECNICA S.R.L.</text:p>
          </table:table-cell>
        </table:table-row>
        <table:table-row table:style-name="ro2">
          <table:table-cell office:value-type="float" office:value="208370">
            <text:p>208370</text:p>
          </table:table-cell>
          <table:table-cell office:value-type="float" office:value="3024230835">
            <text:p>3024230835</text:p>
          </table:table-cell>
          <table:table-cell office:value-type="string">
            <text:p>SVILUPPO CENTRI ODONTOIATRICI S.R.L.</text:p>
          </table:table-cell>
        </table:table-row>
        <table:table-row table:style-name="ro2">
          <table:table-cell office:value-type="float" office:value="208233">
            <text:p>208233</text:p>
          </table:table-cell>
          <table:table-cell office:value-type="float" office:value="3024240834">
            <text:p>3024240834</text:p>
          </table:table-cell>
          <table:table-cell office:value-type="string">
            <text:p>ATA COSTRUZIONI S.R.L.</text:p>
          </table:table-cell>
        </table:table-row>
        <table:table-row table:style-name="ro2">
          <table:table-cell office:value-type="float" office:value="208342">
            <text:p>208342</text:p>
          </table:table-cell>
          <table:table-cell office:value-type="float" office:value="3025970835">
            <text:p>3025970835</text:p>
          </table:table-cell>
          <table:table-cell office:value-type="string">
            <text:p>VISCONTI S.R.L. <text:s/>IN LIQUIDAZIONE</text:p>
          </table:table-cell>
        </table:table-row>
        <table:table-row table:style-name="ro2">
          <table:table-cell office:value-type="float" office:value="208562">
            <text:p>208562</text:p>
          </table:table-cell>
          <table:table-cell office:value-type="float" office:value="3028810830">
            <text:p>3028810830</text:p>
          </table:table-cell>
          <table:table-cell office:value-type="string">
            <text:p>OSCARPOL S.R.L.</text:p>
          </table:table-cell>
        </table:table-row>
        <table:table-row table:style-name="ro2">
          <table:table-cell office:value-type="float" office:value="208529">
            <text:p>208529</text:p>
          </table:table-cell>
          <table:table-cell office:value-type="float" office:value="3029520834">
            <text:p>3029520834</text:p>
          </table:table-cell>
          <table:table-cell office:value-type="string">
            <text:p>FI.O.RO. S.R.L.</text:p>
          </table:table-cell>
        </table:table-row>
        <table:table-row table:style-name="ro2">
          <table:table-cell office:value-type="float" office:value="208716">
            <text:p>208716</text:p>
          </table:table-cell>
          <table:table-cell office:value-type="float" office:value="3031810835">
            <text:p>3031810835</text:p>
          </table:table-cell>
          <table:table-cell office:value-type="string">
            <text:p>IDROLINES S.R.L.</text:p>
          </table:table-cell>
        </table:table-row>
        <table:table-row table:style-name="ro2">
          <table:table-cell office:value-type="float" office:value="208776">
            <text:p>208776</text:p>
          </table:table-cell>
          <table:table-cell office:value-type="float" office:value="3033940838">
            <text:p>3033940838</text:p>
          </table:table-cell>
          <table:table-cell office:value-type="string">
            <text:p>FABIUS S.R.L. IN LIQUIDAZIONE</text:p>
          </table:table-cell>
        </table:table-row>
        <table:table-row table:style-name="ro2">
          <table:table-cell office:value-type="float" office:value="193103">
            <text:p>193103</text:p>
          </table:table-cell>
          <table:table-cell office:value-type="float" office:value="3035120249">
            <text:p>3035120249</text:p>
          </table:table-cell>
          <table:table-cell office:value-type="string">
            <text:p>TESEO S.R.L.</text:p>
          </table:table-cell>
        </table:table-row>
        <table:table-row table:style-name="ro2">
          <table:table-cell office:value-type="float" office:value="209013">
            <text:p>209013</text:p>
          </table:table-cell>
          <table:table-cell office:value-type="float" office:value="3038700831">
            <text:p>3038700831</text:p>
          </table:table-cell>
          <table:table-cell office:value-type="string">
            <text:p>REAL FINANCE MESSINA S.R.L.</text:p>
          </table:table-cell>
        </table:table-row>
        <table:table-row table:style-name="ro2">
          <table:table-cell office:value-type="float" office:value="209163">
            <text:p>209163</text:p>
          </table:table-cell>
          <table:table-cell office:value-type="float" office:value="3038910836">
            <text:p>3038910836</text:p>
          </table:table-cell>
          <table:table-cell office:value-type="string">
            <text:p>EOLIEOLIE S.R.L. IN LIQUIDAZIONE</text:p>
          </table:table-cell>
        </table:table-row>
        <table:table-row table:style-name="ro2">
          <table:table-cell office:value-type="float" office:value="209080">
            <text:p>209080</text:p>
          </table:table-cell>
          <table:table-cell office:value-type="float" office:value="3039070838">
            <text:p>3039070838</text:p>
          </table:table-cell>
          <table:table-cell office:value-type="string">
            <text:p>CONSTRUCTION COMPANY S.R.L. IN LIQUIDAZIONE</text:p>
          </table:table-cell>
        </table:table-row>
        <table:table-row table:style-name="ro2">
          <table:table-cell office:value-type="float" office:value="193698">
            <text:p>193698</text:p>
          </table:table-cell>
          <table:table-cell office:value-type="float" office:value="3039080167">
            <text:p>3039080167</text:p>
          </table:table-cell>
          <table:table-cell office:value-type="string">
            <text:p>ELITE S.R.L.</text:p>
          </table:table-cell>
        </table:table-row>
        <table:table-row table:style-name="ro2">
          <table:table-cell office:value-type="float" office:value="209145">
            <text:p>209145</text:p>
          </table:table-cell>
          <table:table-cell office:value-type="float" office:value="3041060835">
            <text:p>3041060835</text:p>
          </table:table-cell>
          <table:table-cell office:value-type="string">
            <text:p>S.S.S. - RES - LION'S S.R.L. UNIPERSONALE</text:p>
          </table:table-cell>
        </table:table-row>
        <table:table-row table:style-name="ro2">
          <table:table-cell office:value-type="float" office:value="209255">
            <text:p>209255</text:p>
          </table:table-cell>
          <table:table-cell office:value-type="float" office:value="3042630834">
            <text:p>3042630834</text:p>
          </table:table-cell>
          <table:table-cell office:value-type="string">
            <text:p>MESSINA E VIRZI' COSTRUZIONI SRL IN LIQUIDAZIONE</text:p>
          </table:table-cell>
        </table:table-row>
        <table:table-row table:style-name="ro2">
          <table:table-cell office:value-type="float" office:value="209279">
            <text:p>209279</text:p>
          </table:table-cell>
          <table:table-cell office:value-type="float" office:value="3042700835">
            <text:p>3042700835</text:p>
          </table:table-cell>
          <table:table-cell office:value-type="string">
            <text:p>SICILIANA SORGENTI S.R.L. (IN LIQUIDAZIONE)</text:p>
          </table:table-cell>
        </table:table-row>
        <table:table-row table:style-name="ro2">
          <table:table-cell office:value-type="float" office:value="209407">
            <text:p>209407</text:p>
          </table:table-cell>
          <table:table-cell office:value-type="float" office:value="3043070832">
            <text:p>3043070832</text:p>
          </table:table-cell>
          <table:table-cell office:value-type="string">
            <text:p>INFRASTRUTTURE ITALIA S.R.L.</text:p>
          </table:table-cell>
        </table:table-row>
        <table:table-row table:style-name="ro2">
          <table:table-cell office:value-type="float" office:value="209338">
            <text:p>209338</text:p>
          </table:table-cell>
          <table:table-cell office:value-type="float" office:value="3044340838">
            <text:p>3044340838</text:p>
          </table:table-cell>
          <table:table-cell office:value-type="string">
            <text:p>MY WAY D.D. S.R.L. IN LIQUIDAZIONE</text:p>
          </table:table-cell>
        </table:table-row>
        <table:table-row table:style-name="ro2">
          <table:table-cell office:value-type="float" office:value="209380">
            <text:p>209380</text:p>
          </table:table-cell>
          <table:table-cell office:value-type="float" office:value="3045540832">
            <text:p>3045540832</text:p>
          </table:table-cell>
          <table:table-cell office:value-type="string">
            <text:p>INDUSTRIA TIRRENICA ITTICA S.R.L.</text:p>
          </table:table-cell>
        </table:table-row>
        <table:table-row table:style-name="ro2">
          <table:table-cell office:value-type="float" office:value="209363">
            <text:p>209363</text:p>
          </table:table-cell>
          <table:table-cell office:value-type="float" office:value="3045680836">
            <text:p>3045680836</text:p>
          </table:table-cell>
          <table:table-cell office:value-type="string">
            <text:p>EDILPIU' S.R.L.</text:p>
          </table:table-cell>
        </table:table-row>
        <table:table-row table:style-name="ro2">
          <table:table-cell office:value-type="float" office:value="209353">
            <text:p>209353</text:p>
          </table:table-cell>
          <table:table-cell office:value-type="float" office:value="3046540831">
            <text:p>3046540831</text:p>
          </table:table-cell>
          <table:table-cell office:value-type="string">
            <text:p>OFFICINE MECCANICHE A.G. S.R.L.</text:p>
          </table:table-cell>
        </table:table-row>
        <table:table-row table:style-name="ro2">
          <table:table-cell office:value-type="float" office:value="209404">
            <text:p>209404</text:p>
          </table:table-cell>
          <table:table-cell office:value-type="float" office:value="3046770834">
            <text:p>3046770834</text:p>
          </table:table-cell>
          <table:table-cell office:value-type="string">
            <text:p>SANEX SERVICES S.R.L.</text:p>
          </table:table-cell>
        </table:table-row>
        <table:table-row table:style-name="ro2">
          <table:table-cell office:value-type="float" office:value="209424">
            <text:p>209424</text:p>
          </table:table-cell>
          <table:table-cell office:value-type="float" office:value="3047920834">
            <text:p>3047920834</text:p>
          </table:table-cell>
          <table:table-cell office:value-type="string">
            <text:p>MPS DOMUS S.R.L.</text:p>
          </table:table-cell>
        </table:table-row>
        <table:table-row table:style-name="ro2">
          <table:table-cell office:value-type="float" office:value="209507">
            <text:p>209507</text:p>
          </table:table-cell>
          <table:table-cell office:value-type="float" office:value="3048090835">
            <text:p>3048090835</text:p>
          </table:table-cell>
          <table:table-cell office:value-type="string">
            <text:p>100 CASE ROMA S.R.L.</text:p>
          </table:table-cell>
        </table:table-row>
        <table:table-row table:style-name="ro2">
          <table:table-cell office:value-type="float" office:value="209522">
            <text:p>209522</text:p>
          </table:table-cell>
          <table:table-cell office:value-type="float" office:value="3049550837">
            <text:p>3049550837</text:p>
          </table:table-cell>
          <table:table-cell office:value-type="string">
            <text:p>FOMIR S.R.L. IN LIQUIDAZIONE</text:p>
          </table:table-cell>
        </table:table-row>
        <table:table-row table:style-name="ro2">
          <table:table-cell office:value-type="float" office:value="209744">
            <text:p>209744</text:p>
          </table:table-cell>
          <table:table-cell office:value-type="float" office:value="3053220830">
            <text:p>3053220830</text:p>
          </table:table-cell>
          <table:table-cell office:value-type="string">
            <text:p>SP.AL.S.R.L.</text:p>
          </table:table-cell>
        </table:table-row>
        <table:table-row table:style-name="ro2">
          <table:table-cell office:value-type="float" office:value="209736">
            <text:p>209736</text:p>
          </table:table-cell>
          <table:table-cell office:value-type="float" office:value="3053890830">
            <text:p>3053890830</text:p>
          </table:table-cell>
          <table:table-cell office:value-type="string">
            <text:p>EDIL TRE DI S.R.L.</text:p>
          </table:table-cell>
        </table:table-row>
        <table:table-row table:style-name="ro2">
          <table:table-cell office:value-type="float" office:value="209793">
            <text:p>209793</text:p>
          </table:table-cell>
          <table:table-cell office:value-type="float" office:value="3054680834">
            <text:p>3054680834</text:p>
          </table:table-cell>
          <table:table-cell office:value-type="string">
            <text:p>MODULO ARREDAMENTI S.R.L. IN LIQUIDAZIONE</text:p>
          </table:table-cell>
        </table:table-row>
        <table:table-row table:style-name="ro2">
          <table:table-cell office:value-type="float" office:value="209799">
            <text:p>209799</text:p>
          </table:table-cell>
          <table:table-cell office:value-type="float" office:value="3054850833">
            <text:p>3054850833</text:p>
          </table:table-cell>
          <table:table-cell office:value-type="string">
            <text:p>FIORILANDIA S.R.L.</text:p>
          </table:table-cell>
        </table:table-row>
        <table:table-row table:style-name="ro2">
          <table:table-cell office:value-type="float" office:value="210092">
            <text:p>210092</text:p>
          </table:table-cell>
          <table:table-cell office:value-type="float" office:value="3058830831">
            <text:p>3058830831</text:p>
          </table:table-cell>
          <table:table-cell office:value-type="string">
            <text:p>G.D.G. S.R.L. IN LIQUIDAZIONE</text:p>
          </table:table-cell>
        </table:table-row>
        <table:table-row table:style-name="ro2">
          <table:table-cell office:value-type="float" office:value="209957">
            <text:p>209957</text:p>
          </table:table-cell>
          <table:table-cell office:value-type="float" office:value="3059080832">
            <text:p>3059080832</text:p>
          </table:table-cell>
          <table:table-cell office:value-type="string">
            <text:p>ANGEL &amp; DEVIL S.R.L. IN LIQUIDAZIONE</text:p>
          </table:table-cell>
        </table:table-row>
        <table:table-row table:style-name="ro2">
          <table:table-cell office:value-type="float" office:value="210162">
            <text:p>210162</text:p>
          </table:table-cell>
          <table:table-cell office:value-type="float" office:value="3062250836">
            <text:p>3062250836</text:p>
          </table:table-cell>
          <table:table-cell office:value-type="string">
            <text:p>B &amp; O SERVICE S.R.L. IN LIQUIDAZIONE</text:p>
          </table:table-cell>
        </table:table-row>
        <table:table-row table:style-name="ro2">
          <table:table-cell office:value-type="float" office:value="210220">
            <text:p>210220</text:p>
          </table:table-cell>
          <table:table-cell office:value-type="float" office:value="3063280832">
            <text:p>3063280832</text:p>
          </table:table-cell>
          <table:table-cell office:value-type="string">
            <text:p>MAGI GROUP SRL IN LIQUIDAZIONE</text:p>
          </table:table-cell>
        </table:table-row>
        <table:table-row table:style-name="ro2">
          <table:table-cell office:value-type="float" office:value="210398">
            <text:p>210398</text:p>
          </table:table-cell>
          <table:table-cell office:value-type="float" office:value="3063860831">
            <text:p>3063860831</text:p>
          </table:table-cell>
          <table:table-cell office:value-type="string">
            <text:p>SG IMPIANTI S.R.L.</text:p>
          </table:table-cell>
        </table:table-row>
        <table:table-row table:style-name="ro2">
          <table:table-cell office:value-type="float" office:value="210271">
            <text:p>210271</text:p>
          </table:table-cell>
          <table:table-cell office:value-type="float" office:value="3063890838">
            <text:p>3063890838</text:p>
          </table:table-cell>
          <table:table-cell office:value-type="string">
            <text:p>SOCIETA' CONSORTILE CATTAFI <text:s/>A R.L.</text:p>
          </table:table-cell>
        </table:table-row>
        <table:table-row table:style-name="ro2">
          <table:table-cell office:value-type="float" office:value="210393">
            <text:p>210393</text:p>
          </table:table-cell>
          <table:table-cell office:value-type="float" office:value="3064630837">
            <text:p>3064630837</text:p>
          </table:table-cell>
          <table:table-cell office:value-type="string">
            <text:p>ANNIBALE PACKAGING S.R.L. IN LIQUIDAZIONE</text:p>
          </table:table-cell>
        </table:table-row>
        <table:table-row table:style-name="ro2">
          <table:table-cell office:value-type="float" office:value="210358">
            <text:p>210358</text:p>
          </table:table-cell>
          <table:table-cell office:value-type="float" office:value="3065350831">
            <text:p>3065350831</text:p>
          </table:table-cell>
          <table:table-cell office:value-type="string">
            <text:p>HAUS &amp; GRUNDEIGENTUM MARKETING &amp; CONSULTING SRL IN LIQUIDAZIONE</text:p>
          </table:table-cell>
        </table:table-row>
        <table:table-row table:style-name="ro2">
          <table:table-cell office:value-type="float" office:value="210421">
            <text:p>210421</text:p>
          </table:table-cell>
          <table:table-cell office:value-type="float" office:value="3065830832">
            <text:p>3065830832</text:p>
          </table:table-cell>
          <table:table-cell office:value-type="string">
            <text:p>A.R.B. S.R.L.</text:p>
          </table:table-cell>
        </table:table-row>
        <table:table-row table:style-name="ro2">
          <table:table-cell office:value-type="float" office:value="210536">
            <text:p>210536</text:p>
          </table:table-cell>
          <table:table-cell office:value-type="float" office:value="3069000838">
            <text:p>3069000838</text:p>
          </table:table-cell>
          <table:table-cell office:value-type="string">
            <text:p>SOUND EXTREME S.R.L. IN LIQUIDAZIONE</text:p>
          </table:table-cell>
        </table:table-row>
        <table:table-row table:style-name="ro2">
          <table:table-cell office:value-type="float" office:value="210582">
            <text:p>210582</text:p>
          </table:table-cell>
          <table:table-cell office:value-type="float" office:value="3069810830">
            <text:p>3069810830</text:p>
          </table:table-cell>
          <table:table-cell office:value-type="string">
            <text:p>NEBROIDEA COSTRUZIONI S.R.L.</text:p>
          </table:table-cell>
        </table:table-row>
        <table:table-row table:style-name="ro2">
          <table:table-cell office:value-type="float" office:value="210579">
            <text:p>210579</text:p>
          </table:table-cell>
          <table:table-cell office:value-type="float" office:value="3069900839">
            <text:p>3069900839</text:p>
          </table:table-cell>
          <table:table-cell office:value-type="string">
            <text:p>C.S.M. S.R.L.</text:p>
          </table:table-cell>
        </table:table-row>
        <table:table-row table:style-name="ro2">
          <table:table-cell office:value-type="float" office:value="210658">
            <text:p>210658</text:p>
          </table:table-cell>
          <table:table-cell office:value-type="float" office:value="3070710839">
            <text:p>3070710839</text:p>
          </table:table-cell>
          <table:table-cell office:value-type="string">
            <text:p>LA SANITARIA <text:s/>- S.R.L.</text:p>
          </table:table-cell>
        </table:table-row>
        <table:table-row table:style-name="ro2">
          <table:table-cell office:value-type="float" office:value="210653">
            <text:p>210653</text:p>
          </table:table-cell>
          <table:table-cell office:value-type="float" office:value="3071150837">
            <text:p>3071150837</text:p>
          </table:table-cell>
          <table:table-cell office:value-type="string">
            <text:p>LOGISTIC FRUIT S.R.L. IN LIQUIDAZIONE</text:p>
          </table:table-cell>
        </table:table-row>
        <table:table-row table:style-name="ro2">
          <table:table-cell office:value-type="float" office:value="210675">
            <text:p>210675</text:p>
          </table:table-cell>
          <table:table-cell office:value-type="float" office:value="3071440832">
            <text:p>3071440832</text:p>
          </table:table-cell>
          <table:table-cell office:value-type="string">
            <text:p>NUOVO ABITARE EDILE S.R.L. IN LIQUIDAZIONE</text:p>
          </table:table-cell>
        </table:table-row>
        <table:table-row table:style-name="ro2">
          <table:table-cell office:value-type="float" office:value="183681">
            <text:p>183681</text:p>
          </table:table-cell>
          <table:table-cell office:value-type="float" office:value="3072400835">
            <text:p>3072400835</text:p>
          </table:table-cell>
          <table:table-cell office:value-type="string">
            <text:p>EURORICAMBI SRL IN LIQUIDAZIONE</text:p>
          </table:table-cell>
        </table:table-row>
        <table:table-row table:style-name="ro2">
          <table:table-cell office:value-type="float" office:value="210824">
            <text:p>210824</text:p>
          </table:table-cell>
          <table:table-cell office:value-type="float" office:value="3074610837">
            <text:p>3074610837</text:p>
          </table:table-cell>
          <table:table-cell office:value-type="string">
            <text:p>LOG.MER. S.R.L.</text:p>
          </table:table-cell>
        </table:table-row>
        <table:table-row table:style-name="ro2">
          <table:table-cell office:value-type="float" office:value="211397">
            <text:p>211397</text:p>
          </table:table-cell>
          <table:table-cell office:value-type="float" office:value="3078520834">
            <text:p>3078520834</text:p>
          </table:table-cell>
          <table:table-cell office:value-type="string">
            <text:p>IMMOBILIARIA S.R.L.</text:p>
          </table:table-cell>
        </table:table-row>
        <table:table-row table:style-name="ro2">
          <table:table-cell office:value-type="float" office:value="211090">
            <text:p>211090</text:p>
          </table:table-cell>
          <table:table-cell office:value-type="float" office:value="3078980830">
            <text:p>3078980830</text:p>
          </table:table-cell>
          <table:table-cell office:value-type="string">
            <text:p>CGR S.R.L.</text:p>
          </table:table-cell>
        </table:table-row>
        <table:table-row table:style-name="ro2">
          <table:table-cell office:value-type="float" office:value="211083">
            <text:p>211083</text:p>
          </table:table-cell>
          <table:table-cell office:value-type="float" office:value="3079130831">
            <text:p>3079130831</text:p>
          </table:table-cell>
          <table:table-cell office:value-type="string">
            <text:p>INVESTMENTS S.R.L. IN LIQUIDAZIONE</text:p>
          </table:table-cell>
        </table:table-row>
        <table:table-row table:style-name="ro2">
          <table:table-cell office:value-type="float" office:value="211129">
            <text:p>211129</text:p>
          </table:table-cell>
          <table:table-cell office:value-type="float" office:value="3080340833">
            <text:p>3080340833</text:p>
          </table:table-cell>
          <table:table-cell office:value-type="string">
            <text:p>VERA MESSINA S.R.L. IN LIQUIDAZIONE</text:p>
          </table:table-cell>
        </table:table-row>
        <table:table-row table:style-name="ro2">
          <table:table-cell office:value-type="float" office:value="237343">
            <text:p>237343</text:p>
          </table:table-cell>
          <table:table-cell office:value-type="float" office:value="3080501210">
            <text:p>3080501210</text:p>
          </table:table-cell>
          <table:table-cell office:value-type="string">
            <text:p>COMMERCIALE ITALIANA S.R.L. IN LIQUIDAZIONE</text:p>
          </table:table-cell>
        </table:table-row>
        <table:table-row table:style-name="ro2">
          <table:table-cell office:value-type="float" office:value="211169">
            <text:p>211169</text:p>
          </table:table-cell>
          <table:table-cell office:value-type="float" office:value="3080890837">
            <text:p>3080890837</text:p>
          </table:table-cell>
          <table:table-cell office:value-type="string">
            <text:p>MAGIA S.R.L. IN LIQUIDAZIONE</text:p>
          </table:table-cell>
        </table:table-row>
        <table:table-row table:style-name="ro2">
          <table:table-cell office:value-type="float" office:value="211293">
            <text:p>211293</text:p>
          </table:table-cell>
          <table:table-cell office:value-type="float" office:value="3081950838">
            <text:p>3081950838</text:p>
          </table:table-cell>
          <table:table-cell office:value-type="string">
            <text:p>ASSICURARSI S.R.L. <text:s/>SOCIETA' IN LIQUIDAZIONE</text:p>
          </table:table-cell>
        </table:table-row>
        <table:table-row table:style-name="ro2">
          <table:table-cell office:value-type="float" office:value="211438">
            <text:p>211438</text:p>
          </table:table-cell>
          <table:table-cell office:value-type="float" office:value="3084020837">
            <text:p>3084020837</text:p>
          </table:table-cell>
          <table:table-cell office:value-type="string">
            <text:p>COPY OFFICE.IT - S.R.L.</text:p>
          </table:table-cell>
        </table:table-row>
        <table:table-row table:style-name="ro2">
          <table:table-cell office:value-type="float" office:value="211446">
            <text:p>211446</text:p>
          </table:table-cell>
          <table:table-cell office:value-type="float" office:value="3084550833">
            <text:p>3084550833</text:p>
          </table:table-cell>
          <table:table-cell office:value-type="string">
            <text:p>3 ERRE S.R.L. IN LIQUIDAZIONE</text:p>
          </table:table-cell>
        </table:table-row>
        <table:table-row table:style-name="ro2">
          <table:table-cell office:value-type="float" office:value="211689">
            <text:p>211689</text:p>
          </table:table-cell>
          <table:table-cell office:value-type="float" office:value="3086400839">
            <text:p>3086400839</text:p>
          </table:table-cell>
          <table:table-cell office:value-type="string">
            <text:p>FASHION GROUP S.R.L. IN LIQUIDAZIONE</text:p>
          </table:table-cell>
        </table:table-row>
        <table:table-row table:style-name="ro2">
          <table:table-cell office:value-type="float" office:value="211844">
            <text:p>211844</text:p>
          </table:table-cell>
          <table:table-cell office:value-type="float" office:value="3086940834">
            <text:p>3086940834</text:p>
          </table:table-cell>
          <table:table-cell office:value-type="string">
            <text:p>ECO RICICLO DEL TIRRENO S.R.L.</text:p>
          </table:table-cell>
        </table:table-row>
        <table:table-row table:style-name="ro2">
          <table:table-cell office:value-type="float" office:value="212017">
            <text:p>212017</text:p>
          </table:table-cell>
          <table:table-cell office:value-type="float" office:value="3089730836">
            <text:p>3089730836</text:p>
          </table:table-cell>
          <table:table-cell office:value-type="string">
            <text:p>MAIO GROUP S.R.L.</text:p>
          </table:table-cell>
        </table:table-row>
        <table:table-row table:style-name="ro2">
          <table:table-cell office:value-type="float" office:value="211900">
            <text:p>211900</text:p>
          </table:table-cell>
          <table:table-cell office:value-type="float" office:value="3090130836">
            <text:p>3090130836</text:p>
          </table:table-cell>
          <table:table-cell office:value-type="string">
            <text:p>CO.MED. S.R.L. IN LIQUIDAZIONE</text:p>
          </table:table-cell>
        </table:table-row>
        <table:table-row table:style-name="ro2">
          <table:table-cell office:value-type="float" office:value="211985">
            <text:p>211985</text:p>
          </table:table-cell>
          <table:table-cell office:value-type="float" office:value="3090830831">
            <text:p>3090830831</text:p>
          </table:table-cell>
          <table:table-cell office:value-type="string">
            <text:p>S.G. GROUP S.R.L. IN LIQUIDAZIONE</text:p>
          </table:table-cell>
        </table:table-row>
        <table:table-row table:style-name="ro2">
          <table:table-cell office:value-type="float" office:value="211929">
            <text:p>211929</text:p>
          </table:table-cell>
          <table:table-cell office:value-type="float" office:value="3091170831">
            <text:p>3091170831</text:p>
          </table:table-cell>
          <table:table-cell office:value-type="string">
            <text:p>REGINA MARGHERITA SOCIETA' CONSORTILE A R.L.</text:p>
          </table:table-cell>
        </table:table-row>
        <table:table-row table:style-name="ro2">
          <table:table-cell office:value-type="float" office:value="212083">
            <text:p>212083</text:p>
          </table:table-cell>
          <table:table-cell office:value-type="float" office:value="3092160831">
            <text:p>3092160831</text:p>
          </table:table-cell>
          <table:table-cell office:value-type="string">
            <text:p>PUBBLICENTER S.R.L. IN LIQUIDAZIONE</text:p>
          </table:table-cell>
        </table:table-row>
        <table:table-row table:style-name="ro2">
          <table:table-cell office:value-type="float" office:value="212210">
            <text:p>212210</text:p>
          </table:table-cell>
          <table:table-cell office:value-type="float" office:value="3093500837">
            <text:p>3093500837</text:p>
          </table:table-cell>
          <table:table-cell office:value-type="string">
            <text:p>CENTRO DI BIOPATOLOGIA ERASMUS SOC. CONSORTILE A R.L. IN LIQUIDAZIONE</text:p>
          </table:table-cell>
        </table:table-row>
        <table:table-row table:style-name="ro2">
          <table:table-cell office:value-type="float" office:value="212254">
            <text:p>212254</text:p>
          </table:table-cell>
          <table:table-cell office:value-type="float" office:value="3093980831">
            <text:p>3093980831</text:p>
          </table:table-cell>
          <table:table-cell office:value-type="string">
            <text:p>RISTORAZIONE GENERALE S.R.L.</text:p>
          </table:table-cell>
        </table:table-row>
        <table:table-row table:style-name="ro2">
          <table:table-cell office:value-type="float" office:value="212437">
            <text:p>212437</text:p>
          </table:table-cell>
          <table:table-cell office:value-type="float" office:value="3096180835">
            <text:p>3096180835</text:p>
          </table:table-cell>
          <table:table-cell office:value-type="string">
            <text:p>SPACE WAR S.R.L</text:p>
          </table:table-cell>
        </table:table-row>
        <table:table-row table:style-name="ro2">
          <table:table-cell office:value-type="float" office:value="212539">
            <text:p>212539</text:p>
          </table:table-cell>
          <table:table-cell office:value-type="float" office:value="3097280832">
            <text:p>3097280832</text:p>
          </table:table-cell>
          <table:table-cell office:value-type="string">
            <text:p>SOTTOLESTELLE S.R.L. IN LIQUIDAZIONE</text:p>
          </table:table-cell>
        </table:table-row>
        <table:table-row table:style-name="ro2">
          <table:table-cell office:value-type="float" office:value="212696">
            <text:p>212696</text:p>
          </table:table-cell>
          <table:table-cell office:value-type="float" office:value="3099160834">
            <text:p>3099160834</text:p>
          </table:table-cell>
          <table:table-cell office:value-type="string">
            <text:p>ALEXCAR S.R.L. IN LIQUIDAZIONE</text:p>
          </table:table-cell>
        </table:table-row>
        <table:table-row table:style-name="ro2">
          <table:table-cell office:value-type="float" office:value="212915">
            <text:p>212915</text:p>
          </table:table-cell>
          <table:table-cell office:value-type="float" office:value="3100460835">
            <text:p>3100460835</text:p>
          </table:table-cell>
          <table:table-cell office:value-type="string">
            <text:p>ANTONELLO ARTE S.R.L. IN LIQUIDAZIONE</text:p>
          </table:table-cell>
        </table:table-row>
        <table:table-row table:style-name="ro2">
          <table:table-cell office:value-type="float" office:value="212985">
            <text:p>212985</text:p>
          </table:table-cell>
          <table:table-cell office:value-type="float" office:value="3102530833">
            <text:p>3102530833</text:p>
          </table:table-cell>
          <table:table-cell office:value-type="string">
            <text:p>YPSILON MARINE INNOVATION S.R.L. IN LIQUIDAZIONE</text:p>
          </table:table-cell>
        </table:table-row>
        <table:table-row table:style-name="ro2">
          <table:table-cell office:value-type="float" office:value="213191">
            <text:p>213191</text:p>
          </table:table-cell>
          <table:table-cell office:value-type="float" office:value="3104430834">
            <text:p>3104430834</text:p>
          </table:table-cell>
          <table:table-cell office:value-type="string">
            <text:p>MARINA DI ACQUEVIOLE S.R.L.</text:p>
          </table:table-cell>
        </table:table-row>
        <table:table-row table:style-name="ro2">
          <table:table-cell office:value-type="float" office:value="213232">
            <text:p>213232</text:p>
          </table:table-cell>
          <table:table-cell office:value-type="float" office:value="3104880830">
            <text:p>3104880830</text:p>
          </table:table-cell>
          <table:table-cell office:value-type="string">
            <text:p>S &amp; R <text:s/>S.R.L.</text:p>
          </table:table-cell>
        </table:table-row>
        <table:table-row table:style-name="ro2">
          <table:table-cell office:value-type="float" office:value="213256">
            <text:p>213256</text:p>
          </table:table-cell>
          <table:table-cell office:value-type="float" office:value="3105100832">
            <text:p>3105100832</text:p>
          </table:table-cell>
          <table:table-cell office:value-type="string">
            <text:p>SOLUZIONE CASA S.R.L. IN LIQUIDAZIONE</text:p>
          </table:table-cell>
        </table:table-row>
        <table:table-row table:style-name="ro2">
          <table:table-cell office:value-type="float" office:value="213271">
            <text:p>213271</text:p>
          </table:table-cell>
          <table:table-cell office:value-type="float" office:value="3105240836">
            <text:p>3105240836</text:p>
          </table:table-cell>
          <table:table-cell office:value-type="string">
            <text:p>E. R. SERVIZI S.R.L.</text:p>
          </table:table-cell>
        </table:table-row>
        <table:table-row table:style-name="ro2">
          <table:table-cell office:value-type="float" office:value="213563">
            <text:p>213563</text:p>
          </table:table-cell>
          <table:table-cell office:value-type="float" office:value="3108920830">
            <text:p>3108920830</text:p>
          </table:table-cell>
          <table:table-cell office:value-type="string">
            <text:p>PORTE E INFISSI S.R.L.</text:p>
          </table:table-cell>
        </table:table-row>
        <table:table-row table:style-name="ro2">
          <table:table-cell office:value-type="float" office:value="213606">
            <text:p>213606</text:p>
          </table:table-cell>
          <table:table-cell office:value-type="float" office:value="3109450837">
            <text:p>3109450837</text:p>
          </table:table-cell>
          <table:table-cell office:value-type="string">
            <text:p>HELIAIRON S.R.L IN LIQUIDAZIONE</text:p>
          </table:table-cell>
        </table:table-row>
        <table:table-row table:style-name="ro2">
          <table:table-cell office:value-type="float" office:value="213734">
            <text:p>213734</text:p>
          </table:table-cell>
          <table:table-cell office:value-type="float" office:value="3110570839">
            <text:p>3110570839</text:p>
          </table:table-cell>
          <table:table-cell office:value-type="string">
            <text:p>FAZIO COSTRUZIONI SRL</text:p>
          </table:table-cell>
        </table:table-row>
        <table:table-row table:style-name="ro2">
          <table:table-cell office:value-type="float" office:value="213785">
            <text:p>213785</text:p>
          </table:table-cell>
          <table:table-cell office:value-type="float" office:value="3112090836">
            <text:p>3112090836</text:p>
          </table:table-cell>
          <table:table-cell office:value-type="string">
            <text:p>MAX GAME S.R.L.</text:p>
          </table:table-cell>
        </table:table-row>
        <table:table-row table:style-name="ro2">
          <table:table-cell office:value-type="float" office:value="213997">
            <text:p>213997</text:p>
          </table:table-cell>
          <table:table-cell office:value-type="float" office:value="3113130839">
            <text:p>3113130839</text:p>
          </table:table-cell>
          <table:table-cell office:value-type="string">
            <text:p>NOS EVENTI E SERVIZI S.R.L.</text:p>
          </table:table-cell>
        </table:table-row>
        <table:table-row table:style-name="ro2">
          <table:table-cell office:value-type="float" office:value="213919">
            <text:p>213919</text:p>
          </table:table-cell>
          <table:table-cell office:value-type="float" office:value="3113630838">
            <text:p>3113630838</text:p>
          </table:table-cell>
          <table:table-cell office:value-type="string">
            <text:p>DAVIMAR EOLIA NAVIGAZIONE S.R.L. IN LIQUIDAZIONE</text:p>
          </table:table-cell>
        </table:table-row>
        <table:table-row table:style-name="ro2">
          <table:table-cell office:value-type="float" office:value="214295">
            <text:p>214295</text:p>
          </table:table-cell>
          <table:table-cell office:value-type="float" office:value="3118870835">
            <text:p>3118870835</text:p>
          </table:table-cell>
          <table:table-cell office:value-type="string">
            <text:p>FREYA FOOD S.R.L.</text:p>
          </table:table-cell>
        </table:table-row>
        <table:table-row table:style-name="ro2">
          <table:table-cell office:value-type="float" office:value="214299">
            <text:p>214299</text:p>
          </table:table-cell>
          <table:table-cell office:value-type="float" office:value="3118920838">
            <text:p>3118920838</text:p>
          </table:table-cell>
          <table:table-cell office:value-type="string">
            <text:p>A.M. COSTRUZIONI S.R.L. IN LIQUIDAZIONE</text:p>
          </table:table-cell>
        </table:table-row>
        <table:table-row table:style-name="ro2">
          <table:table-cell office:value-type="float" office:value="214656">
            <text:p>214656</text:p>
          </table:table-cell>
          <table:table-cell office:value-type="float" office:value="3123290839">
            <text:p>3123290839</text:p>
          </table:table-cell>
          <table:table-cell office:value-type="string">
            <text:p>SIMONROS S.R.L.</text:p>
          </table:table-cell>
        </table:table-row>
        <table:table-row table:style-name="ro2">
          <table:table-cell office:value-type="float" office:value="214763">
            <text:p>214763</text:p>
          </table:table-cell>
          <table:table-cell office:value-type="float" office:value="3124660832">
            <text:p>3124660832</text:p>
          </table:table-cell>
          <table:table-cell office:value-type="string">
            <text:p>VE.RA.M. CALZATURE S.R.L. - SOCIETA' IN LIQUIDAZIONE</text:p>
          </table:table-cell>
        </table:table-row>
        <table:table-row table:style-name="ro2">
          <table:table-cell office:value-type="float" office:value="214832">
            <text:p>214832</text:p>
          </table:table-cell>
          <table:table-cell office:value-type="float" office:value="3125560833">
            <text:p>3125560833</text:p>
          </table:table-cell>
          <table:table-cell office:value-type="string">
            <text:p>ANTILOPE S.R.L. (IN LIQUIDAZIONE)</text:p>
          </table:table-cell>
        </table:table-row>
        <table:table-row table:style-name="ro2">
          <table:table-cell office:value-type="float" office:value="214921">
            <text:p>214921</text:p>
          </table:table-cell>
          <table:table-cell office:value-type="float" office:value="3126990831">
            <text:p>3126990831</text:p>
          </table:table-cell>
          <table:table-cell office:value-type="string">
            <text:p>SAPORI DI MARE F.LLI LO RE S.R.L. IN LIQUIDAZIONE</text:p>
          </table:table-cell>
        </table:table-row>
        <table:table-row table:style-name="ro2">
          <table:table-cell office:value-type="float" office:value="215110">
            <text:p>215110</text:p>
          </table:table-cell>
          <table:table-cell office:value-type="float" office:value="3130230836">
            <text:p>3130230836</text:p>
          </table:table-cell>
          <table:table-cell office:value-type="string">
            <text:p>MODA TREND S.R.L. IN LIQUIDAZIONE</text:p>
          </table:table-cell>
        </table:table-row>
        <table:table-row table:style-name="ro2">
          <table:table-cell office:value-type="float" office:value="215126">
            <text:p>215126</text:p>
          </table:table-cell>
          <table:table-cell office:value-type="float" office:value="3130600830">
            <text:p>3130600830</text:p>
          </table:table-cell>
          <table:table-cell office:value-type="string">
            <text:p>G.L.P. S.R.L.</text:p>
          </table:table-cell>
        </table:table-row>
        <table:table-row table:style-name="ro2">
          <table:table-cell office:value-type="float" office:value="215333">
            <text:p>215333</text:p>
          </table:table-cell>
          <table:table-cell office:value-type="float" office:value="3133750830">
            <text:p>3133750830</text:p>
          </table:table-cell>
          <table:table-cell office:value-type="string">
            <text:p>SPESA FACILE S.R.L. IN LIQUIDAZIONE</text:p>
          </table:table-cell>
        </table:table-row>
        <table:table-row table:style-name="ro2">
          <table:table-cell office:value-type="float" office:value="215555">
            <text:p>215555</text:p>
          </table:table-cell>
          <table:table-cell office:value-type="float" office:value="3134410830">
            <text:p>3134410830</text:p>
          </table:table-cell>
          <table:table-cell office:value-type="string">
            <text:p>LOFT SICILY S.R.L. IN LIQUIDAZIONE</text:p>
          </table:table-cell>
        </table:table-row>
        <table:table-row table:style-name="ro2">
          <table:table-cell office:value-type="float" office:value="215416">
            <text:p>215416</text:p>
          </table:table-cell>
          <table:table-cell office:value-type="float" office:value="3135120834">
            <text:p>3135120834</text:p>
          </table:table-cell>
          <table:table-cell office:value-type="string">
            <text:p>LIFT CENTER S.R.L.</text:p>
          </table:table-cell>
        </table:table-row>
        <table:table-row table:style-name="ro2">
          <table:table-cell office:value-type="float" office:value="215417">
            <text:p>215417</text:p>
          </table:table-cell>
          <table:table-cell office:value-type="float" office:value="3135140832">
            <text:p>3135140832</text:p>
          </table:table-cell>
          <table:table-cell office:value-type="string">
            <text:p>IR.EL. S.R.L. SOCIETA' IN LIQUIDAZIONE</text:p>
          </table:table-cell>
        </table:table-row>
        <table:table-row table:style-name="ro2">
          <table:table-cell office:value-type="float" office:value="215542">
            <text:p>215542</text:p>
          </table:table-cell>
          <table:table-cell office:value-type="float" office:value="3136800830">
            <text:p>3136800830</text:p>
          </table:table-cell>
          <table:table-cell office:value-type="string">
            <text:p>N &amp; P CONSULTING S.R.L. IN LIQUIDAZIONE</text:p>
          </table:table-cell>
        </table:table-row>
        <table:table-row table:style-name="ro2">
          <table:table-cell office:value-type="float" office:value="215648">
            <text:p>215648</text:p>
          </table:table-cell>
          <table:table-cell office:value-type="float" office:value="3136980830">
            <text:p>3136980830</text:p>
          </table:table-cell>
          <table:table-cell office:value-type="string">
            <text:p>NAVY POINT S.R.L.</text:p>
          </table:table-cell>
        </table:table-row>
        <table:table-row table:style-name="ro2">
          <table:table-cell office:value-type="float" office:value="215568">
            <text:p>215568</text:p>
          </table:table-cell>
          <table:table-cell office:value-type="float" office:value="3137260836">
            <text:p>3137260836</text:p>
          </table:table-cell>
          <table:table-cell office:value-type="string">
            <text:p>L.T.D. &amp; R.M. FORNITURE S.R.L.</text:p>
          </table:table-cell>
        </table:table-row>
        <table:table-row table:style-name="ro2">
          <table:table-cell office:value-type="float" office:value="215571">
            <text:p>215571</text:p>
          </table:table-cell>
          <table:table-cell office:value-type="float" office:value="3137290833">
            <text:p>3137290833</text:p>
          </table:table-cell>
          <table:table-cell office:value-type="string">
            <text:p>DOLCENERA S.R.L.</text:p>
          </table:table-cell>
        </table:table-row>
        <table:table-row table:style-name="ro2">
          <table:table-cell office:value-type="float" office:value="215645">
            <text:p>215645</text:p>
          </table:table-cell>
          <table:table-cell office:value-type="float" office:value="3138150838">
            <text:p>3138150838</text:p>
          </table:table-cell>
          <table:table-cell office:value-type="string">
            <text:p>A.M.G. CASA CORREDI S.R.L.</text:p>
          </table:table-cell>
        </table:table-row>
        <table:table-row table:style-name="ro2">
          <table:table-cell office:value-type="float" office:value="215671">
            <text:p>215671</text:p>
          </table:table-cell>
          <table:table-cell office:value-type="float" office:value="3138360833">
            <text:p>3138360833</text:p>
          </table:table-cell>
          <table:table-cell office:value-type="string">
            <text:p>TRE B SERVICES S.R.L.</text:p>
          </table:table-cell>
        </table:table-row>
        <table:table-row table:style-name="ro2">
          <table:table-cell office:value-type="float" office:value="215820">
            <text:p>215820</text:p>
          </table:table-cell>
          <table:table-cell office:value-type="float" office:value="3140670831">
            <text:p>3140670831</text:p>
          </table:table-cell>
          <table:table-cell office:value-type="string">
            <text:p>ARREDAMENTI SUD S.R.L. IN LIQUIDAZIONE</text:p>
          </table:table-cell>
        </table:table-row>
        <table:table-row table:style-name="ro2">
          <table:table-cell office:value-type="float" office:value="215874">
            <text:p>215874</text:p>
          </table:table-cell>
          <table:table-cell office:value-type="float" office:value="3141450837">
            <text:p>3141450837</text:p>
          </table:table-cell>
          <table:table-cell office:value-type="string">
            <text:p>AM EXTREME STORE S.R.L.</text:p>
          </table:table-cell>
        </table:table-row>
        <table:table-row table:style-name="ro2">
          <table:table-cell office:value-type="float" office:value="215947">
            <text:p>215947</text:p>
          </table:table-cell>
          <table:table-cell office:value-type="float" office:value="3142350838">
            <text:p>3142350838</text:p>
          </table:table-cell>
          <table:table-cell office:value-type="string">
            <text:p>CALABRO' COSTRUZIONI S.R.L.</text:p>
          </table:table-cell>
        </table:table-row>
        <table:table-row table:style-name="ro2">
          <table:table-cell office:value-type="float" office:value="216089">
            <text:p>216089</text:p>
          </table:table-cell>
          <table:table-cell office:value-type="float" office:value="3144030834">
            <text:p>3144030834</text:p>
          </table:table-cell>
          <table:table-cell office:value-type="string">
            <text:p>SGS SUPERMERCATI S.R.L.</text:p>
          </table:table-cell>
        </table:table-row>
        <table:table-row table:style-name="ro2">
          <table:table-cell office:value-type="float" office:value="216095">
            <text:p>216095</text:p>
          </table:table-cell>
          <table:table-cell office:value-type="float" office:value="3144130832">
            <text:p>3144130832</text:p>
          </table:table-cell>
          <table:table-cell office:value-type="string">
            <text:p>BOSCIA SRL</text:p>
          </table:table-cell>
        </table:table-row>
        <table:table-row table:style-name="ro2">
          <table:table-cell office:value-type="float" office:value="216318">
            <text:p>216318</text:p>
          </table:table-cell>
          <table:table-cell office:value-type="float" office:value="3144900838">
            <text:p>3144900838</text:p>
          </table:table-cell>
          <table:table-cell office:value-type="string">
            <text:p>SGS S.R.L.</text:p>
          </table:table-cell>
        </table:table-row>
        <table:table-row table:style-name="ro2">
          <table:table-cell office:value-type="float" office:value="216530">
            <text:p>216530</text:p>
          </table:table-cell>
          <table:table-cell office:value-type="float" office:value="3149710836">
            <text:p>3149710836</text:p>
          </table:table-cell>
          <table:table-cell office:value-type="string">
            <text:p>FOURSEAS S.R.L.</text:p>
          </table:table-cell>
        </table:table-row>
        <table:table-row table:style-name="ro2">
          <table:table-cell office:value-type="float" office:value="216539">
            <text:p>216539</text:p>
          </table:table-cell>
          <table:table-cell office:value-type="float" office:value="3149920831">
            <text:p>3149920831</text:p>
          </table:table-cell>
          <table:table-cell office:value-type="string">
            <text:p>MARABELLA S.R.L. IN LIQUIDAZIONE</text:p>
          </table:table-cell>
        </table:table-row>
        <table:table-row table:style-name="ro2">
          <table:table-cell office:value-type="float" office:value="216553">
            <text:p>216553</text:p>
          </table:table-cell>
          <table:table-cell office:value-type="float" office:value="3150060832">
            <text:p>3150060832</text:p>
          </table:table-cell>
          <table:table-cell office:value-type="string">
            <text:p>DUILIA YACHT ALLESTIMENTI S.R.L.</text:p>
          </table:table-cell>
        </table:table-row>
        <table:table-row table:style-name="ro2">
          <table:table-cell office:value-type="float" office:value="216552">
            <text:p>216552</text:p>
          </table:table-cell>
          <table:table-cell office:value-type="float" office:value="3150110835">
            <text:p>3150110835</text:p>
          </table:table-cell>
          <table:table-cell office:value-type="string">
            <text:p>DATA CENTER S.R.L.</text:p>
          </table:table-cell>
        </table:table-row>
        <table:table-row table:style-name="ro2">
          <table:table-cell office:value-type="float" office:value="216648">
            <text:p>216648</text:p>
          </table:table-cell>
          <table:table-cell office:value-type="float" office:value="3150170839">
            <text:p>3150170839</text:p>
          </table:table-cell>
          <table:table-cell office:value-type="string">
            <text:p>VIFRA S.R.L. IN LIQUIDAZIONE</text:p>
          </table:table-cell>
        </table:table-row>
        <table:table-row table:style-name="ro2">
          <table:table-cell office:value-type="float" office:value="216595">
            <text:p>216595</text:p>
          </table:table-cell>
          <table:table-cell office:value-type="float" office:value="3150570830">
            <text:p>3150570830</text:p>
          </table:table-cell>
          <table:table-cell office:value-type="string">
            <text:p>L'OLIMPO S.R.L.</text:p>
          </table:table-cell>
        </table:table-row>
        <table:table-row table:style-name="ro2">
          <table:table-cell office:value-type="float" office:value="216668">
            <text:p>216668</text:p>
          </table:table-cell>
          <table:table-cell office:value-type="float" office:value="3151600834">
            <text:p>3151600834</text:p>
          </table:table-cell>
          <table:table-cell office:value-type="string">
            <text:p>ESPERIA SERVIZI S.R.L.</text:p>
          </table:table-cell>
        </table:table-row>
        <table:table-row table:style-name="ro2">
          <table:table-cell office:value-type="float" office:value="216792">
            <text:p>216792</text:p>
          </table:table-cell>
          <table:table-cell office:value-type="float" office:value="3152080838">
            <text:p>3152080838</text:p>
          </table:table-cell>
          <table:table-cell office:value-type="string">
            <text:p>DUE C S.R.L.</text:p>
          </table:table-cell>
        </table:table-row>
        <table:table-row table:style-name="ro2">
          <table:table-cell office:value-type="float" office:value="216971">
            <text:p>216971</text:p>
          </table:table-cell>
          <table:table-cell office:value-type="float" office:value="3155690831">
            <text:p>3155690831</text:p>
          </table:table-cell>
          <table:table-cell office:value-type="string">
            <text:p>G.C. SERVICE WORLD S.R.L. IN LIQUIDAZIONE</text:p>
          </table:table-cell>
        </table:table-row>
        <table:table-row table:style-name="ro2">
          <table:table-cell office:value-type="float" office:value="217189">
            <text:p>217189</text:p>
          </table:table-cell>
          <table:table-cell office:value-type="float" office:value="3158600837">
            <text:p>3158600837</text:p>
          </table:table-cell>
          <table:table-cell office:value-type="string">
            <text:p>SPORTI' S.R.L. IN LIQUIDAZIONE</text:p>
          </table:table-cell>
        </table:table-row>
        <table:table-row table:style-name="ro2">
          <table:table-cell office:value-type="float" office:value="217281">
            <text:p>217281</text:p>
          </table:table-cell>
          <table:table-cell office:value-type="float" office:value="3159590839">
            <text:p>3159590839</text:p>
          </table:table-cell>
          <table:table-cell office:value-type="string">
            <text:p>M. &amp; I. S.R.L. SOCIETA' IN LIQUIDAZIONE</text:p>
          </table:table-cell>
        </table:table-row>
        <table:table-row table:style-name="ro2">
          <table:table-cell office:value-type="float" office:value="217417">
            <text:p>217417</text:p>
          </table:table-cell>
          <table:table-cell office:value-type="float" office:value="3161280833">
            <text:p>3161280833</text:p>
          </table:table-cell>
          <table:table-cell office:value-type="string">
            <text:p>S.A.M.A.R. SRL</text:p>
          </table:table-cell>
        </table:table-row>
        <table:table-row table:style-name="ro2">
          <table:table-cell office:value-type="float" office:value="217496">
            <text:p>217496</text:p>
          </table:table-cell>
          <table:table-cell office:value-type="float" office:value="3161680834">
            <text:p>3161680834</text:p>
          </table:table-cell>
          <table:table-cell office:value-type="string">
            <text:p>MILLENNIUM ENERGY S.R.L. IN LIQUIDAZIONE</text:p>
          </table:table-cell>
        </table:table-row>
        <table:table-row table:style-name="ro2">
          <table:table-cell office:value-type="float" office:value="217463">
            <text:p>217463</text:p>
          </table:table-cell>
          <table:table-cell office:value-type="float" office:value="3162010833">
            <text:p>3162010833</text:p>
          </table:table-cell>
          <table:table-cell office:value-type="string">
            <text:p>GE.C.O. S.R.L.</text:p>
          </table:table-cell>
        </table:table-row>
        <table:table-row table:style-name="ro2">
          <table:table-cell office:value-type="float" office:value="217483">
            <text:p>217483</text:p>
          </table:table-cell>
          <table:table-cell office:value-type="float" office:value="3162280832">
            <text:p>3162280832</text:p>
          </table:table-cell>
          <table:table-cell office:value-type="string">
            <text:p>DATA MILES S.R.L. IN LIQUIDAZIONE</text:p>
          </table:table-cell>
        </table:table-row>
        <table:table-row table:style-name="ro2">
          <table:table-cell office:value-type="float" office:value="217722">
            <text:p>217722</text:p>
          </table:table-cell>
          <table:table-cell office:value-type="float" office:value="3165280839">
            <text:p>3165280839</text:p>
          </table:table-cell>
          <table:table-cell office:value-type="string">
            <text:p>SI.ME ASCENSORI S.R.L. IN LIQUIDAZIONE</text:p>
          </table:table-cell>
        </table:table-row>
        <table:table-row table:style-name="ro2">
          <table:table-cell office:value-type="float" office:value="217782">
            <text:p>217782</text:p>
          </table:table-cell>
          <table:table-cell office:value-type="float" office:value="3166310833">
            <text:p>3166310833</text:p>
          </table:table-cell>
          <table:table-cell office:value-type="string">
            <text:p>LUXURY S.R.L.</text:p>
          </table:table-cell>
        </table:table-row>
        <table:table-row table:style-name="ro2">
          <table:table-cell office:value-type="float" office:value="217832">
            <text:p>217832</text:p>
          </table:table-cell>
          <table:table-cell office:value-type="float" office:value="3166500839">
            <text:p>3166500839</text:p>
          </table:table-cell>
          <table:table-cell office:value-type="string">
            <text:p>SPESA FACILE S.R.L.</text:p>
          </table:table-cell>
        </table:table-row>
        <table:table-row table:style-name="ro2">
          <table:table-cell office:value-type="float" office:value="217804">
            <text:p>217804</text:p>
          </table:table-cell>
          <table:table-cell office:value-type="float" office:value="3166670830">
            <text:p>3166670830</text:p>
          </table:table-cell>
          <table:table-cell office:value-type="string">
            <text:p>EPIC TERRACE S.R.L. - SOCIETA' IN LIQUIDAZIONE</text:p>
          </table:table-cell>
        </table:table-row>
        <table:table-row table:style-name="ro2">
          <table:table-cell office:value-type="float" office:value="217896">
            <text:p>217896</text:p>
          </table:table-cell>
          <table:table-cell office:value-type="float" office:value="3167690837">
            <text:p>3167690837</text:p>
          </table:table-cell>
          <table:table-cell office:value-type="string">
            <text:p>P.F.G.E. S.R.L.</text:p>
          </table:table-cell>
        </table:table-row>
        <table:table-row table:style-name="ro2">
          <table:table-cell office:value-type="float" office:value="218112">
            <text:p>218112</text:p>
          </table:table-cell>
          <table:table-cell office:value-type="float" office:value="3168700833">
            <text:p>3168700833</text:p>
          </table:table-cell>
          <table:table-cell office:value-type="string">
            <text:p>BIOCENTER S.R.L.</text:p>
          </table:table-cell>
        </table:table-row>
        <table:table-row table:style-name="ro2">
          <table:table-cell office:value-type="float" office:value="217967">
            <text:p>217967</text:p>
          </table:table-cell>
          <table:table-cell office:value-type="float" office:value="3169060831">
            <text:p>3169060831</text:p>
          </table:table-cell>
          <table:table-cell office:value-type="string">
            <text:p>ELETTRONICA SAT S.R.L.</text:p>
          </table:table-cell>
        </table:table-row>
        <table:table-row table:style-name="ro2">
          <table:table-cell office:value-type="float" office:value="218146">
            <text:p>218146</text:p>
          </table:table-cell>
          <table:table-cell office:value-type="float" office:value="3171180833">
            <text:p>3171180833</text:p>
          </table:table-cell>
          <table:table-cell office:value-type="string">
            <text:p>T.N.G.N. S.R.L.</text:p>
          </table:table-cell>
        </table:table-row>
        <table:table-row table:style-name="ro2">
          <table:table-cell office:value-type="float" office:value="218294">
            <text:p>218294</text:p>
          </table:table-cell>
          <table:table-cell office:value-type="float" office:value="3173070834">
            <text:p>3173070834</text:p>
          </table:table-cell>
          <table:table-cell office:value-type="string">
            <text:p>CONSORTILE SP 231 - SOCIETA' CONSORTILE A RESPONSABILITA' LIMITATA IN LIQUIDAZIONE</text:p>
          </table:table-cell>
        </table:table-row>
        <table:table-row table:style-name="ro2">
          <table:table-cell office:value-type="float" office:value="218575">
            <text:p>218575</text:p>
          </table:table-cell>
          <table:table-cell office:value-type="float" office:value="3176680837">
            <text:p>3176680837</text:p>
          </table:table-cell>
          <table:table-cell office:value-type="string">
            <text:p>NON SOLO CARNE S.R.L. IN LIQUIDAZIONE</text:p>
          </table:table-cell>
        </table:table-row>
        <table:table-row table:style-name="ro2">
          <table:table-cell office:value-type="float" office:value="218721">
            <text:p>218721</text:p>
          </table:table-cell>
          <table:table-cell office:value-type="float" office:value="3177540832">
            <text:p>3177540832</text:p>
          </table:table-cell>
          <table:table-cell office:value-type="string">
            <text:p>AERRE COSTRUZIONI S.R.L. IN LIQUIDAZIONE</text:p>
          </table:table-cell>
        </table:table-row>
        <table:table-row table:style-name="ro2">
          <table:table-cell office:value-type="float" office:value="218804">
            <text:p>218804</text:p>
          </table:table-cell>
          <table:table-cell office:value-type="float" office:value="3179360833">
            <text:p>3179360833</text:p>
          </table:table-cell>
          <table:table-cell office:value-type="string">
            <text:p>DENEB POWER GREEN SRL IN LIQUIDAZIONE</text:p>
          </table:table-cell>
        </table:table-row>
        <table:table-row table:style-name="ro2">
          <table:table-cell office:value-type="float" office:value="219077">
            <text:p>219077</text:p>
          </table:table-cell>
          <table:table-cell office:value-type="float" office:value="3181960836">
            <text:p>3181960836</text:p>
          </table:table-cell>
          <table:table-cell office:value-type="string">
            <text:p>CENTRO TARGHE S.R.L.</text:p>
          </table:table-cell>
        </table:table-row>
        <table:table-row table:style-name="ro2">
          <table:table-cell office:value-type="float" office:value="219354">
            <text:p>219354</text:p>
          </table:table-cell>
          <table:table-cell office:value-type="float" office:value="3186850834">
            <text:p>3186850834</text:p>
          </table:table-cell>
          <table:table-cell office:value-type="string">
            <text:p>BIOSMED S.R.L. IN LIQUIDAZIONE</text:p>
          </table:table-cell>
        </table:table-row>
        <table:table-row table:style-name="ro2">
          <table:table-cell office:value-type="float" office:value="219493">
            <text:p>219493</text:p>
          </table:table-cell>
          <table:table-cell office:value-type="float" office:value="3189960838">
            <text:p>3189960838</text:p>
          </table:table-cell>
          <table:table-cell office:value-type="string">
            <text:p>C. &amp; G. SRL</text:p>
          </table:table-cell>
        </table:table-row>
        <table:table-row table:style-name="ro2">
          <table:table-cell office:value-type="float" office:value="219570">
            <text:p>219570</text:p>
          </table:table-cell>
          <table:table-cell office:value-type="float" office:value="3191080831">
            <text:p>3191080831</text:p>
          </table:table-cell>
          <table:table-cell office:value-type="string">
            <text:p>F.TEAM S.R.L. IN LIQUIDAZIONE</text:p>
          </table:table-cell>
        </table:table-row>
        <table:table-row table:style-name="ro2">
          <table:table-cell office:value-type="float" office:value="219798">
            <text:p>219798</text:p>
          </table:table-cell>
          <table:table-cell office:value-type="float" office:value="3194130831">
            <text:p>3194130831</text:p>
          </table:table-cell>
          <table:table-cell office:value-type="string">
            <text:p>ALFI S.R.L. SOCIETA' <text:s/>IN LIQUIDAZIONE</text:p>
          </table:table-cell>
        </table:table-row>
        <table:table-row table:style-name="ro2">
          <table:table-cell office:value-type="float" office:value="219994">
            <text:p>219994</text:p>
          </table:table-cell>
          <table:table-cell office:value-type="float" office:value="3197320835">
            <text:p>3197320835</text:p>
          </table:table-cell>
          <table:table-cell office:value-type="string">
            <text:p>AEF S.R.L. AMBIENTE ENERGIA FINANZA IN LIQUIDAZIONE</text:p>
          </table:table-cell>
        </table:table-row>
        <table:table-row table:style-name="ro2">
          <table:table-cell office:value-type="float" office:value="220221">
            <text:p>220221</text:p>
          </table:table-cell>
          <table:table-cell office:value-type="float" office:value="3198080834">
            <text:p>3198080834</text:p>
          </table:table-cell>
          <table:table-cell office:value-type="string">
            <text:p>MID S.R.L.</text:p>
          </table:table-cell>
        </table:table-row>
        <table:table-row table:style-name="ro2">
          <table:table-cell office:value-type="float" office:value="220416">
            <text:p>220416</text:p>
          </table:table-cell>
          <table:table-cell office:value-type="float" office:value="3202590836">
            <text:p>3202590836</text:p>
          </table:table-cell>
          <table:table-cell office:value-type="string">
            <text:p>LA TRINACRIA S.R.L. SOCIETA' IN LIQUIDAZIONE</text:p>
          </table:table-cell>
        </table:table-row>
        <table:table-row table:style-name="ro2">
          <table:table-cell office:value-type="float" office:value="220829">
            <text:p>220829</text:p>
          </table:table-cell>
          <table:table-cell office:value-type="float" office:value="3207790837">
            <text:p>3207790837</text:p>
          </table:table-cell>
          <table:table-cell office:value-type="string">
            <text:p>IMMOBILIARE DEL TIRRENO S.R.L.</text:p>
          </table:table-cell>
        </table:table-row>
        <table:table-row table:style-name="ro2">
          <table:table-cell office:value-type="float" office:value="221055">
            <text:p>221055</text:p>
          </table:table-cell>
          <table:table-cell office:value-type="float" office:value="3210690834">
            <text:p>3210690834</text:p>
          </table:table-cell>
          <table:table-cell office:value-type="string">
            <text:p>GOLD COAST S.R.L.</text:p>
          </table:table-cell>
        </table:table-row>
        <table:table-row table:style-name="ro2">
          <table:table-cell office:value-type="float" office:value="221262">
            <text:p>221262</text:p>
          </table:table-cell>
          <table:table-cell office:value-type="float" office:value="3214210837">
            <text:p>3214210837</text:p>
          </table:table-cell>
          <table:table-cell office:value-type="string">
            <text:p>DOUBLE MOVE S.R.L. IN LIQUIDAZIONE</text:p>
          </table:table-cell>
        </table:table-row>
        <table:table-row table:style-name="ro2">
          <table:table-cell office:value-type="float" office:value="221490">
            <text:p>221490</text:p>
          </table:table-cell>
          <table:table-cell office:value-type="float" office:value="3216240832">
            <text:p>3216240832</text:p>
          </table:table-cell>
          <table:table-cell office:value-type="string">
            <text:p>MESSINA SUD CALCESTRUZZI S.R.L.</text:p>
          </table:table-cell>
        </table:table-row>
        <table:table-row table:style-name="ro2">
          <table:table-cell office:value-type="float" office:value="221534">
            <text:p>221534</text:p>
          </table:table-cell>
          <table:table-cell office:value-type="float" office:value="3217580830">
            <text:p>3217580830</text:p>
          </table:table-cell>
          <table:table-cell office:value-type="string">
            <text:p>GIORGIO PICCARDI S.R.L. IN LIQUIDAZIONE</text:p>
          </table:table-cell>
        </table:table-row>
        <table:table-row table:style-name="ro2">
          <table:table-cell office:value-type="float" office:value="221613">
            <text:p>221613</text:p>
          </table:table-cell>
          <table:table-cell office:value-type="float" office:value="3218540833">
            <text:p>3218540833</text:p>
          </table:table-cell>
          <table:table-cell office:value-type="string">
            <text:p>01 S.R.L.</text:p>
          </table:table-cell>
        </table:table-row>
        <table:table-row table:style-name="ro2">
          <table:table-cell office:value-type="float" office:value="221661">
            <text:p>221661</text:p>
          </table:table-cell>
          <table:table-cell office:value-type="float" office:value="3219650839">
            <text:p>3219650839</text:p>
          </table:table-cell>
          <table:table-cell office:value-type="string">
            <text:p>A.SALAMITA CONSULTING RESEARCH &amp; DEVELOPMENT SRL IN LIQUIDAZIONE</text:p>
          </table:table-cell>
        </table:table-row>
        <table:table-row table:style-name="ro2">
          <table:table-cell office:value-type="float" office:value="221916">
            <text:p>221916</text:p>
          </table:table-cell>
          <table:table-cell office:value-type="float" office:value="3223400833">
            <text:p>3223400833</text:p>
          </table:table-cell>
          <table:table-cell office:value-type="string">
            <text:p>MIKAEL SOCIETA' A RESPONSABILITA' LIMITATA SEMPLIFICATA IN LIQUIDAZIONE</text:p>
          </table:table-cell>
        </table:table-row>
        <table:table-row table:style-name="ro2">
          <table:table-cell office:value-type="float" office:value="222138">
            <text:p>222138</text:p>
          </table:table-cell>
          <table:table-cell office:value-type="float" office:value="3225250830">
            <text:p>3225250830</text:p>
          </table:table-cell>
          <table:table-cell office:value-type="string">
            <text:p>MOTOR CO S.R.L. IN LIQUIDAZIONE</text:p>
          </table:table-cell>
        </table:table-row>
        <table:table-row table:style-name="ro2">
          <table:table-cell office:value-type="float" office:value="222134">
            <text:p>222134</text:p>
          </table:table-cell>
          <table:table-cell office:value-type="float" office:value="3226880833">
            <text:p>3226880833</text:p>
          </table:table-cell>
          <table:table-cell office:value-type="string">
            <text:p>A &amp; S SRL IN LIQUIDAZIONE</text:p>
          </table:table-cell>
        </table:table-row>
        <table:table-row table:style-name="ro2">
          <table:table-cell office:value-type="float" office:value="222258">
            <text:p>222258</text:p>
          </table:table-cell>
          <table:table-cell office:value-type="float" office:value="3227550831">
            <text:p>3227550831</text:p>
          </table:table-cell>
          <table:table-cell office:value-type="string">
            <text:p>TRI.BACS S.R.L. IN LIQUIDAZIONE</text:p>
          </table:table-cell>
        </table:table-row>
        <table:table-row table:style-name="ro2">
          <table:table-cell office:value-type="float" office:value="222299">
            <text:p>222299</text:p>
          </table:table-cell>
          <table:table-cell office:value-type="float" office:value="3228960831">
            <text:p>3228960831</text:p>
          </table:table-cell>
          <table:table-cell office:value-type="string">
            <text:p>LIPARO AMBIENTE E SERVIZI S.R.L. IN LIQUIDAZIONE</text:p>
          </table:table-cell>
        </table:table-row>
        <table:table-row table:style-name="ro2">
          <table:table-cell office:value-type="float" office:value="222358">
            <text:p>222358</text:p>
          </table:table-cell>
          <table:table-cell office:value-type="float" office:value="3229020833">
            <text:p>3229020833</text:p>
          </table:table-cell>
          <table:table-cell office:value-type="string">
            <text:p>LA SMERALDA S.R.L. IN LIQUIDAZIONE</text:p>
          </table:table-cell>
        </table:table-row>
        <table:table-row table:style-name="ro2">
          <table:table-cell office:value-type="float" office:value="222312">
            <text:p>222312</text:p>
          </table:table-cell>
          <table:table-cell office:value-type="float" office:value="3229460831">
            <text:p>3229460831</text:p>
          </table:table-cell>
          <table:table-cell office:value-type="string">
            <text:p>HAPPY DAY S.R.L.</text:p>
          </table:table-cell>
        </table:table-row>
        <table:table-row table:style-name="ro2">
          <table:table-cell office:value-type="float" office:value="222647">
            <text:p>222647</text:p>
          </table:table-cell>
          <table:table-cell office:value-type="float" office:value="3233670839">
            <text:p>3233670839</text:p>
          </table:table-cell>
          <table:table-cell office:value-type="string">
            <text:p>DUAL PIU' S.R.L. IN LIQUIDAZIONE</text:p>
          </table:table-cell>
        </table:table-row>
        <table:table-row table:style-name="ro2">
          <table:table-cell office:value-type="float" office:value="222651">
            <text:p>222651</text:p>
          </table:table-cell>
          <table:table-cell office:value-type="float" office:value="3233690837">
            <text:p>3233690837</text:p>
          </table:table-cell>
          <table:table-cell office:value-type="string">
            <text:p>L'ANTICA TONNARA SOCIETA' A RESPONSABILITA' LIMITATA A CAPITALE <text:s/>RIDOTTO</text:p>
          </table:table-cell>
        </table:table-row>
        <table:table-row table:style-name="ro2">
          <table:table-cell office:value-type="float" office:value="222693">
            <text:p>222693</text:p>
          </table:table-cell>
          <table:table-cell office:value-type="float" office:value="3234210833">
            <text:p>3234210833</text:p>
          </table:table-cell>
          <table:table-cell office:value-type="string">
            <text:p>OCTOPUS SOCIETA' A RESPONSABILITA' LIMITATA SEMPLIFICATA IN <text:s text:c="5"/>LIQUIDAZIONE</text:p>
          </table:table-cell>
        </table:table-row>
        <table:table-row table:style-name="ro2">
          <table:table-cell office:value-type="float" office:value="222705">
            <text:p>222705</text:p>
          </table:table-cell>
          <table:table-cell office:value-type="float" office:value="3234480832">
            <text:p>3234480832</text:p>
          </table:table-cell>
          <table:table-cell office:value-type="string">
            <text:p>GIEFFE SRL OFFICINE METALLICHE</text:p>
          </table:table-cell>
        </table:table-row>
        <table:table-row table:style-name="ro2">
          <table:table-cell office:value-type="float" office:value="222769">
            <text:p>222769</text:p>
          </table:table-cell>
          <table:table-cell office:value-type="float" office:value="3235140831">
            <text:p>3235140831</text:p>
          </table:table-cell>
          <table:table-cell office:value-type="string">
            <text:p>FCL TRASPORTI E LOGISTICA S.R.L.</text:p>
          </table:table-cell>
        </table:table-row>
        <table:table-row table:style-name="ro2">
          <table:table-cell office:value-type="float" office:value="222977">
            <text:p>222977</text:p>
          </table:table-cell>
          <table:table-cell office:value-type="float" office:value="3236590836">
            <text:p>3236590836</text:p>
          </table:table-cell>
          <table:table-cell office:value-type="string">
            <text:p>FRATELLI RIGANO S.R.L.</text:p>
          </table:table-cell>
        </table:table-row>
        <table:table-row table:style-name="ro2">
          <table:table-cell office:value-type="float" office:value="222926">
            <text:p>222926</text:p>
          </table:table-cell>
          <table:table-cell office:value-type="float" office:value="3236990838">
            <text:p>3236990838</text:p>
          </table:table-cell>
          <table:table-cell office:value-type="string">
            <text:p>MAZZANGANARO SOCIETA' A RESPONSABILITA' LIMITATA SEMPLIFICATA</text:p>
          </table:table-cell>
        </table:table-row>
        <table:table-row table:style-name="ro2">
          <table:table-cell office:value-type="float" office:value="223008">
            <text:p>223008</text:p>
          </table:table-cell>
          <table:table-cell office:value-type="float" office:value="3237990837">
            <text:p>3237990837</text:p>
          </table:table-cell>
          <table:table-cell office:value-type="string">
            <text:p>DAMCAT AGRICOLA S.R.L.</text:p>
          </table:table-cell>
        </table:table-row>
        <table:table-row table:style-name="ro2">
          <table:table-cell office:value-type="float" office:value="223277">
            <text:p>223277</text:p>
          </table:table-cell>
          <table:table-cell office:value-type="float" office:value="3239850831">
            <text:p>3239850831</text:p>
          </table:table-cell>
          <table:table-cell office:value-type="string">
            <text:p>NUOVA EDILCOSTRUZIONI S.R.L.</text:p>
          </table:table-cell>
        </table:table-row>
        <table:table-row table:style-name="ro2">
          <table:table-cell office:value-type="float" office:value="223178">
            <text:p>223178</text:p>
          </table:table-cell>
          <table:table-cell office:value-type="float" office:value="3241400831">
            <text:p>3241400831</text:p>
          </table:table-cell>
          <table:table-cell office:value-type="string">
            <text:p>LR SERVIZI SOCIETA' A RESPONSABILITA' LIMITATA SEMPLIFICATA IN LIQUIDAZIONE</text:p>
          </table:table-cell>
        </table:table-row>
        <table:table-row table:style-name="ro2">
          <table:table-cell office:value-type="float" office:value="223230">
            <text:p>223230</text:p>
          </table:table-cell>
          <table:table-cell office:value-type="float" office:value="3242190837">
            <text:p>3242190837</text:p>
          </table:table-cell>
          <table:table-cell office:value-type="string">
            <text:p>VIABUA S.R.L. IN LIQUIDAZIONE</text:p>
          </table:table-cell>
        </table:table-row>
        <table:table-row table:style-name="ro2">
          <table:table-cell office:value-type="float" office:value="223341">
            <text:p>223341</text:p>
          </table:table-cell>
          <table:table-cell office:value-type="float" office:value="3242670838">
            <text:p>3242670838</text:p>
          </table:table-cell>
          <table:table-cell office:value-type="string">
            <text:p>SAVI <text:s/>S.R.L.C.R.</text:p>
          </table:table-cell>
        </table:table-row>
        <table:table-row table:style-name="ro2">
          <table:table-cell office:value-type="float" office:value="223624">
            <text:p>223624</text:p>
          </table:table-cell>
          <table:table-cell office:value-type="float" office:value="3244440834">
            <text:p>3244440834</text:p>
          </table:table-cell>
          <table:table-cell office:value-type="string">
            <text:p>MAN.GEST. - SOCIETA' A RESPONSABILITA' LIMITATA SEMPLIFICATA</text:p>
          </table:table-cell>
        </table:table-row>
        <table:table-row table:style-name="ro2">
          <table:table-cell office:value-type="float" office:value="223434">
            <text:p>223434</text:p>
          </table:table-cell>
          <table:table-cell office:value-type="float" office:value="3245000835">
            <text:p>3245000835</text:p>
          </table:table-cell>
          <table:table-cell office:value-type="string">
            <text:p>PRIMIZIE &amp; ABBONDANZA SOCIETA' A RESPONSABILITA' LIMITATA <text:s text:c="7"/>SEMPLIFICATA</text:p>
          </table:table-cell>
        </table:table-row>
        <table:table-row table:style-name="ro2">
          <table:table-cell office:value-type="float" office:value="223591">
            <text:p>223591</text:p>
          </table:table-cell>
          <table:table-cell office:value-type="float" office:value="3246090835">
            <text:p>3246090835</text:p>
          </table:table-cell>
          <table:table-cell office:value-type="string">
            <text:p>IMPRESA EDILIZIA NAXOS S.R.L. IN LIQUIDAZIONE</text:p>
          </table:table-cell>
        </table:table-row>
        <table:table-row table:style-name="ro2">
          <table:table-cell office:value-type="float" office:value="223578">
            <text:p>223578</text:p>
          </table:table-cell>
          <table:table-cell office:value-type="float" office:value="3246300838">
            <text:p>3246300838</text:p>
          </table:table-cell>
          <table:table-cell office:value-type="string">
            <text:p>GENIAL S.R.L.</text:p>
          </table:table-cell>
        </table:table-row>
        <table:table-row table:style-name="ro2">
          <table:table-cell office:value-type="float" office:value="223651">
            <text:p>223651</text:p>
          </table:table-cell>
          <table:table-cell office:value-type="float" office:value="3247350832">
            <text:p>3247350832</text:p>
          </table:table-cell>
          <table:table-cell office:value-type="string">
            <text:p>JF - SOCIETA' A RESPONSABILITA' LIMITATA SEMPLIFICATA IN LIQUIDA ZIONE</text:p>
          </table:table-cell>
        </table:table-row>
        <table:table-row table:style-name="ro2">
          <table:table-cell office:value-type="float" office:value="223730">
            <text:p>223730</text:p>
          </table:table-cell>
          <table:table-cell office:value-type="float" office:value="3248080834">
            <text:p>3248080834</text:p>
          </table:table-cell>
          <table:table-cell office:value-type="string">
            <text:p>PS GROUP SOCIETA' A RESPONSABILITA' LIMITATA SEMPLIFICATA</text:p>
          </table:table-cell>
        </table:table-row>
        <table:table-row table:style-name="ro2">
          <table:table-cell office:value-type="float" office:value="223731">
            <text:p>223731</text:p>
          </table:table-cell>
          <table:table-cell office:value-type="float" office:value="3248090833">
            <text:p>3248090833</text:p>
          </table:table-cell>
          <table:table-cell office:value-type="string">
            <text:p>BFC GROUP SOCIETA' A RESPONSABILITA' LIMITATA SEMPLIFICATA</text:p>
          </table:table-cell>
        </table:table-row>
        <table:table-row table:style-name="ro2">
          <table:table-cell office:value-type="float" office:value="223720">
            <text:p>223720</text:p>
          </table:table-cell>
          <table:table-cell office:value-type="float" office:value="3248770830">
            <text:p>3248770830</text:p>
          </table:table-cell>
          <table:table-cell office:value-type="string">
            <text:p>PUCA'S CAFE' SOCIETA' A RESPONSABILITA' LIMITATA A CAPITALE <text:s text:c="5"/>RIDOTTO</text:p>
          </table:table-cell>
        </table:table-row>
        <table:table-row table:style-name="ro2">
          <table:table-cell office:value-type="float" office:value="223961">
            <text:p>223961</text:p>
          </table:table-cell>
          <table:table-cell office:value-type="float" office:value="3250510835">
            <text:p>3250510835</text:p>
          </table:table-cell>
          <table:table-cell office:value-type="string">
            <text:p>GRAN MIRCI S.R.L.</text:p>
          </table:table-cell>
        </table:table-row>
        <table:table-row table:style-name="ro2">
          <table:table-cell office:value-type="float" office:value="224032">
            <text:p>224032</text:p>
          </table:table-cell>
          <table:table-cell office:value-type="float" office:value="3251820837">
            <text:p>3251820837</text:p>
          </table:table-cell>
          <table:table-cell office:value-type="string">
            <text:p>MICA SOCIETA' A RESPONSABILITA' LIMITATA SEMPLIFICATA <text:s text:c="11"/>SOCIETA' IN LIQUIDAZIONE</text:p>
          </table:table-cell>
        </table:table-row>
        <table:table-row table:style-name="ro2">
          <table:table-cell office:value-type="float" office:value="224173">
            <text:p>224173</text:p>
          </table:table-cell>
          <table:table-cell office:value-type="float" office:value="3254660834">
            <text:p>3254660834</text:p>
          </table:table-cell>
          <table:table-cell office:value-type="string">
            <text:p>SCAM SOCIETA' A RESPONSABILITA' LIMITATA A CAPITALE RIDOTTO</text:p>
          </table:table-cell>
        </table:table-row>
        <table:table-row table:style-name="ro2">
          <table:table-cell office:value-type="float" office:value="224547">
            <text:p>224547</text:p>
          </table:table-cell>
          <table:table-cell office:value-type="float" office:value="3259690836">
            <text:p>3259690836</text:p>
          </table:table-cell>
          <table:table-cell office:value-type="string">
            <text:p>NONSOLOCASA SOCIETA' A RESPONSABILITA' LIMITATA SEMPLIFICATA IN LIQUIDAZIONE</text:p>
          </table:table-cell>
        </table:table-row>
        <table:table-row table:style-name="ro2">
          <table:table-cell office:value-type="float" office:value="224813">
            <text:p>224813</text:p>
          </table:table-cell>
          <table:table-cell office:value-type="float" office:value="3262440831">
            <text:p>3262440831</text:p>
          </table:table-cell>
          <table:table-cell office:value-type="string">
            <text:p>MAME SOCIETA' A RESPONSABILITA' LIMITATA A CAPITALE RIDOTTO</text:p>
          </table:table-cell>
        </table:table-row>
        <table:table-row table:style-name="ro2">
          <table:table-cell office:value-type="float" office:value="225041">
            <text:p>225041</text:p>
          </table:table-cell>
          <table:table-cell office:value-type="float" office:value="3264490834">
            <text:p>3264490834</text:p>
          </table:table-cell>
          <table:table-cell office:value-type="string">
            <text:p>JOYA SOCIETA' A RESPONSABILITA' LIMITATA SEMPLIFICATA</text:p>
          </table:table-cell>
        </table:table-row>
        <table:table-row table:style-name="ro2">
          <table:table-cell office:value-type="float" office:value="225294">
            <text:p>225294</text:p>
          </table:table-cell>
          <table:table-cell office:value-type="float" office:value="3268590837">
            <text:p>3268590837</text:p>
          </table:table-cell>
          <table:table-cell office:value-type="string">
            <text:p>BLU SHOES SOCIETA' A RESPONSABILITA' LIMITATA SEMPLIFICATA <text:s text:c="6"/>UNIPERSONALE IN LIQUIDAZIONE</text:p>
          </table:table-cell>
        </table:table-row>
        <table:table-row table:style-name="ro2">
          <table:table-cell office:value-type="float" office:value="225529">
            <text:p>225529</text:p>
          </table:table-cell>
          <table:table-cell office:value-type="float" office:value="3269880831">
            <text:p>3269880831</text:p>
          </table:table-cell>
          <table:table-cell office:value-type="string">
            <text:p>YF LEVI' S.R.L. IN LIQUIDAZIONE</text:p>
          </table:table-cell>
        </table:table-row>
        <table:table-row table:style-name="ro2">
          <table:table-cell office:value-type="float" office:value="225430">
            <text:p>225430</text:p>
          </table:table-cell>
          <table:table-cell office:value-type="float" office:value="3270470838">
            <text:p>3270470838</text:p>
          </table:table-cell>
          <table:table-cell office:value-type="string">
            <text:p>PEOPLE ENJOY S.R.L.</text:p>
          </table:table-cell>
        </table:table-row>
        <table:table-row table:style-name="ro2">
          <table:table-cell office:value-type="float" office:value="225456">
            <text:p>225456</text:p>
          </table:table-cell>
          <table:table-cell office:value-type="float" office:value="3270740834">
            <text:p>3270740834</text:p>
          </table:table-cell>
          <table:table-cell office:value-type="string">
            <text:p>FOEDIL S.R.L.</text:p>
          </table:table-cell>
        </table:table-row>
        <table:table-row table:style-name="ro2">
          <table:table-cell office:value-type="float" office:value="225734">
            <text:p>225734</text:p>
          </table:table-cell>
          <table:table-cell office:value-type="float" office:value="3274960834">
            <text:p>3274960834</text:p>
          </table:table-cell>
          <table:table-cell office:value-type="string">
            <text:p>G.S.A. GESTIONE SERVIZI ALLE AZIENDE S.R.L.</text:p>
          </table:table-cell>
        </table:table-row>
        <table:table-row table:style-name="ro2">
          <table:table-cell office:value-type="float" office:value="225910">
            <text:p>225910</text:p>
          </table:table-cell>
          <table:table-cell office:value-type="float" office:value="3275610834">
            <text:p>3275610834</text:p>
          </table:table-cell>
          <table:table-cell office:value-type="string">
            <text:p>GI.PI. SOCIETA' A RESPONSABILITA' LIMITATA SEMPLIFICATA</text:p>
          </table:table-cell>
        </table:table-row>
        <table:table-row table:style-name="ro2">
          <table:table-cell office:value-type="float" office:value="225933">
            <text:p>225933</text:p>
          </table:table-cell>
          <table:table-cell office:value-type="float" office:value="3277070839">
            <text:p>3277070839</text:p>
          </table:table-cell>
          <table:table-cell office:value-type="string">
            <text:p>RS3SOFT SOCIETA' A RESPONSABILITA' LIMITATA SEMPLIFICATA</text:p>
          </table:table-cell>
        </table:table-row>
        <table:table-row table:style-name="ro2">
          <table:table-cell office:value-type="float" office:value="226060">
            <text:p>226060</text:p>
          </table:table-cell>
          <table:table-cell office:value-type="float" office:value="3277570838">
            <text:p>3277570838</text:p>
          </table:table-cell>
          <table:table-cell office:value-type="string">
            <text:p>DIMENSIONE 11 SOCIETA' A RESPONSABILITA' LIMITATA SEMPLIFICATA</text:p>
          </table:table-cell>
        </table:table-row>
        <table:table-row table:style-name="ro2">
          <table:table-cell office:value-type="float" office:value="226019">
            <text:p>226019</text:p>
          </table:table-cell>
          <table:table-cell office:value-type="float" office:value="3278440833">
            <text:p>3278440833</text:p>
          </table:table-cell>
          <table:table-cell office:value-type="string">
            <text:p>B.V. ENTERTAINMENT SOCIETA' A RESPONSABILITA' LIMITATA SEMPLIFICAIN LIQUIDAZIONE</text:p>
          </table:table-cell>
        </table:table-row>
        <table:table-row table:style-name="ro2">
          <table:table-cell office:value-type="float" office:value="226343">
            <text:p>226343</text:p>
          </table:table-cell>
          <table:table-cell office:value-type="float" office:value="3282590839">
            <text:p>3282590839</text:p>
          </table:table-cell>
          <table:table-cell office:value-type="string">
            <text:p>TIRRENO SERVICE SRL</text:p>
          </table:table-cell>
        </table:table-row>
        <table:table-row table:style-name="ro2">
          <table:table-cell office:value-type="float" office:value="226405">
            <text:p>226405</text:p>
          </table:table-cell>
          <table:table-cell office:value-type="float" office:value="3283780835">
            <text:p>3283780835</text:p>
          </table:table-cell>
          <table:table-cell office:value-type="string">
            <text:p>FANTASY SHOES SOCIETA' A RESPONSABILITA' LIMITATA SEMPLIFICATA <text:s text:c="2"/>UNIPERSONALE IN LIQUIDAZIONE</text:p>
          </table:table-cell>
        </table:table-row>
        <table:table-row table:style-name="ro2">
          <table:table-cell office:value-type="float" office:value="226564">
            <text:p>226564</text:p>
          </table:table-cell>
          <table:table-cell office:value-type="float" office:value="3285330837">
            <text:p>3285330837</text:p>
          </table:table-cell>
          <table:table-cell office:value-type="string">
            <text:p>G&amp;B SOCIETA' A RESPONSABILITA' LIMITATA SEMPLIFICATA IN LIQUIDAZIONE</text:p>
          </table:table-cell>
        </table:table-row>
        <table:table-row table:style-name="ro2">
          <table:table-cell office:value-type="float" office:value="226620">
            <text:p>226620</text:p>
          </table:table-cell>
          <table:table-cell office:value-type="float" office:value="3285640839">
            <text:p>3285640839</text:p>
          </table:table-cell>
          <table:table-cell office:value-type="string">
            <text:p>MOBILEWORLD S.R.L.S.</text:p>
          </table:table-cell>
        </table:table-row>
        <table:table-row table:style-name="ro2">
          <table:table-cell office:value-type="float" office:value="226818">
            <text:p>226818</text:p>
          </table:table-cell>
          <table:table-cell office:value-type="float" office:value="3289710836">
            <text:p>3289710836</text:p>
          </table:table-cell>
          <table:table-cell office:value-type="string">
            <text:p>MAIL &amp; SERVICES SOCIETA' A RESPONSABILITA' LIMITATA SEMPLIFICATA IN LIQUIDAZIONE</text:p>
          </table:table-cell>
        </table:table-row>
        <table:table-row table:style-name="ro2">
          <table:table-cell office:value-type="float" office:value="227052">
            <text:p>227052</text:p>
          </table:table-cell>
          <table:table-cell office:value-type="float" office:value="3292540832">
            <text:p>3292540832</text:p>
          </table:table-cell>
          <table:table-cell office:value-type="string">
            <text:p>EUROMARKET SOCIETA' A RESPONSABILITA' LIMITATA SEMPLIFICATA</text:p>
          </table:table-cell>
        </table:table-row>
        <table:table-row table:style-name="ro2">
          <table:table-cell office:value-type="float" office:value="227078">
            <text:p>227078</text:p>
          </table:table-cell>
          <table:table-cell office:value-type="float" office:value="3292860834">
            <text:p>3292860834</text:p>
          </table:table-cell>
          <table:table-cell office:value-type="string">
            <text:p>SA.PI. SOCIETA' A RESPONSABILITA LIMITATA SEMPLIFICATA</text:p>
          </table:table-cell>
        </table:table-row>
        <table:table-row table:style-name="ro2">
          <table:table-cell office:value-type="float" office:value="227470">
            <text:p>227470</text:p>
          </table:table-cell>
          <table:table-cell office:value-type="float" office:value="3297990834">
            <text:p>3297990834</text:p>
          </table:table-cell>
          <table:table-cell office:value-type="string">
            <text:p>SIRACUSANO SOCIETA' A RESPONSABILITA' LIMITATA SEMPLIFICATA</text:p>
          </table:table-cell>
        </table:table-row>
        <table:table-row table:style-name="ro2">
          <table:table-cell office:value-type="float" office:value="227731">
            <text:p>227731</text:p>
          </table:table-cell>
          <table:table-cell office:value-type="float" office:value="3302820836">
            <text:p>3302820836</text:p>
          </table:table-cell>
          <table:table-cell office:value-type="string">
            <text:p>FUSION SOCIETA' A RESPONSABILITA' LIMITATA SEMPLIFICATA IN LIQUIDAZIONE</text:p>
          </table:table-cell>
        </table:table-row>
        <table:table-row table:style-name="ro2">
          <table:table-cell office:value-type="float" office:value="228062">
            <text:p>228062</text:p>
          </table:table-cell>
          <table:table-cell office:value-type="float" office:value="3306980834">
            <text:p>3306980834</text:p>
          </table:table-cell>
          <table:table-cell office:value-type="string">
            <text:p>SOCIETA' AGRICOLA NEBROFARANDA SOCIETA' A RESPONSABILITA LIMITATASEMPLIFICATA</text:p>
          </table:table-cell>
        </table:table-row>
        <table:table-row table:style-name="ro2">
          <table:table-cell office:value-type="float" office:value="228078">
            <text:p>228078</text:p>
          </table:table-cell>
          <table:table-cell office:value-type="float" office:value="3307260830">
            <text:p>3307260830</text:p>
          </table:table-cell>
          <table:table-cell office:value-type="string">
            <text:p>IL FAST-FOOD SUI LAGHI S.R.L.S.</text:p>
          </table:table-cell>
        </table:table-row>
        <table:table-row table:style-name="ro2">
          <table:table-cell office:value-type="float" office:value="228238">
            <text:p>228238</text:p>
          </table:table-cell>
          <table:table-cell office:value-type="float" office:value="3309720831">
            <text:p>3309720831</text:p>
          </table:table-cell>
          <table:table-cell office:value-type="string">
            <text:p>MARI SOCIETA' A RESPONSABILITA' LIMITATA SEMPLIFICATA IN LIQUIDAZIONE</text:p>
          </table:table-cell>
        </table:table-row>
        <table:table-row table:style-name="ro2">
          <table:table-cell office:value-type="float" office:value="228563">
            <text:p>228563</text:p>
          </table:table-cell>
          <table:table-cell office:value-type="float" office:value="3311920833">
            <text:p>3311920833</text:p>
          </table:table-cell>
          <table:table-cell office:value-type="string">
            <text:p>JO.DI. SOCIETA' A RESPONSABILITA' LIMITATA SEMPLIFICATA IN LIQUI DAZIONE</text:p>
          </table:table-cell>
        </table:table-row>
        <table:table-row table:style-name="ro2">
          <table:table-cell office:value-type="float" office:value="228758">
            <text:p>228758</text:p>
          </table:table-cell>
          <table:table-cell office:value-type="float" office:value="3315200836">
            <text:p>3315200836</text:p>
          </table:table-cell>
          <table:table-cell office:value-type="string">
            <text:p>FASHION LADY S.R.L.S. IN LIQUIDAZIONE</text:p>
          </table:table-cell>
        </table:table-row>
        <table:table-row table:style-name="ro2">
          <table:table-cell office:value-type="float" office:value="228780">
            <text:p>228780</text:p>
          </table:table-cell>
          <table:table-cell office:value-type="float" office:value="3316120835">
            <text:p>3316120835</text:p>
          </table:table-cell>
          <table:table-cell office:value-type="string">
            <text:p>CA.ST. SOCIETA' A RESPONSABILITA' LIMITATA SEMPLIFICATA IN LIQUIDAZIONE</text:p>
          </table:table-cell>
        </table:table-row>
        <table:table-row table:style-name="ro2">
          <table:table-cell office:value-type="float" office:value="229282">
            <text:p>229282</text:p>
          </table:table-cell>
          <table:table-cell office:value-type="float" office:value="3321890836">
            <text:p>3321890836</text:p>
          </table:table-cell>
          <table:table-cell office:value-type="string">
            <text:p>DOUBLE GS SOCIETA' A RESPONSABILITA' LIMITATA SEMPLIFICATA IN LIQUIDAZIONE</text:p>
          </table:table-cell>
        </table:table-row>
        <table:table-row table:style-name="ro2">
          <table:table-cell office:value-type="float" office:value="229800">
            <text:p>229800</text:p>
          </table:table-cell>
          <table:table-cell office:value-type="float" office:value="3329410835">
            <text:p>3329410835</text:p>
          </table:table-cell>
          <table:table-cell office:value-type="string">
            <text:p>A.M. CONSULTING SOCIETA' A RESPONSABILITA' LIMITATA SEMPLIFICATA IN LIQUIDAZIONE</text:p>
          </table:table-cell>
        </table:table-row>
        <table:table-row table:style-name="ro2">
          <table:table-cell office:value-type="float" office:value="229902">
            <text:p>229902</text:p>
          </table:table-cell>
          <table:table-cell office:value-type="float" office:value="3332480833">
            <text:p>3332480833</text:p>
          </table:table-cell>
          <table:table-cell office:value-type="string">
            <text:p>GODO' SOCIETA' A RESPONSABILITA' LIMITATA SEMPLIFICATA IN <text:s text:c="7"/>LIQUIDAZIONE</text:p>
          </table:table-cell>
        </table:table-row>
        <table:table-row table:style-name="ro2">
          <table:table-cell office:value-type="float" office:value="229998">
            <text:p>229998</text:p>
          </table:table-cell>
          <table:table-cell office:value-type="float" office:value="3334020835">
            <text:p>3334020835</text:p>
          </table:table-cell>
          <table:table-cell office:value-type="string">
            <text:p>SA.MA. S.R.L.</text:p>
          </table:table-cell>
        </table:table-row>
        <table:table-row table:style-name="ro2">
          <table:table-cell office:value-type="float" office:value="230286">
            <text:p>230286</text:p>
          </table:table-cell>
          <table:table-cell office:value-type="float" office:value="3341110835">
            <text:p>3341110835</text:p>
          </table:table-cell>
          <table:table-cell office:value-type="string">
            <text:p>AUTOFUTURE S.R.L. IN LIQUIDAZIONE</text:p>
          </table:table-cell>
        </table:table-row>
        <table:table-row table:style-name="ro2">
          <table:table-cell office:value-type="float" office:value="230521">
            <text:p>230521</text:p>
          </table:table-cell>
          <table:table-cell office:value-type="float" office:value="3343830836">
            <text:p>3343830836</text:p>
          </table:table-cell>
          <table:table-cell office:value-type="string">
            <text:p>MEDICAL LUCE SOCIETA' A RESPONSABILITA' LIMITATA SEMPLIFICATA IN LIQUIDAZIONE</text:p>
          </table:table-cell>
        </table:table-row>
        <table:table-row table:style-name="ro2">
          <table:table-cell office:value-type="float" office:value="230861">
            <text:p>230861</text:p>
          </table:table-cell>
          <table:table-cell office:value-type="float" office:value="3350030833">
            <text:p>3350030833</text:p>
          </table:table-cell>
          <table:table-cell office:value-type="string">
            <text:p>YOUNG MANAGEMENT S.R.L.S.</text:p>
          </table:table-cell>
        </table:table-row>
        <table:table-row table:style-name="ro2">
          <table:table-cell office:value-type="float" office:value="230952">
            <text:p>230952</text:p>
          </table:table-cell>
          <table:table-cell office:value-type="float" office:value="3350320838">
            <text:p>3350320838</text:p>
          </table:table-cell>
          <table:table-cell office:value-type="string">
            <text:p>ATLANTIC CITY CAFE' SOCIETA' A RESPONSABILITA' LIMITATA SEMPLIFICATA IN LIQUIDAZIONE</text:p>
          </table:table-cell>
        </table:table-row>
        <table:table-row table:style-name="ro2">
          <table:table-cell office:value-type="float" office:value="231097">
            <text:p>231097</text:p>
          </table:table-cell>
          <table:table-cell office:value-type="float" office:value="3353570835">
            <text:p>3353570835</text:p>
          </table:table-cell>
          <table:table-cell office:value-type="string">
            <text:p>GIULIAELINA S.L.R. IN LIQUIDAZIONE</text:p>
          </table:table-cell>
        </table:table-row>
        <table:table-row table:style-name="ro2">
          <table:table-cell office:value-type="float" office:value="231277">
            <text:p>231277</text:p>
          </table:table-cell>
          <table:table-cell office:value-type="float" office:value="3356080832">
            <text:p>3356080832</text:p>
          </table:table-cell>
          <table:table-cell office:value-type="string">
            <text:p>DUE C CARNI - SOCIETA' A RESPONSABILITA' LIMITATA SEMPLIFICATA</text:p>
          </table:table-cell>
        </table:table-row>
        <table:table-row table:style-name="ro2">
          <table:table-cell office:value-type="float" office:value="231551">
            <text:p>231551</text:p>
          </table:table-cell>
          <table:table-cell office:value-type="float" office:value="3359750837">
            <text:p>3359750837</text:p>
          </table:table-cell>
          <table:table-cell office:value-type="string">
            <text:p>ALMA - SOCIETA' A RESPONSABILITA' LIMITATA SEMPLIFICATA IN LIQUI DAZIONE</text:p>
          </table:table-cell>
        </table:table-row>
        <table:table-row table:style-name="ro2">
          <table:table-cell office:value-type="float" office:value="231847">
            <text:p>231847</text:p>
          </table:table-cell>
          <table:table-cell office:value-type="float" office:value="3362960837">
            <text:p>3362960837</text:p>
          </table:table-cell>
          <table:table-cell office:value-type="string">
            <text:p>BROKER SOLUTIONS SOCIETA' A RESPONSABILITA' LIMITATA SEMPLIFICATA</text:p>
          </table:table-cell>
        </table:table-row>
        <table:table-row table:style-name="ro2">
          <table:table-cell office:value-type="float" office:value="231915">
            <text:p>231915</text:p>
          </table:table-cell>
          <table:table-cell office:value-type="float" office:value="3364590830">
            <text:p>3364590830</text:p>
          </table:table-cell>
          <table:table-cell office:value-type="string">
            <text:p>DREAM PARK S.R.L.</text:p>
          </table:table-cell>
        </table:table-row>
        <table:table-row table:style-name="ro2">
          <table:table-cell office:value-type="float" office:value="232872">
            <text:p>232872</text:p>
          </table:table-cell>
          <table:table-cell office:value-type="float" office:value="3377620830">
            <text:p>3377620830</text:p>
          </table:table-cell>
          <table:table-cell office:value-type="string">
            <text:p>PESCE AMORE E FANTASIA - SOCIETA' A RESPONSABILITA' LIMITATA <text:s text:c="4"/>SEMPLIFICATA IN LIQUIDAZONE</text:p>
          </table:table-cell>
        </table:table-row>
        <table:table-row table:style-name="ro2">
          <table:table-cell office:value-type="float" office:value="234006">
            <text:p>234006</text:p>
          </table:table-cell>
          <table:table-cell office:value-type="float" office:value="3395240835">
            <text:p>3395240835</text:p>
          </table:table-cell>
          <table:table-cell office:value-type="string">
            <text:p>PROSERVICE SOCIETA' A RESPONSABILITA' LIMITATA SEMPLIFICATA (IN <text:s/>LIQUIDAZIONE)</text:p>
          </table:table-cell>
        </table:table-row>
        <table:table-row table:style-name="ro2">
          <table:table-cell office:value-type="float" office:value="234505">
            <text:p>234505</text:p>
          </table:table-cell>
          <table:table-cell office:value-type="float" office:value="3400130831">
            <text:p>3400130831</text:p>
          </table:table-cell>
          <table:table-cell office:value-type="string">
            <text:p>FUTURO SOCIETA' A RESPONSABILITA' LIMITATA SEMPLIFICATA</text:p>
          </table:table-cell>
        </table:table-row>
        <table:table-row table:style-name="ro2">
          <table:table-cell office:value-type="float" office:value="234721">
            <text:p>234721</text:p>
          </table:table-cell>
          <table:table-cell office:value-type="float" office:value="3405110838">
            <text:p>3405110838</text:p>
          </table:table-cell>
          <table:table-cell office:value-type="string">
            <text:p>INNOVA COSTRUZIONI S.R.L.</text:p>
          </table:table-cell>
        </table:table-row>
        <table:table-row table:style-name="ro2">
          <table:table-cell office:value-type="float" office:value="235710">
            <text:p>235710</text:p>
          </table:table-cell>
          <table:table-cell office:value-type="float" office:value="3419050830">
            <text:p>3419050830</text:p>
          </table:table-cell>
          <table:table-cell office:value-type="string">
            <text:p>LA FILIERA S.R.L.S.</text:p>
          </table:table-cell>
        </table:table-row>
        <table:table-row table:style-name="ro2">
          <table:table-cell office:value-type="float" office:value="235744">
            <text:p>235744</text:p>
          </table:table-cell>
          <table:table-cell office:value-type="float" office:value="3419460831">
            <text:p>3419460831</text:p>
          </table:table-cell>
          <table:table-cell office:value-type="string">
            <text:p>SG SOCIETA' A RESPONSABILITA' LIMITATA SEMPLIFICATA</text:p>
          </table:table-cell>
        </table:table-row>
        <table:table-row table:style-name="ro2">
          <table:table-cell office:value-type="float" office:value="236014">
            <text:p>236014</text:p>
          </table:table-cell>
          <table:table-cell office:value-type="float" office:value="3423280837">
            <text:p>3423280837</text:p>
          </table:table-cell>
          <table:table-cell office:value-type="string">
            <text:p>NEW ENERGY SOCIETA' A RESPONSABILITA' LIMITATA SEMPLIFICATA IN LIQUIDAZIONE</text:p>
          </table:table-cell>
        </table:table-row>
        <table:table-row table:style-name="ro2">
          <table:table-cell office:value-type="float" office:value="236016">
            <text:p>236016</text:p>
          </table:table-cell>
          <table:table-cell office:value-type="float" office:value="3423300833">
            <text:p>3423300833</text:p>
          </table:table-cell>
          <table:table-cell office:value-type="string">
            <text:p>3G GLOBAL SERVICE SOCIETA' A RESPONSABILITA' LIMITATA <text:s text:c="11"/>SEMPLIFICATA</text:p>
          </table:table-cell>
        </table:table-row>
        <table:table-row table:style-name="ro2">
          <table:table-cell office:value-type="float" office:value="236128">
            <text:p>236128</text:p>
          </table:table-cell>
          <table:table-cell office:value-type="float" office:value="3424790834">
            <text:p>3424790834</text:p>
          </table:table-cell>
          <table:table-cell office:value-type="string">
            <text:p>GC COSTRUZIONI SRLS</text:p>
          </table:table-cell>
        </table:table-row>
        <table:table-row table:style-name="ro2">
          <table:table-cell office:value-type="float" office:value="236678">
            <text:p>236678</text:p>
          </table:table-cell>
          <table:table-cell office:value-type="float" office:value="3431570831">
            <text:p>3431570831</text:p>
          </table:table-cell>
          <table:table-cell office:value-type="string">
            <text:p>EFFE. A. DRINKS SOCIETA' A RESPONSABILITA' LIMITATA SEMPLIFICATA</text:p>
          </table:table-cell>
        </table:table-row>
        <table:table-row table:style-name="ro2">
          <table:table-cell office:value-type="float" office:value="237024">
            <text:p>237024</text:p>
          </table:table-cell>
          <table:table-cell office:value-type="float" office:value="3436160836">
            <text:p>3436160836</text:p>
          </table:table-cell>
          <table:table-cell office:value-type="string">
            <text:p>DOLCE IDEA FOR PET S.R.L. IN LIQUIDAZIONE</text:p>
          </table:table-cell>
        </table:table-row>
        <table:table-row table:style-name="ro2">
          <table:table-cell office:value-type="float" office:value="237294">
            <text:p>237294</text:p>
          </table:table-cell>
          <table:table-cell office:value-type="float" office:value="3441010836">
            <text:p>3441010836</text:p>
          </table:table-cell>
          <table:table-cell office:value-type="string">
            <text:p>GCM SOCIETA' A RESPONSABILITA' LIMITATA SEMPLIFICATA</text:p>
          </table:table-cell>
        </table:table-row>
        <table:table-row table:style-name="ro2">
          <table:table-cell office:value-type="float" office:value="237731">
            <text:p>237731</text:p>
          </table:table-cell>
          <table:table-cell office:value-type="float" office:value="3444630838">
            <text:p>3444630838</text:p>
          </table:table-cell>
          <table:table-cell office:value-type="string">
            <text:p>IMPIANTA SOCIETA' A RESPONSABILITA' LIMITATA SEMPLIFICATA</text:p>
          </table:table-cell>
        </table:table-row>
        <table:table-row table:style-name="ro2">
          <table:table-cell office:value-type="float" office:value="238611">
            <text:p>238611</text:p>
          </table:table-cell>
          <table:table-cell office:value-type="float" office:value="3457790834">
            <text:p>3457790834</text:p>
          </table:table-cell>
          <table:table-cell office:value-type="string">
            <text:p>RISTORANTE ITALIA SOCIETA' A RESPONSABILITA' LIMITATA SEMPLIFICATA</text:p>
          </table:table-cell>
        </table:table-row>
        <table:table-row table:style-name="ro2">
          <table:table-cell office:value-type="float" office:value="239119">
            <text:p>239119</text:p>
          </table:table-cell>
          <table:table-cell office:value-type="float" office:value="3464410830">
            <text:p>3464410830</text:p>
          </table:table-cell>
          <table:table-cell office:value-type="string">
            <text:p>GRAAL S.R.L.</text:p>
          </table:table-cell>
        </table:table-row>
        <table:table-row table:style-name="ro2">
          <table:table-cell office:value-type="float" office:value="180412">
            <text:p>180412</text:p>
          </table:table-cell>
          <table:table-cell office:value-type="float" office:value="3471190870">
            <text:p>3471190870</text:p>
          </table:table-cell>
          <table:table-cell office:value-type="string">
            <text:p>SAILOR'S S.R.L.</text:p>
          </table:table-cell>
        </table:table-row>
        <table:table-row table:style-name="ro2">
          <table:table-cell office:value-type="float" office:value="239695">
            <text:p>239695</text:p>
          </table:table-cell>
          <table:table-cell office:value-type="float" office:value="3473370835">
            <text:p>3473370835</text:p>
          </table:table-cell>
          <table:table-cell office:value-type="string">
            <text:p>PARCO DUCALE SOCIETA' A RESPONSABILITA' LIMITATA SEMPLIFICATA IN LIQUIDAZIONE</text:p>
          </table:table-cell>
        </table:table-row>
        <table:table-row table:style-name="ro2">
          <table:table-cell office:value-type="float" office:value="240297">
            <text:p>240297</text:p>
          </table:table-cell>
          <table:table-cell office:value-type="float" office:value="3481410839">
            <text:p>3481410839</text:p>
          </table:table-cell>
          <table:table-cell office:value-type="string">
            <text:p>HOMY SICILY - SOCIETA' A RESPONSABILITA' LIMITATA SEMPLIFICATA <text:s text:c="2"/>IN LIQUIDAZIONE</text:p>
          </table:table-cell>
        </table:table-row>
        <table:table-row table:style-name="ro2">
          <table:table-cell office:value-type="float" office:value="168361">
            <text:p>168361</text:p>
          </table:table-cell>
          <table:table-cell office:value-type="float" office:value="3519030823">
            <text:p>3519030823</text:p>
          </table:table-cell>
          <table:table-cell office:value-type="string">
            <text:p>SERVICE HOTEL S.R.L. IN <text:s/>LIQUIDAZIONE</text:p>
          </table:table-cell>
        </table:table-row>
        <table:table-row table:style-name="ro2">
          <table:table-cell office:value-type="float" office:value="129482">
            <text:p>129482</text:p>
          </table:table-cell>
          <table:table-cell office:value-type="float" office:value="3573141003">
            <text:p>3573141003</text:p>
          </table:table-cell>
          <table:table-cell office:value-type="string">
            <text:p>RAGGRUPPAMENTO F.LLI VENUTO SRL</text:p>
          </table:table-cell>
        </table:table-row>
        <table:table-row table:style-name="ro2">
          <table:table-cell office:value-type="float" office:value="174958">
            <text:p>174958</text:p>
          </table:table-cell>
          <table:table-cell office:value-type="float" office:value="3639230105">
            <text:p>3639230105</text:p>
          </table:table-cell>
          <table:table-cell office:value-type="string">
            <text:p>REF.ED. SRL</text:p>
          </table:table-cell>
        </table:table-row>
        <table:table-row table:style-name="ro2">
          <table:table-cell office:value-type="float" office:value="181084">
            <text:p>181084</text:p>
          </table:table-cell>
          <table:table-cell office:value-type="float" office:value="3671791006">
            <text:p>3671791006</text:p>
          </table:table-cell>
          <table:table-cell office:value-type="string">
            <text:p>NIFE SRL IN LIQUIDAZIONE</text:p>
          </table:table-cell>
        </table:table-row>
        <table:table-row table:style-name="ro2">
          <table:table-cell office:value-type="float" office:value="184592">
            <text:p>184592</text:p>
          </table:table-cell>
          <table:table-cell office:value-type="float" office:value="3693310876">
            <text:p>3693310876</text:p>
          </table:table-cell>
          <table:table-cell office:value-type="string">
            <text:p>FOOD 2001 S.R.L.</text:p>
          </table:table-cell>
        </table:table-row>
        <table:table-row table:style-name="ro2">
          <table:table-cell office:value-type="float" office:value="193042">
            <text:p>193042</text:p>
          </table:table-cell>
          <table:table-cell office:value-type="float" office:value="3714670969">
            <text:p>3714670969</text:p>
          </table:table-cell>
          <table:table-cell office:value-type="string">
            <text:p>M.E. MARKETING ENGINEERING S.R.L.</text:p>
          </table:table-cell>
        </table:table-row>
        <table:table-row table:style-name="ro2">
          <table:table-cell office:value-type="float" office:value="190408">
            <text:p>190408</text:p>
          </table:table-cell>
          <table:table-cell office:value-type="float" office:value="3722510876">
            <text:p>3722510876</text:p>
          </table:table-cell>
          <table:table-cell office:value-type="string">
            <text:p>IMMOBILIARE GABBIANO S.R.L. IN LIQUIDAZIONE</text:p>
          </table:table-cell>
        </table:table-row>
        <table:table-row table:style-name="ro2">
          <table:table-cell office:value-type="float" office:value="193104">
            <text:p>193104</text:p>
          </table:table-cell>
          <table:table-cell office:value-type="float" office:value="3743910964">
            <text:p>3743910964</text:p>
          </table:table-cell>
          <table:table-cell office:value-type="string">
            <text:p>T-LINK S.R.L.</text:p>
          </table:table-cell>
        </table:table-row>
        <table:table-row table:style-name="ro2">
          <table:table-cell office:value-type="float" office:value="184814">
            <text:p>184814</text:p>
          </table:table-cell>
          <table:table-cell office:value-type="float" office:value="3762030876">
            <text:p>3762030876</text:p>
          </table:table-cell>
          <table:table-cell office:value-type="string">
            <text:p>FLOBEALE S.R.L. IN LIQUIDAZIONE</text:p>
          </table:table-cell>
        </table:table-row>
        <table:table-row table:style-name="ro2">
          <table:table-cell office:value-type="float" office:value="217205">
            <text:p>217205</text:p>
          </table:table-cell>
          <table:table-cell office:value-type="float" office:value="3764980961">
            <text:p>3764980961</text:p>
          </table:table-cell>
          <table:table-cell office:value-type="string">
            <text:p>NUOVA PONTEGGI S.R.L. IN LIQUIDAZIONE</text:p>
          </table:table-cell>
        </table:table-row>
        <table:table-row table:style-name="ro2">
          <table:table-cell office:value-type="float" office:value="190145">
            <text:p>190145</text:p>
          </table:table-cell>
          <table:table-cell office:value-type="float" office:value="3784650875">
            <text:p>3784650875</text:p>
          </table:table-cell>
          <table:table-cell office:value-type="string">
            <text:p>SPORT &amp; EVENTS S.R.L. IN LIQUIDAZIONE</text:p>
          </table:table-cell>
        </table:table-row>
        <table:table-row table:style-name="ro2">
          <table:table-cell office:value-type="float" office:value="188655">
            <text:p>188655</text:p>
          </table:table-cell>
          <table:table-cell office:value-type="float" office:value="3817180874">
            <text:p>3817180874</text:p>
          </table:table-cell>
          <table:table-cell office:value-type="string">
            <text:p>HOLIDAY S.R.L.</text:p>
          </table:table-cell>
        </table:table-row>
        <table:table-row table:style-name="ro2">
          <table:table-cell office:value-type="float" office:value="183457">
            <text:p>183457</text:p>
          </table:table-cell>
          <table:table-cell office:value-type="float" office:value="3937900870">
            <text:p>3937900870</text:p>
          </table:table-cell>
          <table:table-cell office:value-type="string">
            <text:p>SG S.R.L. IN LIQUIDAZIONE</text:p>
          </table:table-cell>
        </table:table-row>
        <table:table-row table:style-name="ro2">
          <table:table-cell office:value-type="float" office:value="194328">
            <text:p>194328</text:p>
          </table:table-cell>
          <table:table-cell office:value-type="float" office:value="4309930966">
            <text:p>4309930966</text:p>
          </table:table-cell>
          <table:table-cell office:value-type="string">
            <text:p>BM GROUP S.R.L.</text:p>
          </table:table-cell>
        </table:table-row>
        <table:table-row table:style-name="ro2">
          <table:table-cell office:value-type="float" office:value="207056">
            <text:p>207056</text:p>
          </table:table-cell>
          <table:table-cell office:value-type="float" office:value="4379860879">
            <text:p>4379860879</text:p>
          </table:table-cell>
          <table:table-cell office:value-type="string">
            <text:p>EMME MODA S.R.L.</text:p>
          </table:table-cell>
        </table:table-row>
        <table:table-row table:style-name="ro2">
          <table:table-cell office:value-type="float" office:value="208966">
            <text:p>208966</text:p>
          </table:table-cell>
          <table:table-cell office:value-type="float" office:value="4457470872">
            <text:p>4457470872</text:p>
          </table:table-cell>
          <table:table-cell office:value-type="string">
            <text:p>MEDITERRANEA.A S.R.L.</text:p>
          </table:table-cell>
        </table:table-row>
        <table:table-row table:style-name="ro2">
          <table:table-cell office:value-type="float" office:value="179126">
            <text:p>179126</text:p>
          </table:table-cell>
          <table:table-cell office:value-type="float" office:value="4491740827">
            <text:p>4491740827</text:p>
          </table:table-cell>
          <table:table-cell office:value-type="string">
            <text:p>DORAMARKUS S.R.L. <text:s/>IN LIQUIDAZIONE</text:p>
          </table:table-cell>
        </table:table-row>
        <table:table-row table:style-name="ro2">
          <table:table-cell office:value-type="float" office:value="187267">
            <text:p>187267</text:p>
          </table:table-cell>
          <table:table-cell office:value-type="float" office:value="4776101000">
            <text:p>4776101000</text:p>
          </table:table-cell>
          <table:table-cell office:value-type="string">
            <text:p>ECO EUROPA S.R.L.</text:p>
          </table:table-cell>
        </table:table-row>
        <table:table-row table:style-name="ro2">
          <table:table-cell office:value-type="float" office:value="214826">
            <text:p>214826</text:p>
          </table:table-cell>
          <table:table-cell office:value-type="float" office:value="4845920653">
            <text:p>4845920653</text:p>
          </table:table-cell>
          <table:table-cell office:value-type="string">
            <text:p>INCOM S.R.L.</text:p>
          </table:table-cell>
        </table:table-row>
        <table:table-row table:style-name="ro2">
          <table:table-cell office:value-type="float" office:value="199468">
            <text:p>199468</text:p>
          </table:table-cell>
          <table:table-cell office:value-type="float" office:value="5070031215">
            <text:p>5070031215</text:p>
          </table:table-cell>
          <table:table-cell office:value-type="string">
            <text:p>GIF SRL</text:p>
          </table:table-cell>
        </table:table-row>
        <table:table-row table:style-name="ro2">
          <table:table-cell office:value-type="float" office:value="220366">
            <text:p>220366</text:p>
          </table:table-cell>
          <table:table-cell office:value-type="float" office:value="5101380821">
            <text:p>5101380821</text:p>
          </table:table-cell>
          <table:table-cell office:value-type="string">
            <text:p>SAN@GEST S.R.L. IN LIQUIDAZIONE</text:p>
          </table:table-cell>
        </table:table-row>
        <table:table-row table:style-name="ro2">
          <table:table-cell office:value-type="float" office:value="196516">
            <text:p>196516</text:p>
          </table:table-cell>
          <table:table-cell office:value-type="float" office:value="5139220825">
            <text:p>5139220825</text:p>
          </table:table-cell>
          <table:table-cell office:value-type="string">
            <text:p>SICILY BY SEA S.R.L.</text:p>
          </table:table-cell>
        </table:table-row>
        <table:table-row table:style-name="ro2">
          <table:table-cell office:value-type="float" office:value="199787">
            <text:p>199787</text:p>
          </table:table-cell>
          <table:table-cell office:value-type="float" office:value="5321781006">
            <text:p>5321781006</text:p>
          </table:table-cell>
          <table:table-cell office:value-type="string">
            <text:p>LEVANTE 97 SOCIETA' A RESPONSABILITA' LIMITATA IN LIQUIDAZIONE</text:p>
          </table:table-cell>
        </table:table-row>
        <table:table-row table:style-name="ro2">
          <table:table-cell office:value-type="float" office:value="207711">
            <text:p>207711</text:p>
          </table:table-cell>
          <table:table-cell office:value-type="float" office:value="5665760822">
            <text:p>5665760822</text:p>
          </table:table-cell>
          <table:table-cell office:value-type="string">
            <text:p>HRDI FOOD E BEET SRL IN LIQUIDAZIONE</text:p>
          </table:table-cell>
        </table:table-row>
        <table:table-row table:style-name="ro2">
          <table:table-cell office:value-type="float" office:value="226455">
            <text:p>226455</text:p>
          </table:table-cell>
          <table:table-cell office:value-type="float" office:value="5773620827">
            <text:p>5773620827</text:p>
          </table:table-cell>
          <table:table-cell office:value-type="string">
            <text:p>L'UNICA S.R.L. IN LIQUIDAZIONE</text:p>
          </table:table-cell>
        </table:table-row>
        <table:table-row table:style-name="ro2">
          <table:table-cell office:value-type="float" office:value="207891">
            <text:p>207891</text:p>
          </table:table-cell>
          <table:table-cell office:value-type="float" office:value="5815861009">
            <text:p>5815861009</text:p>
          </table:table-cell>
          <table:table-cell office:value-type="string">
            <text:p>TRASPORTI SANITARI S.R.L. IN LIQUIDAZIONE</text:p>
          </table:table-cell>
        </table:table-row>
        <table:table-row table:style-name="ro2">
          <table:table-cell office:value-type="float" office:value="201033">
            <text:p>201033</text:p>
          </table:table-cell>
          <table:table-cell office:value-type="float" office:value="6085420724">
            <text:p>6085420724</text:p>
          </table:table-cell>
          <table:table-cell office:value-type="string">
            <text:p>LUNA S.R.L.</text:p>
          </table:table-cell>
        </table:table-row>
        <table:table-row table:style-name="ro2">
          <table:table-cell office:value-type="float" office:value="225531">
            <text:p>225531</text:p>
          </table:table-cell>
          <table:table-cell office:value-type="float" office:value="6125280484">
            <text:p>6125280484</text:p>
          </table:table-cell>
          <table:table-cell office:value-type="string">
            <text:p>FLORENTIA RESTAURI SOCIETA' CONSORTILE A RESPONSABILITA' LIMITATA</text:p>
          </table:table-cell>
        </table:table-row>
        <table:table-row table:style-name="ro2">
          <table:table-cell office:value-type="float" office:value="116812">
            <text:p>116812</text:p>
          </table:table-cell>
          <table:table-cell office:value-type="float" office:value="6718240580">
            <text:p>6718240580</text:p>
          </table:table-cell>
          <table:table-cell office:value-type="string">
            <text:p>LANSI S.R.L.</text:p>
          </table:table-cell>
        </table:table-row>
        <table:table-row table:style-name="ro2">
          <table:table-cell office:value-type="float" office:value="212079">
            <text:p>212079</text:p>
          </table:table-cell>
          <table:table-cell office:value-type="float" office:value="6848560964">
            <text:p>6848560964</text:p>
          </table:table-cell>
          <table:table-cell office:value-type="string">
            <text:p>EDITELS S.R.L.</text:p>
          </table:table-cell>
        </table:table-row>
        <table:table-row table:style-name="ro2">
          <table:table-cell office:value-type="float" office:value="232748">
            <text:p>232748</text:p>
          </table:table-cell>
          <table:table-cell office:value-type="float" office:value="7249570966">
            <text:p>7249570966</text:p>
          </table:table-cell>
          <table:table-cell office:value-type="string">
            <text:p>STARCOM SERVICE SRL IN LIQUIDAZIONE</text:p>
          </table:table-cell>
        </table:table-row>
        <table:table-row table:style-name="ro2">
          <table:table-cell office:value-type="float" office:value="223515">
            <text:p>223515</text:p>
          </table:table-cell>
          <table:table-cell office:value-type="float" office:value="7522520969">
            <text:p>7522520969</text:p>
          </table:table-cell>
          <table:table-cell office:value-type="string">
            <text:p>FRIUL EDIL S.R.L. IN LIQUIDAZIONE</text:p>
          </table:table-cell>
        </table:table-row>
        <table:table-row table:style-name="ro2">
          <table:table-cell office:value-type="float" office:value="235469">
            <text:p>235469</text:p>
          </table:table-cell>
          <table:table-cell office:value-type="float" office:value="7645410965">
            <text:p>7645410965</text:p>
          </table:table-cell>
          <table:table-cell office:value-type="string">
            <text:p>PRINCI S.R.L. - IN LIQUIDAZIONE</text:p>
          </table:table-cell>
        </table:table-row>
        <table:table-row table:style-name="ro2">
          <table:table-cell office:value-type="float" office:value="235468">
            <text:p>235468</text:p>
          </table:table-cell>
          <table:table-cell office:value-type="float" office:value="7645870960">
            <text:p>7645870960</text:p>
          </table:table-cell>
          <table:table-cell office:value-type="string">
            <text:p>LUNA S.R.L. - IN LIQUIDAZIONE</text:p>
          </table:table-cell>
        </table:table-row>
        <table:table-row table:style-name="ro2">
          <table:table-cell office:value-type="float" office:value="228596">
            <text:p>228596</text:p>
          </table:table-cell>
          <table:table-cell office:value-type="float" office:value="7931860964">
            <text:p>7931860964</text:p>
          </table:table-cell>
          <table:table-cell office:value-type="string">
            <text:p>METHUS S.R.L. IN LIQUIDAZIONE</text:p>
          </table:table-cell>
        </table:table-row>
        <table:table-row table:style-name="ro2">
          <table:table-cell office:value-type="float" office:value="196154">
            <text:p>196154</text:p>
          </table:table-cell>
          <table:table-cell office:value-type="float" office:value="8663201005">
            <text:p>8663201005</text:p>
          </table:table-cell>
          <table:table-cell office:value-type="string">
            <text:p>EUROPA AUTO S.R.L. IN LIQUIDAZIONE</text:p>
          </table:table-cell>
        </table:table-row>
        <table:table-row table:style-name="ro2">
          <table:table-cell office:value-type="float" office:value="147195">
            <text:p>147195</text:p>
          </table:table-cell>
          <table:table-cell office:value-type="float" office:value="9596210154">
            <text:p>9596210154</text:p>
          </table:table-cell>
          <table:table-cell office:value-type="string">
            <text:p>LOCAGEN S.R.L.</text:p>
          </table:table-cell>
        </table:table-row>
        <table:table-row table:style-name="ro2">
          <table:table-cell office:value-type="float" office:value="227220">
            <text:p>227220</text:p>
          </table:table-cell>
          <table:table-cell office:value-type="float" office:value="10607101002">
            <text:p>10607101002</text:p>
          </table:table-cell>
          <table:table-cell office:value-type="string">
            <text:p>LUDO <text:s/>S.R.L. <text:s/>IN <text:s/>LIQUIDAZIONE</text:p>
          </table:table-cell>
        </table:table-row>
        <table:table-row table:style-name="ro2">
          <table:table-cell office:value-type="float" office:value="155300">
            <text:p>155300</text:p>
          </table:table-cell>
          <table:table-cell office:value-type="float" office:value="11323600152">
            <text:p>11323600152</text:p>
          </table:table-cell>
          <table:table-cell office:value-type="string">
            <text:p>SA.MO.TU. SRL</text:p>
          </table:table-cell>
        </table:table-row>
        <table:table-row table:style-name="ro2">
          <table:table-cell office:value-type="float" office:value="96196">
            <text:p>96196</text:p>
          </table:table-cell>
          <table:table-cell office:value-type="float" office:value="80003050830">
            <text:p>80003050830</text:p>
          </table:table-cell>
          <table:table-cell office:value-type="string">
            <text:p>S.I.C.E.C.A. SRL SOC.IMMOBILIARE COSTRUZ.EDIFICI CIVILI ED ALBER GHIERI</text:p>
          </table:table-cell>
        </table:table-row>
        <table:table-row table:style-name="ro2">
          <table:table-cell office:value-type="float" office:value="86277">
            <text:p>86277</text:p>
          </table:table-cell>
          <table:table-cell office:value-type="float" office:value="81000150839">
            <text:p>81000150839</text:p>
          </table:table-cell>
          <table:table-cell office:value-type="string">
            <text:p>S.M.I.T.A. SPA SOC.MEDITERRANEA INDUSTRIE TURISTICO ALBERGHIERO</text:p>
          </table:table-cell>
        </table:table-row>
        <table:table-row table:style-name="ro2">
          <table:table-cell office:value-type="float" office:value="98146">
            <text:p>98146</text:p>
          </table:table-cell>
          <table:table-cell office:value-type="float" office:value="82000230837">
            <text:p>82000230837</text:p>
          </table:table-cell>
          <table:table-cell office:value-type="string">
            <text:p>LA FORNITRICE SPA</text:p>
          </table:table-cell>
        </table:table-row>
        <table:table-row table:style-name="ro2">
          <table:table-cell office:value-type="float" office:value="150441">
            <text:p>150441</text:p>
          </table:table-cell>
          <table:table-cell office:value-type="float" office:value="83031130830">
            <text:p>83031130830</text:p>
          </table:table-cell>
          <table:table-cell office:value-type="string">
            <text:p>PERUGIA <text:s/>S.R.L. IN LIQUIDAZIONE</text:p>
          </table:table-cell>
        </table:table-row>
        <table:table-row table:style-name="ro2">
          <table:table-cell office:value-type="float" office:value="180898">
            <text:p>180898</text:p>
          </table:table-cell>
          <table:table-cell office:value-type="float" office:value="90009310831">
            <text:p>90009310831</text:p>
          </table:table-cell>
          <table:table-cell office:value-type="string">
            <text:p>COEDIL S.R.L. IN LIQUIDAZIONE</text:p>
          </table:table-cell>
        </table:table-row>
        <table:table-row table:style-name="ro2">
          <table:table-cell office:value-type="float" office:value="111360">
            <text:p>111360</text:p>
          </table:table-cell>
          <table:table-cell office:value-type="float" office:value="97004850836">
            <text:p>97004850836</text:p>
          </table:table-cell>
          <table:table-cell office:value-type="string">
            <text:p>EDIL IMP. S.R.L.</text:p>
          </table:table-cell>
        </table:table-row>
        <table:table-row table:style-name="ro2" table:number-rows-repeated="1047283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84%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lenco cancellabili ai sensi art.2490</text:p>
        <text:p>allegato a determina nr. 1 /2022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2/03/2022</text:date>, <text:time>17.0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2T17:07:34.21</dc:date>
    <meta:editing-duration>PT7M40S</meta:editing-duration>
    <meta:editing-cycles>2</meta:editing-cycles>
    <meta:generator>OpenOffice/4.1.11$Win32 OpenOffice.org_project/4111m1$Build-9808</meta:generator>
    <dc:creator>agata denaro</dc:creator>
    <meta:document-statistic meta:table-count="1" meta:cell-count="3876" meta:object-count="0"/>
  </office:meta>
</office:document-meta>
</file>