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-Italic" svg:font-family="Garamond-Italic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43cm" fo:margin-left="-0.191cm" fo:margin-top="0cm" fo:margin-bottom="0cm" table:align="left" style:writing-mode="lr-tb"/>
    </style:style>
    <style:style style:name="Tabella1.A" style:family="table-column">
      <style:table-column-properties style:column-width="3.5cm"/>
    </style:style>
    <style:style style:name="Tabella1.B" style:family="table-column">
      <style:table-column-properties style:column-width="4.441cm"/>
    </style:style>
    <style:style style:name="Tabella1.C" style:family="table-column">
      <style:table-column-properties style:column-width="9.502cm"/>
    </style:style>
    <style:style style:name="Tabella1.1" style:family="table-row">
      <style:table-row-properties style:min-row-height="1.739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2" style:family="table-row">
      <style:table-row-properties style:keep-together="true" fo:keep-together="auto"/>
    </style:style>
    <style:style style:name="Tabella1.B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fo:font-style="italic" style:language-asian="en" style:country-asian="US" style:font-style-asian="italic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weight="bold" style:language-asian="en" style:country-asian="US" style:font-weight-asian="bold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style:font-name-complex="Calibri1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" style:language-asian="en" style:country-asian="US" style:font-name-complex="Calibri1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15%" fo:text-align="center" style:justify-single-word="false"/>
      <style:text-properties fo:text-transform="uppercase" style:font-name="Calibri" fo:font-size="14pt" fo:font-weight="bold" style:font-size-asian="14pt" style:language-asian="en" style:country-asian="US" style:font-weight-asian="bold" style:font-name-complex="Calibri1" style:font-weight-complex="bold"/>
    </style:style>
    <style:style style:name="P12" style:family="paragraph" style:parent-style-name="Footer">
      <style:paragraph-properties fo:padding="0cm" fo:border="non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Standard">
      <style:paragraph-properties fo:margin-top="0.212cm" fo:margin-bottom="0.106cm" fo:line-height="115%" fo:text-align="justify" style:justify-single-word="false"/>
      <style:text-properties style:font-name="Calibri" style:font-name-complex="Garamond-Italic" style:font-style-complex="italic"/>
    </style:style>
    <style:style style:name="P15" style:family="paragraph" style:parent-style-name="Standard">
      <style:paragraph-properties fo:margin-top="0.212cm" fo:margin-bottom="0.106cm" fo:line-height="115%" fo:text-align="justify" style:justify-single-word="false"/>
      <style:text-properties style:font-name="Calibri" fo:font-style="italic" fo:font-weight="bold" style:font-style-asian="italic" style:font-weight-asian="bold" style:font-name-complex="Garamond-Italic" style:font-style-complex="italic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Calibri" fo:font-size="13pt" fo:font-weight="normal" style:font-size-asian="13pt" style:font-weight-asian="normal" style:font-size-complex="13pt"/>
    </style:style>
    <style:style style:name="P17" style:family="paragraph" style:parent-style-name="Standard">
      <style:paragraph-properties fo:line-height="200%" fo:padding-left="0.141cm" fo:padding-right="0.141cm" fo:padding-top="0.635cm" fo:padding-bottom="0.035cm" fo:border="0.018cm solid #00000a"/>
      <style:text-properties style:font-name="Calibri" fo:font-style="italic" style:font-style-asian="italic"/>
    </style:style>
    <style:style style:name="P18" style:family="paragraph" style:parent-style-name="Standard">
      <style:paragraph-properties fo:margin-left="0.12cm" fo:margin-right="0cm" fo:margin-top="0cm" fo:margin-bottom="0cm" fo:line-height="100%" fo:text-align="start" style:justify-single-word="false" fo:text-indent="0cm" style:auto-text-indent="false"/>
      <style:text-properties style:font-name="Calibri" fo:font-size="11pt" fo:font-weight="bold" style:font-size-asian="11pt" style:language-asian="en" style:country-asian="US" style:font-weight-asian="bold" style:font-name-complex="Calibri1"/>
    </style:style>
    <style:style style:name="P19" style:family="paragraph" style:parent-style-name="Normal_20__28_Web_29_">
      <style:paragraph-properties fo:text-align="center" style:justify-single-word="false"/>
      <style:text-properties style:font-name="Calibri" style:font-name-complex="Calibri1" style:font-weight-complex="bold"/>
    </style:style>
    <style:style style:name="P20" style:family="paragraph" style:parent-style-name="Heading_20_2">
      <style:paragraph-properties fo:margin-left="0cm" fo:margin-right="0.173cm" fo:text-indent="0cm" style:auto-text-indent="false" fo:background-color="#d9d9d9">
        <style:background-image/>
      </style:paragraph-properties>
      <style:text-properties style:font-name="Calibri" fo:font-size="14pt" style:font-size-asian="14pt" style:font-size-complex="14pt" style:font-style-complex="italic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master-page-name="Standard">
      <style:paragraph-properties fo:margin-left="12.488cm" fo:margin-right="0cm" fo:text-indent="1.249cm" style:auto-text-indent="false" style:page-number="auto"/>
      <style:text-properties style:font-name="Calibri" fo:font-size="13pt" fo:font-weight="bold" style:font-size-asian="13pt" style:font-weight-asian="bold" style:font-size-complex="13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3pt" style:font-size-asian="13pt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list xml:id="list8599409600325711387" text:style-name="Outline">
        <text:list-item>
          <text:list>
            <text:list-item>
              <text:h text:style-name="P20" text:outline-level="2">MODELLO OFFERTA ECONOMICA </text:h>
            </text:list-item>
          </text:list>
        </text:list-item>
      </text:list>
      <text:p text:style-name="Standard"/>
      <text:p text:style-name="P16"/>
      <text:p text:style-name="P10"><text:span text:style-name="T2">OGGETTO:</text:span><text:span text:style-name="T1"> </text:span><text:span text:style-name="T2">Affidamento del servizio di tesoreria e cassa in favore della Camera di Commercio di Messina e della sua azienda speciale – CIG </text:span><text:span text:style-name="T2"><text:tab/>952170685B<text:tab/></text:span></text:p>
      <text:p text:style-name="P16"/>
      <text:p text:style-name="P17">….…. <text:s text:c="2"/>sottoscritt… ….…………………………………………………………………………………………………..</text:p>
      <text:p text:style-name="P17">Data e luogo di nascita: …………………………........…..........................(Prov. …….…) il ...../...../.....</text:p>
      <text:p text:style-name="P17">Cod. fisc.:….…......…………………..............................................................................……… </text:p>
      <text:p text:style-name="P17">Residenza: (CAP ……………)….……………………….................................................…………(Prov. ……)</text:p>
      <text:p text:style-name="P17">Indirizzo: ……………....................………………………………............................................</text:p>
      <text:p text:style-name="P17">in qualità di Legale Rappresentante (eventualmente delegato con <text:s/>procura generale/speciale </text:p>
      <text:p text:style-name="P17">………………………………………………………………………………..…………………. ) dell’impresa/società/Studio </text:p>
      <text:p text:style-name="P17">……………..………………......……………………………..…………………………………………………………………………</text:p>
      <text:p text:style-name="P17">Cod. fisc.:….…......…………………........................... Partita I.V.A. ..........................................……………</text:p>
      <text:p text:style-name="P17">Sede legale: (CAP ……………)…..……………………….................................................…………(Prov. ……..…)</text:p>
      <text:p text:style-name="P17">Tel.:..…………………..................................................................... </text:p>
      <text:p text:style-name="P17">E-mail:.....................................................................................................................................</text:p>
      <text:p text:style-name="P17">PEC ………………………………………………………...................................…….....…….………………...…...…</text:p>
      <text:p text:style-name="P4"/>
      <text:p text:style-name="P14"><text:bookmark-start text:name="_Ref496787048"/>Richiamati gli elementi di valutazione di cui al paragrafo 16 del disciplinare di gara, presenta la seguente offerta <text:s/>economic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ext:soft-page-break/>
          <table:table-row table:style-name="Tabella1.1">
            <table:table-cell table:style-name="Tabella1.A1" office:value-type="string">
              <text:p text:style-name="P11">CRITERIO</text:p>
            </table:table-cell>
            <table:table-cell table:style-name="Tabella1.A1" office:value-type="string">
              <text:p text:style-name="P11">importo a base di gara </text:p>
            </table:table-cell>
            <table:table-cell table:style-name="Tabella1.A1" office:value-type="string">
              <text:p text:style-name="P11">offerta</text:p>
            </table:table-cell>
          </table:table-row>
        </table:table-header-rows>
        <table:table-row table:style-name="Tabella1.2">
          <table:table-cell table:style-name="Tabella1.A1" office:value-type="string">
            <text:p text:style-name="P18">CANONE ANNUO </text:p>
          </table:table-cell>
          <table:table-cell table:style-name="Tabella1.A1" office:value-type="string">
            <text:p text:style-name="P19">15.000,00</text:p>
            <text:p text:style-name="P2"/>
          </table:table-cell>
          <table:table-cell table:style-name="Tabella1.A1" office:value-type="string">
            <text:p text:style-name="P6"/>
            <text:p text:style-name="P6"/>
            <text:p text:style-name="P6"/>
            <text:p text:style-name="P6">In cifre.....................................................................</text:p>
            <text:p text:style-name="P6"/>
            <text:p text:style-name="P7">In lettere .................................................................</text:p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18">POS EXTRA - Installazione - Canone mensile (quantità data da 4 POS <text:s/>massimi x 12 mesi </text:p>
            <text:p text:style-name="P8"/>
          </table:table-cell>
          <table:table-cell table:style-name="Tabella1.B3" office:value-type="float" office:value="3000">
            <text:p text:style-name="P19">3000</text:p>
          </table:table-cell>
          <table:table-cell table:style-name="Tabella1.A1" office:value-type="string">
            <text:p text:style-name="P6"/>
            <text:p text:style-name="P6"/>
            <text:p text:style-name="P6">In cifre.....................................................................</text:p>
            <text:p text:style-name="P6"/>
            <text:p text:style-name="P7">In lettere .................................................................</text:p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18">Stima tasso applicato alla richiesta di anticipazione cassa</text:p>
          </table:table-cell>
          <table:table-cell table:style-name="Tabella1.A1" office:value-type="string">
            <text:p text:style-name="P8">Tasso % </text:p>
          </table:table-cell>
          <table:table-cell table:style-name="Tabella1.A1" office:value-type="string">
            <text:p text:style-name="P6">PERCENTUALE CON MASSIMO QUATTRO CIFRE DECIMALI</text:p>
            <text:p text:style-name="P6"/>
            <text:p text:style-name="P6"/>
            <text:p text:style-name="P6">In cifre.....................................................................</text:p>
            <text:p text:style-name="P6"/>
            <text:p text:style-name="P7">In lettere .................................................................</text:p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6"/>
          </table:table-cell>
        </table:table-row>
      </table:table>
      <text:p text:style-name="P14"/>
      <text:p text:style-name="P14">N.B.: In caso di discordanza tra l’offerta in cifre e quella in lettere, sarà considerata quella più vantaggiosa per le Committenti.</text:p>
      <text:p text:style-name="P15">DA COMPILARE, FIRMARE <text:s/>ED ALLEGARE ALL’INTERNO DELLA “BUSTA C - CONTENENTE L’OFFERTA ECONOMICA”</text:p>
      <text:p text:style-name="P3"><text:bookmark-end text:name="_Ref496787048"/></text:p>
      <text:p text:style-name="P3"/>
      <text:p text:style-name="P3"/>
      <text:p text:style-name="P9"><text:bookmark-start text:name="_GoBack"/></text:p>
      <text:p text:style-name="P10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-Italic" svg:font-family="Garamond-Italic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200%" fo:padding-left="0.141cm" fo:padding-right="0.141cm" fo:padding-top="0.035cm" fo:padding-bottom="0.035cm" fo:border="0.018cm solid #00000a" fo:keep-with-next="always"/>
      <style:text-properties fo:font-weight="bold" style:font-weight-asian="bold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 style:default-outline-level="" style:list-style-name="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318cm" fo:margin-right="-0.145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Comic Sans MS"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padding-left="0.141cm" fo:padding-right="0.141cm" fo:padding-top="0.035cm" fo:padding-bottom="0.035cm" fo:border="0.018cm solid #00000a"/>
      <style:text-properties fo:font-size="11pt" fo:font-style="italic" fo:font-weight="bold" style:font-size-asian="11pt" style:font-style-asian="italic" style:font-weight-asian="bold" style:font-weight-complex="bold"/>
    </style:style>
    <style:style style:name="Body_20_Text_20_3" style:display-name="Body Text 3" style:family="paragraph" style:parent-style-name="Standard" style:default-outline-level="" style:list-style-name="">
      <style:text-properties fo:font-style="italic" fo:font-weight="bold" style:font-style-asian="italic" style:font-weight-asian="bold" style:font-weight-complex="bold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size="12pt" fo:font-style="normal" fo:font-weight="bold" style:font-size-asian="12pt" style:font-style-asian="normal" style:font-weight-asian="bold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" style:display-name="ListLabel 5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6" style:display-name="ListLabel 6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ListLabel_20_7" style:display-name="ListLabel 7" style:family="text">
      <style:text-properties fo:font-style="normal" fo:font-weight="bold" style:font-style-asian="normal" style:font-weight-asian="bold" style:font-name-complex="Times New Roman1"/>
    </style:style>
    <style:style style:name="ListLabel_20_8" style:display-name="ListLabel 8" style:family="text">
      <style:text-properties fo:font-size="11pt" fo:font-style="italic" fo:font-weight="bold" style:font-size-asian="11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4.628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6" style:num-suffix="." style:num-format="a" text:display-levels="3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101cm" fo:margin-bottom="0.6cm" fo:margin-left="2cm" fo:margin-right="2.401cm" style:writing-mode="lr-tb" style:layout-grid-color="#c0c0c0" style:layout-grid-lines="2623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01cm" fo:margin-left="0cm" fo:margin-right="0cm" fo:margin-bottom="2.6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header>
        <text:p text:style-name="MP1">DA COMPILARE, FIRMARE <text:s/>ED ALLEGARE ALL’INTERNO DELLA “BUSTA C - CONTENENTE L’OFFERTA ECONOMICA”</text:p>
        <text:p text:style-name="Header"/>
        <text:p text:style-name="Header"/>
        <text:p text:style-name="Header"/>
      </style:header>
      <style:footer>
        <text:p text:style-name="MP2"><text:page-number text:select-page="current">1</text:page-number></text:p>
        <text:p text:style-name="MP3"/>
      </style:footer>
      <style:footer-left>
        <text:p text:style-name="MP2"><text:page-number text:select-page="current">2</text:page-number></text:p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ANZA DI PARTECIPAZIONE</dc:title>
    <meta:initial-creator>Utente</meta:initial-creator>
    <dc:creator>g p</dc:creator>
    <meta:editing-cycles>38</meta:editing-cycles>
    <meta:print-date>2022-11-30T15:49:06.38</meta:print-date>
    <meta:creation-date>2018-11-22T10:12:00</meta:creation-date>
    <dc:date>2022-12-02T12:09:19.70</dc:date>
    <meta:editing-duration>PT22M38S</meta:editing-duration>
    <meta:generator>OpenOffice/4.1.13$Win32 OpenOffice.org_project/4113m1$Build-9810</meta:generator>
    <meta:printed-by>g p</meta:printed-by>
    <meta:document-statistic meta:table-count="1" meta:image-count="0" meta:object-count="0" meta:page-count="2" meta:paragraph-count="37" meta:word-count="204" meta:character-count="2559"/>
    <meta:user-defined meta:name="AppVersion">14.0000</meta:user-defined>
    <meta:user-defined meta:name="Company">CCIA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