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-Italic" svg:font-family="Garamon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3cm" fo:margin-left="-0.191cm" fo:margin-top="0cm" fo:margin-bottom="0cm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4.441cm"/>
    </style:style>
    <style:style style:name="Tabella1.C" style:family="table-column">
      <style:table-column-properties style:column-width="9.502cm"/>
    </style:style>
    <style:style style:name="Tabella1.1" style:family="table-row">
      <style:table-row-properties style:min-row-height="1.739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tyle="italic" style:language-asian="en" style:country-asian="US" style:font-style-asian="italic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weight="bold" style:language-asian="en" style:country-asian="US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style:language-asian="en" style:country-asian="US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  <style:text-properties fo:text-transform="uppercase" style:font-name="Calibri" fo:font-size="14pt" fo:font-weight="bold" style:font-size-asian="14pt" style:language-asian="en" style:country-asian="US" style:font-weight-asian="bold" style:font-name-complex="Calibri1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top="0.212cm" fo:margin-bottom="0.106cm" fo:line-height="115%" fo:text-align="justify" style:justify-single-word="false"/>
      <style:text-properties style:font-name="Calibri" style:font-name-complex="Garamond-Italic" style:font-style-complex="italic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/>
    </style:style>
    <style:style style:name="P17" style:family="paragraph" style:parent-style-name="Standard">
      <style:paragraph-properties fo:line-height="200%" fo:padding-left="0.141cm" fo:padding-right="0.141cm" fo:padding-top="0.635cm" fo:padding-bottom="0.035cm" fo:border="0.018cm solid #00000a"/>
      <style:text-properties style:font-name="Calibri" fo:font-style="italic" style:font-style-asian="italic"/>
    </style:style>
    <style:style style:name="P18" style:family="paragraph" style:parent-style-name="Normal_20__28_Web_29_">
      <style:paragraph-properties fo:text-align="center" style:justify-single-word="false"/>
      <style:text-properties style:font-name="Calibri" style:font-name-complex="Calibri1" style:font-weight-complex="bold"/>
    </style:style>
    <style:style style:name="P19" style:family="paragraph" style:parent-style-name="Standard" style:master-page-name="Standard">
      <style:paragraph-properties fo:margin-left="12.488cm" fo:margin-right="0cm" fo:text-indent="1.249cm" style:auto-text-indent="false" style:page-number="auto"/>
      <style:text-properties style:font-name="Calibri" fo:font-size="13pt" fo:font-weight="bold" style:font-size-asian="13pt" style:font-weight-asian="bold" style:font-size-complex="13pt"/>
    </style:style>
    <style:style style:name="P20" style:family="paragraph" style:parent-style-name="Heading_20_2">
      <style:paragraph-properties fo:margin-left="0cm" fo:margin-right="0.173cm" fo:text-indent="0cm" style:auto-text-indent="false" fo:background-color="#d9d9d9">
        <style:background-image/>
      </style:paragraph-properties>
      <style:text-properties style:font-name="Calibri" fo:font-size="14pt" style:font-size-asian="14pt" style:font-size-complex="14pt" style:font-style-complex="italic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list xml:id="list597609414001797066" text:style-name="Outline">
        <text:list-item>
          <text:list>
            <text:list-item>
              <text:h text:style-name="P20" text:outline-level="2">MODELLO OFFERTA TECNICA PER I PARAMETRI QUANTITATIVI</text:h>
            </text:list-item>
          </text:list>
        </text:list-item>
      </text:list>
      <text:p text:style-name="Standard"/>
      <text:p text:style-name="P16"/>
      <text:p text:style-name="P12"><text:span text:style-name="T2">OGGETTO:</text:span><text:span text:style-name="T1"> </text:span><text:span text:style-name="T2">Affidamento del servizio di tesoreria e cassa in favore della Camera di Commercio di Messina e della sua azienda speciale – CIG </text:span><text:span text:style-name="T2"><text:tab/>952170685B<text:tab/></text:span></text:p>
      <text:p text:style-name="P16"/>
      <text:p text:style-name="P17">….…. <text:s text:c="2"/>sottoscritt… ….…………………………………………………………………………………………………..</text:p>
      <text:p text:style-name="P17">Data e luogo di nascita: …………………………........…..........................(Prov. …….…) il ...../...../.....</text:p>
      <text:p text:style-name="P17">Cod. fisc.:….…......…………………..............................................................................……… </text:p>
      <text:p text:style-name="P17">Residenza: (CAP ……………)….……………………….................................................…………(Prov. ……)</text:p>
      <text:p text:style-name="P17">Indirizzo: ……………....................………………………………............................................</text:p>
      <text:p text:style-name="P17">in qualità di Legale Rappresentante (eventualmente delegato con <text:s/>procura generale/speciale </text:p>
      <text:p text:style-name="P17">………………………………………………………………………………..…………………. ) dell’impresa/società/Studio </text:p>
      <text:p text:style-name="P17">……………..………………......……………………………..…………………………………………………………………………</text:p>
      <text:p text:style-name="P17">Cod. fisc.:….…......…………………........................... Partita I.V.A. ..........................................……………</text:p>
      <text:p text:style-name="P17">Sede legale: (CAP ……………)…..……………………….................................................…………(Prov. ……..…)</text:p>
      <text:p text:style-name="P17">Tel.:..…………………..................................................................... </text:p>
      <text:p text:style-name="P17">E-mail:.....................................................................................................................................</text:p>
      <text:p text:style-name="P17">PEC ………………………………………………………...................................…….....…….………………...…...…</text:p>
      <text:p text:style-name="P4"/>
      <text:p text:style-name="P15"><text:bookmark-start text:name="_Ref496787048"/>Richiamati gli elementi di valutazione di cui al paragrafo 17.1 del disciplinare di gara, presenta la seguente offerta tecnic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ext:soft-page-break/>
          <table:table-row table:style-name="Tabella1.1">
            <table:table-cell table:style-name="Tabella1.A1" office:value-type="string">
              <text:p text:style-name="P11">CRITERIO</text:p>
            </table:table-cell>
            <table:table-cell table:style-name="Tabella1.A1" office:value-type="string">
              <text:p text:style-name="P11">parametro</text:p>
            </table:table-cell>
            <table:table-cell table:style-name="Tabella1.A1" office:value-type="string">
              <text:p text:style-name="P11">offerta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5">Tasso d'interesse attivo sulle giacenze di cassa presso la tesoreria</text:p>
          </table:table-cell>
          <table:table-cell table:style-name="Tabella1.A1" office:value-type="string">
            <text:p text:style-name="P18">Spread percentuale per la definizione dell'interesse attivo su giacenze di cassa</text:p>
            <text:p text:style-name="P2"/>
          </table:table-cell>
          <table:table-cell table:style-name="Tabella1.A1" office:value-type="string">
            <text:p text:style-name="P6">SPREAD IN AUMENTO <text:s/>ESPRESSO IN PERCENTUALE CON MASSIMO QUATTRO CIFRE DECIMALI</text:p>
            <text:p text:style-name="P6">(indicare lo spread preceduto dal segno +)</text:p>
            <text:p text:style-name="P6"/>
            <text:p text:style-name="P6"/>
            <text:p text:style-name="P6">In cifre.....................................................................</text:p>
            <text:p text:style-name="P6"/>
            <text:p text:style-name="P7">In lettere .................................................................</text:p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5">Tasso di interesse passivo applicato sull’utilizzo dell’anticipazione di Tesoreria</text:p>
            <text:p text:style-name="P8"/>
          </table:table-cell>
          <table:table-cell table:style-name="Tabella1.A1" office:value-type="string">
            <text:p text:style-name="P18">Spread percentuale per la definizione dell'interesse passivo su anticipazioni di tesoreria</text:p>
          </table:table-cell>
          <table:table-cell table:style-name="Tabella1.A1" office:value-type="string">
            <text:p text:style-name="P6">SPREAD IN AUMENTO/DIMINUZIONE ESPRESSO IN PERCENTUALE CON MASSIMO QUATTRO CIFRE DECIMALI</text:p>
            <text:p text:style-name="P6">(indicare lo spread preceduto dal segno +/-)</text:p>
            <text:p text:style-name="P6"/>
            <text:p text:style-name="P6">In cifre.....................................................................</text:p>
            <text:p text:style-name="P6"/>
            <text:p text:style-name="P7">In lettere .................................................................</text:p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5">Commissione per pagamenti a mezzo POS – Pagobancomat</text:p>
          </table:table-cell>
          <table:table-cell table:style-name="Tabella1.A1" office:value-type="string">
            <text:p text:style-name="P8">Commissione % PAGOBANCOMAT</text:p>
          </table:table-cell>
          <table:table-cell table:style-name="Tabella1.A1" office:value-type="string">
            <text:p text:style-name="P6">PERCENTUALE CON MASSIMO QUATTRO CIFRE DECIMALI</text:p>
            <text:p text:style-name="P6">(COMPRESA TRA 0 E 1%)</text:p>
            <text:p text:style-name="P6"/>
            <text:p text:style-name="P6">In cifre.....................................................................</text:p>
            <text:p text:style-name="P6"/>
            <text:p text:style-name="P7">In lettere .................................................................</text:p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5">Commissione per pagamenti a mezzo POS - Carta di credito - Visa e Mastercard</text:p>
          </table:table-cell>
          <table:table-cell table:style-name="Tabella1.A1" office:value-type="string">
            <text:p text:style-name="P8">Commissione % CARTE DI CREDITO</text:p>
          </table:table-cell>
          <table:table-cell table:style-name="Tabella1.A1" office:value-type="string">
            <text:p text:style-name="P6">PERCENTUALE CON MASSIMO QUATTRO CIFRE DECIMALI</text:p>
            <text:p text:style-name="P6">(COMPRESA TRA 0 E 1,5%)</text:p>
            <text:p text:style-name="P6"/>
            <text:p text:style-name="P6">In cifre.....................................................................</text:p>
            <text:p text:style-name="P6"/>
            <text:p text:style-name="P7">In lettere .................................................................</text:p>
            <text:p text:style-name="P7"/>
          </table:table-cell>
        </table:table-row>
      </table:table>
      <text:p text:style-name="P15"/>
      <text:p text:style-name="P15">N.B.: In caso di discordanza tra l’offerta in cifre e quella in lettere, sarà considerata quella più vantaggiosa per le Committenti.</text:p>
      <text:p text:style-name="P15"><text:soft-page-break/></text:p>
      <text:p text:style-name="P3"><text:bookmark-end text:name="_Ref496787048"/></text:p>
      <text:p text:style-name="P3"/>
      <text:p text:style-name="P3"/>
      <text:p text:style-name="P9"><text:bookmark-start text:name="_GoBack"/></text:p>
      <text:p text:style-name="P10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-Italic" svg:font-family="Garamon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200%" fo:padding-left="0.141cm" fo:padding-right="0.141cm" fo:padding-top="0.035cm" fo:padding-bottom="0.035cm" fo:border="0.018cm solid #00000a" fo:keep-with-next="always"/>
      <style:text-properties fo:font-weight="bold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 style:default-outline-level="" style:list-style-name="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18cm" fo:margin-right="-0.145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Comic Sans MS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0a"/>
      <style:text-properties fo:font-size="11pt" fo:font-style="italic" fo:font-weight="bold" style:font-size-asian="11pt" style:font-style-asian="italic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text-properties fo:font-style="italic" fo:font-weight="bold" style:font-style-asian="italic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font-style="normal" fo:font-weight="bold" style:font-style-asian="normal" style:font-weight-asian="bold" style:font-name-complex="Times New Roman1"/>
    </style:style>
    <style:style style:name="ListLabel_20_8" style:display-name="ListLabel 8" style:family="text">
      <style:text-properties fo:font-size="11pt" fo:font-style="italic" fo:font-weight="bold" style:font-size-asian="11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6" style:num-suffix=".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101cm" fo:margin-bottom="0.6cm" fo:margin-left="2cm" fo:margin-right="2.401cm" style:writing-mode="lr-tb" style:layout-grid-color="#c0c0c0" style:layout-grid-lines="262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>DA COMPILARE, FIRMARE <text:s/>ED ALLEGARE ALL’INTERNO DELLA “BUSTA B- CONTENENTE L’OFFERTA TECNICA”</text:p>
        <text:p text:style-name="Header"/>
        <text:p text:style-name="Header"/>
        <text:p text:style-name="Header"/>
      </style:header>
      <style:footer>
        <text:p text:style-name="MP2"><text:page-number text:select-page="current">3</text:page-number></text:p>
        <text:p text:style-name="MP3"/>
      </style:footer>
      <style:footer-left>
        <text:p text:style-name="MP2"><text:page-number text:select-page="current">2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DI PARTECIPAZIONE</dc:title>
    <meta:initial-creator>Utente</meta:initial-creator>
    <dc:creator>g p</dc:creator>
    <meta:editing-cycles>36</meta:editing-cycles>
    <meta:print-date>2017-01-23T09:11:00</meta:print-date>
    <meta:creation-date>2018-11-22T10:12:00</meta:creation-date>
    <dc:date>2022-12-02T12:09:57.93</dc:date>
    <meta:editing-duration>PT5M45S</meta:editing-duration>
    <meta:generator>OpenOffice/4.1.13$Win32 OpenOffice.org_project/4113m1$Build-9810</meta:generator>
    <meta:document-statistic meta:table-count="1" meta:image-count="0" meta:object-count="0" meta:page-count="3" meta:paragraph-count="47" meta:word-count="288" meta:character-count="3291"/>
    <meta:user-defined meta:name="AppVersion">14.0000</meta:user-defined>
    <meta:user-defined meta:name="Company">CCI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