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E00005632000026235EEF0CA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Wingdings-Regular" svg:font-family="Wingdings-Regular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style:text-underline-style="solid" style:text-underline-width="auto" style:text-underline-color="font-color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style:text-underline-style="solid" style:text-underline-width="auto" style:text-underline-color="font-color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.5pt" style:font-name-asian="Wingdings-Regular" style:font-size-asian="10.5pt" style:font-name-complex="Wingdings-Regular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style:font-name-asian="Wingdings-Regular" style:font-size-asian="10.5pt" style:font-name-complex="Wingdings-Regular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Wingdings-Regular" fo:font-size="10.5pt" style:font-name-asian="Wingdings-Regular" style:font-size-asian="10.5pt" style:font-name-complex="Wingdings-Regular" style:font-size-complex="10.5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Wingdings-Regular" fo:font-size="10.5pt" style:font-name-asian="Wingdings-Regular" style:font-size-asian="10.5pt" style:font-name-complex="Wingdings-Regular" style:font-size-complex="10.5pt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.5pt" style:font-name-asian="Wingdings-Regular" style:font-size-asian="10.5pt" style:font-name-complex="Wingdings-Regular" style:font-size-complex="10.5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-Regular" style:font-weight-asian="bold" style:font-name-complex="Wingdings-Regular" style:font-weight-complex="bold"/>
    </style:style>
    <style:style style:name="T3" style:family="text">
      <style:text-properties style:font-name-asian="Wingdings-Regular" style:font-name-complex="Wingdings-Regular"/>
    </style:style>
    <style:style style:name="T4" style:family="text">
      <style:text-properties style:font-name="Times New Roman" fo:font-weight="bold" style:font-name-asian="Wingdings-Regular" style:font-weight-asian="bold" style:font-name-complex="Wingdings-Regular" style:font-weight-complex="bold"/>
    </style:style>
    <style:style style:name="T5" style:family="text">
      <style:text-properties style:font-name="Times New Roman" style:font-name-asian="Wingdings-Regular" style:font-name-complex="Wingdings-Regula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immagini1" text:anchor-type="as-char" svg:width="5.339cm" svg:height="1.991cm" draw:z-index="0"><draw:image xlink:href="Pictures/2000000E00005632000026235EEF0CAC.wmf" xlink:type="simple" xlink:show="embed" xlink:actuate="onLoad"/></draw:frame></text:p>
      <text:p text:style-name="P3"><text:tab/><text:tab/><text:tab/><text:tab/><text:tab/></text:p>
      <text:p text:style-name="P3"><text:tab/><text:tab/><text:tab/><text:tab/><text:tab/><text:tab/><text:span text:style-name="T7">Marca 16 Euro</text:span></text:p>
      <text:p text:style-name="P3"/>
      <text:p text:style-name="P12"/>
      <text:p text:style-name="P12"/>
      <text:p text:style-name="P12"/>
      <text:p text:style-name="P12"/>
      <text:p text:style-name="P12">RICHIESTA RILASCIO <text:s/>RINNOVO TESSERA <text:s/>DI <text:s/>ISCRIZIONE</text:p>
      <text:p text:style-name="P13"/>
      <text:p text:style-name="P2"/>
      <text:p text:style-name="P4">N. ISCRIZIONE: ___________________</text:p>
      <text:p text:style-name="P4"/>
      <text:p text:style-name="P4">DATA ISCRIZIONE: _______________<text:tab/><text:tab/><text:tab/> <text:s text:c="7"/><text:tab/><text:tab/>Alla</text:p>
      <text:p text:style-name="P4"><text:tab/><text:tab/><text:tab/><text:tab/><text:tab/><text:tab/><text:tab/><text:tab/> <text:s text:c="11"/>CAMERA DI COMMERCIO I.A.A.A.</text:p>
      <text:p text:style-name="P4"><text:tab/><text:tab/><text:tab/><text:tab/><text:tab/><text:tab/><text:tab/><text:tab/> <text:s text:c="11"/>Ufficio Ruolo PERITI ED ESPERTI</text:p>
      <text:p text:style-name="P4"><text:tab/><text:tab/><text:tab/><text:tab/><text:tab/><text:tab/><text:tab/><text:tab/> <text:s text:c="11"/>98122 MESSINA</text:p>
      <text:p text:style-name="P4"/>
      <text:p text:style-name="P4"/>
      <text:p text:style-name="P4"/>
      <text:p text:style-name="P4">Il/la sottoscritto/a <text:span text:style-name="T1"><text:s/></text:span><text:span text:style-name="T6">….........................................................................................................</text:span></text:p>
      <text:p text:style-name="P6"/>
      <text:p text:style-name="P6"/>
      <text:p text:style-name="P6">CHIEDE</text:p>
      <text:p text:style-name="P7"/>
      <text:p text:style-name="P9">IL <text:s/>RINNOVO DELLA TESSERA D’ISCRIZIONE AL RUOLO PERITI ED ESPERTI </text:p>
      <text:p text:style-name="P6"/>
      <text:p text:style-name="P6"/>
      <text:p text:style-name="P4">e, avvalendosi della facoltà concessa dall’art. 47 del D.P.R. 28 dicembre 2000, n. 445 e consapevole delle</text:p>
      <text:p text:style-name="P4">pene previste dagli articoli 483 e 496 del Codice Penale per false attestazioni e mendaci dichiarazioni,</text:p>
      <text:p text:style-name="P8"/>
      <text:p text:style-name="P8"/>
      <text:p text:style-name="P8"/>
      <text:p text:style-name="P8">DICHIARA</text:p>
      <text:p text:style-name="P4"/>
      <text:p text:style-name="P4"/>
      <text:p text:style-name="P4">-di chiamarsi: cognome ______________________________ nome __________________</text:p>
      <text:p text:style-name="P19"/>
      <text:p text:style-name="P4">-di essere nato/a nel Comune di _______________________ ( Prov.) ______ il _________</text:p>
      <text:p text:style-name="P19"><text:s text:c="2"/></text:p>
      <text:p text:style-name="P4">-di essere residente in Via/ _______________________________ n. ______(CAP) _______</text:p>
      <text:p text:style-name="P4"/>
      <text:p text:style-name="P4">Comune ________________________________________ ( Prov.) _______________</text:p>
      <text:p text:style-name="P19"/>
      <text:p text:style-name="P4">-di essere titolare del codice fiscale: ____________________________________________</text:p>
      <text:p text:style-name="P20"/>
      <text:p text:style-name="P5"/>
      <text:p text:style-name="P5">di essere debitamente informato di quanto previsto dall’art. 13 del D. Lgs. 30 giugno 2003, n. 196</text:p>
      <text:p text:style-name="P5">(Codice in materia di protezione dei dati personali), ivi compresi i diritti che gli derivano ai sensi dell’art. 7 </text:p>
      <text:p text:style-name="P5">del medesimo decreto in relazione al trattamento dei dati (INFORMAZIONI IN TEMA DI“PRIVACY”);</text:p>
      <text:p text:style-name="P7"/>
      <text:p text:style-name="P7">-di essere iscritto al Ruolo periti ed Esperti al N. ________________ dal _________________</text:p>
      <text:p text:style-name="P7"/>
      <text:p text:style-name="P10"><text:soft-page-break/></text:p>
      <text:p text:style-name="P10">Allo scopo si allega la seguente documentazione:</text:p>
      <text:p text:style-name="P10"/>
      <text:p text:style-name="P4">1) <text:s text:c="2"/>N. 2 foto formato tessera;</text:p>
      <text:p text:style-name="P17">2) <text:s text:c="2"/>Fotocopia di un documento di identità</text:p>
      <text:p text:style-name="P5"><text:span text:style-name="T5">3) <text:s/>Ve</text:span><text:span text:style-name="T3">rsamento di </text:span><text:span text:style-name="T2">euro 5,00 <text:s/>- </text:span><text:span text:style-name="T3">da effettuare in contanti presso l’ufficio Cassa della CCIAA o su </text:span><text:span text:style-name="T4">c.c.p. n.111989</text:span><text:span text:style-name="T5"> <text:s/>intestato a Camera di Commercio di Messina –RUOLO PERITI ED ESPERTI – Piazza Cavallotti,3 - Messina - <text:s/>indicando come causale “Rinnovo Tesserino”</text:span></text:p>
      <text:p text:style-name="P18"/>
      <text:p text:style-name="P4"><text:span text:style-name="T5"><text:s/>4) TESSERA <text:s/>DA RINNOVARE </text:span></text:p>
      <text:p text:style-name="P17"/>
      <text:p text:style-name="P7"/>
      <text:p text:style-name="P4">Data, ____________________________</text:p>
      <text:p text:style-name="P4"/>
      <text:p text:style-name="P4"/>
      <text:p text:style-name="P4"><text:tab/><text:tab/><text:tab/><text:tab/><text:tab/><text:tab/><text:tab/><text:tab/>Firma ____________________________</text:p>
      <text:p text:style-name="P7"/>
      <text:p text:style-name="P7"/>
      <text:p text:style-name="P7"><draw:frame draw:style-name="fr1" draw:name="Cornice2" text:anchor-type="paragraph" svg:width="15.681cm" draw:z-index="1"><draw:text-box fo:min-height="3.272cm"><text:p text:style-name="P14"/><text:p text:style-name="P14">Informativa ai sensi dell’art. 13 del D.Lgs. 30 giugno 2003, n. 196</text:p><text:p text:style-name="P15">(Codice di protezione dei dati personali)</text:p><text:p text:style-name="P16">Si informa che i dati di cui sopra saranno utilizzati, ai sensi dell’art. 18 del D. Lgs. 30 giugno 2003, n. 196,</text:p><text:p text:style-name="P16">esclusivamente a fini istruttori nell’ambito dei relativi procedimenti, conservati agli atti e soggetti a</text:p><text:p text:style-name="P16">diffusione solo nei termini e nelle modalità stabilite da una norma di legge o di regolamento che consentano</text:p><text:p text:style-name="P16">l’accesso agli atti e alle informazioni.</text:p><text:p text:style-name="P14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7"/>
      <text:p text:style-name="P7"><draw:frame draw:style-name="fr1" draw:name="Cornice1" text:anchor-type="paragraph" svg:width="3.563cm" draw:z-index="2"><draw:text-box fo:min-height="3.339cm"><text:p text:style-name="P1"/><text:p text:style-name="P1"><text:s text:c="4"/></text:p><text:p text:style-name="P1"><text:s text:c="6"/><text:span text:style-name="T1"><text:s/>F O T O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SPAZIO RISERVATO ALL’UFFICIO</text:p>
      <text:p text:style-name="P11"/>
      <text:p text:style-name="P26"/>
      <text:p text:style-name="P26">Documento <text:s/>….................................................................................................................................</text:p>
      <text:p text:style-name="P28"/>
      <text:p text:style-name="P28"/>
      <text:p text:style-name="P28"/>
      <text:p text:style-name="P28">l'istanza sia presentata unitamente a copia fotostatica di un documento di identità, in corso di validità, del sottoscrittore</text:p>
      <text:p text:style-name="P27">(art. 38, comma 3, D.P.R. 28 dicembre 2000, n. 445).</text:p>
      <text:p text:style-name="P29"/>
      <text:p text:style-name="P29"><text:tab/><text:tab/><text:tab/><text:tab/><text:tab/><text:tab/><text:tab/><text:tab/>Responsabile del servizio</text:p>
      <text:p text:style-name="P29"/>
      <text:p text:style-name="P29"><text:tab/><text:tab/><text:tab/><text:tab/><text:tab/><text:tab/><text:tab/><text:tab/>_____________________</text:p>
      <text:p text:style-name="P29"/>
      <text:p text:style-name="P29">Ritirato da ….............................................</text:p>
      <text:p text:style-name="P29"><text:s/></text:p>
      <text:p text:style-name="P29">Messina <text:s text:c="3"/>…..............................................</text:p>
      <text:p text:style-name="P29"/>
      <text:p text:style-name="P29">FIRMA <text:s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Wingdings-Regular" svg:font-family="Wingdings-Regular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usy darrigo</meta:initial-creator>
    <meta:creation-date>2012-06-19T11:49:50.32</meta:creation-date>
    <dc:date>2017-04-07T11:10:56.93</dc:date>
    <dc:creator>giusy darrigo</dc:creator>
    <meta:editing-duration>PT01H03M39S</meta:editing-duration>
    <meta:editing-cycles>35</meta:editing-cycles>
    <meta:generator>OpenOffice.org/3.0$Win32 OpenOffice.org_project/300m9$Build-9358</meta:generator>
    <meta:printed-by>giusy darrigo</meta:printed-by>
    <meta:print-date>2013-08-30T11:13:04.26</meta:print-date>
    <meta:document-statistic meta:table-count="0" meta:image-count="1" meta:object-count="0" meta:page-count="2" meta:paragraph-count="50" meta:word-count="377" meta:character-count="3038"/>
  </office:meta>
</office:document-meta>
</file>