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end"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fo:padding="0.074cm" fo:border-left="none" fo:border-right="none" fo:border-top="none" fo:border-bottom="0.035cm solid #000000"/>
      <style:text-properties fo:font-weight="normal" style:font-weight-asian="normal" style:font-weight-complex="normal"/>
    </style:style>
    <style:style style:name="P11" style:family="paragraph" style:parent-style-name="Standard" style:list-style-name="L1">
      <style:paragraph-properties fo:text-align="justify" style:justify-single-word="false"/>
      <style:text-properties fo:font-weight="normal" style:font-weight-asian="normal" style:font-weight-complex="normal"/>
    </style:style>
    <style:style style:name="P12" style:family="paragraph" style:parent-style-name="Standard" style:list-style-name="L2">
      <style:paragraph-properties fo:text-align="justify" style:justify-single-word="false"/>
      <style:text-properties fo:font-weight="normal" style:font-weight-asian="normal" style:font-weight-complex="normal"/>
    </style:style>
    <style:style style:name="P13" style:family="paragraph" style:parent-style-name="Standard" style:list-style-name="L1">
      <style:paragraph-properties fo:text-align="justify" style:justify-single-word="false"/>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Times New Roman" style:font-name-asian="Times New Roman" style:font-name-complex="Times New Roman"/>
    </style:style>
    <style:style style:name="T7" style:family="text">
      <style:text-properties fo:font-weight="normal" style:font-weight-asian="normal" style:font-weight-complex="normal"/>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span text:style-name="T2">ALLEGATO A.2</text:span></text:p>
      <text:p text:style-name="Standard"/>
      <text:p text:style-name="P4">MODULO D'ISCRIZIONE ALL'ALBO FORNITORI DI BENI E SERVIZI DELLA CAMERA DI COMMERCIO DI MESSINA</text:p>
      <text:p text:style-name="P2"/>
      <text:p text:style-name="P2"/>
      <text:p text:style-name="P3">Alla Camera di Commercio I.A.A. di Messina</text:p>
      <text:p text:style-name="P3">Ufficio Provveditorato</text:p>
      <text:p text:style-name="P3">Piazza Cavallotti 3</text:p>
      <text:p text:style-name="P3">98122 <text:s text:c="28"/>MESSINA</text:p>
      <text:p text:style-name="P3"/>
      <text:p text:style-name="P1">Il sottoscritto _____________________________________________________________________</text:p>
      <text:p text:style-name="P1"/>
      <text:p text:style-name="P1">nato a ________________________________________ il ________________________________</text:p>
      <text:p text:style-name="P1"/>
      <text:p text:style-name="P1">residente nel Comune di _________________________________________provincia ___________</text:p>
      <text:p text:style-name="P1"/>
      <text:p text:style-name="P1">Via/Piazza _______________________________________________________________________</text:p>
      <text:p text:style-name="P1"/>
      <text:p text:style-name="P1">legale rappresentante/titolare della ditta ________________________________________________</text:p>
      <text:p text:style-name="P1"/>
      <text:p text:style-name="P1">con sede nel Comune di ____________________________________________________________</text:p>
      <text:p text:style-name="P1"/>
      <text:p text:style-name="P1">Via/Piazza _______________________________________________________________________</text:p>
      <text:p text:style-name="P1"/>
      <text:p text:style-name="P1">con codice fiscale numero___________________________________________________________</text:p>
      <text:p text:style-name="P1"/>
      <text:p text:style-name="P1">e con partita I.V.A. numero _________________________________________________________</text:p>
      <text:p text:style-name="P1"/>
      <text:p text:style-name="P1">tel.____________________ fax___________________ e-mail _____________________________</text:p>
      <text:p text:style-name="P1"/>
      <text:p text:style-name="P1">cell._____________________________ pec____________________________________________</text:p>
      <text:p text:style-name="P1"/>
      <text:p text:style-name="P4">CHIEDE</text:p>
      <text:p text:style-name="P5"/>
      <text:p text:style-name="P10">L'iscrizione nell'Elenco dei Fornitori della Camera di Commercio I.A.A. di Messina per la/le categoria/e sotto indicate per il seguente soggetto: </text:p>
      <text:p text:style-name="P10"/>
      <text:p text:style-name="P10"/>
      <text:p text:style-name="P1">(<text:span text:style-name="T1">specificare denominazione/ragione sociale impresa)</text:span></text:p>
      <text:p text:style-name="P6"/>
      <text:p text:style-name="P7"><text:span text:style-name="T2">Categoria</text:span> ____________________________________________________________________</text:p>
      <text:p text:style-name="P7"/>
      <text:p text:style-name="P7"><text:span text:style-name="T3">Numero</text:span>:_____ <text:s text:c="3"/>_____ ____ ____ ____ ____ ____ ____ ____ ____ ____ ____ ___ ___ ___ ____</text:p>
      <text:p text:style-name="P7"/>
      <text:p text:style-name="P7"><text:span text:style-name="T2">Categoria</text:span> ____________________________________________________________________</text:p>
      <text:p text:style-name="P7"/>
      <text:p text:style-name="P7"><text:span text:style-name="T3">Numero:</text:span>_____ <text:s text:c="3"/>_____ ____ ____ ____ ____ ____ ____ ____ ____ ____ ____ ___ ___ ___ ____</text:p>
      <text:p text:style-name="P7"/>
      <text:p text:style-name="P1"><text:span text:style-name="T5">Categoria</text:span><text:span text:style-name="T4"> ____________________________________________________________________</text:span></text:p>
      <text:p text:style-name="P7"/>
      <text:p text:style-name="P7"><text:span text:style-name="T3">Numero:</text:span>_____ <text:s text:c="3"/>_____ ____ ____ ____ ____ ____ ____ ____ ____ ____ ____ ___ ___ ___ ____</text:p>
      <text:p text:style-name="P1"><text:soft-page-break/><text:span text:style-name="T4">Il sottoscritto firmatario,</text:span>con espresso riferimento alla ditta che rappresenta, sotto la propria responsabilità econsapevole del fatto che, in caso di mendace dichiarazione, verranno applicate nei suoi riguardi, ao sensi dell'art.76 del D.P.R. n.445/2000, le sanzioni previste dal codice penale e dalle disposizioni speciali in materia di falsità di atti, oltre alle conseguenze amministrative previste per le procedure relative agli appalti di servizi,</text:p>
      <text:p text:style-name="P1"><text:span text:style-name="T2">DICHIARA</text:span>(ai sensi dell'art.46 del D.P.R. 445 del 28 dicembre 2000)</text:p>
      <text:list xml:id="list5971588459228884272" text:style-name="L1">
        <text:list-item>
          <text:p text:style-name="P11">di essere iscritto alla Camera di Commercio e/o nell'albo imprese artigiane della provincia di ______________________________ per attività corrispondente a quella per cui si richiede l'iscrizione all'Elenco dei Fornitori ( specificare n.iscrizione R.E.A.) ______________________</text:p>
        </text:list-item>
        <text:list-item>
          <text:p text:style-name="P11">in quanto cooperativa o consorzio di cooperative, di essere regolarmente iscritto nel</text:p>
        </text:list-item>
      </text:list>
      <text:p text:style-name="P1"><text:tab/><text:span text:style-name="T6"></text:span> Registro Prefettizio .....................................................................................<text:tab/></text:p>
      <text:list xml:id="list29496344" text:continue-numbering="true" text:style-name="L1">
        <text:list-item>
          <text:p text:style-name="P13"><text:span text:style-name="T7">che </text:span>nei confronti del rappresentante legale/ titolare e degli altri soggetti autorizzati a rappresentare l'impresa con il proprio nome, non è stata pronunciata una sentenza di condanna, passata in giudicato ovvero sentenza di applicazione della pena su richiesta formulata ai sensi dell'art. 444 c.p.p. (c.d. patteggiamento) per qualsiasi reato che incida sulla moralità professionale, o per delitti finanziari ovvero per partecipazione ad organizzazione criminale, corruzione, frode, riciclaggio di proventi da attività illecita;</text:p>
        </text:list-item>
        <text:list-item>
          <text:p text:style-name="P13">di non aver commesso errore grave nell'esercizio della propria attività professionale;</text:p>
        </text:list-item>
        <text:list-item>
          <text:p text:style-name="P13">di essere in regola con gli obblighi relativi al pagamento dei contributi previdenziali ( sede INPS _________________ numero posizione ____________________) ed assistenziali a favore dei lavoratori ( sede INAIL _________________ numero posizione ________________________);</text:p>
        </text:list-item>
        <text:list-item>
          <text:p text:style-name="P13">di essere in regola con gli obblighi relativi al pagamento delle imposte e delle tasse e del diritto annuale dovuto alle Camere di Commercio negli ultimi 5 (cinque) anni ovvero per nuove imprese dalla data di iscrizione (specificare data );</text:p>
        </text:list-item>
        <text:list-item>
          <text:p text:style-name="P13">di non trovarsi in stato di liquidazione, di fallimento, di concordato preventivo o di amministrazione controllata e che non siano in atto procedimenti per la dichiarazione di una di tali situazioni;</text:p>
        </text:list-item>
        <text:list-item>
          <text:p text:style-name="P13"><text:s/>l'inesistenza delle cause ostative di cui alla legge 31 maggio 1965, n. 575 e successive modifiche ed integrazioni (disposizioni antimafia);</text:p>
        </text:list-item>
        <text:list-item>
          <text:p text:style-name="P13">di essere in possesso di tutti i requisiti previsti dalla legge per l'esercizio dell'attività per la quale è richiesta l'iscrizione all'Elenco dei fornitori.</text:p>
        </text:list-item>
      </text:list>
      <text:p text:style-name="P8"/>
      <text:p text:style-name="P8">data_________________</text:p>
      <text:p text:style-name="P9"><text:line-break/><text:line-break/>FIRMA <text:s text:c="50"/></text:p>
      <text:p text:style-name="P9">_______________________________________________________</text:p>
      <text:p text:style-name="P8"/>
      <text:p text:style-name="P8">Dichiaro di essere informato, ai sensi e per gli effetti di cui all'art.10 della Legge 675/96 e successive modifiche ed integrazioni, che i dati personali raccolti saranno trattati, anche con strumenti informatici, esclusivamente nell'ambito del procedimento per il quale la presente dichiarazione viene resa.</text:p>
      <text:p text:style-name="P8"><text:s text:c="12"/>DICHIARANTE</text:p>
      <text:p text:style-name="P8"/>
      <text:p text:style-name="P8">..................................................... </text:p>
      <text:p text:style-name="P1">Si allega:</text:p>
      <text:list xml:id="list3841973086083261448" text:style-name="L2">
        <text:list-item>
          <text:p text:style-name="P12">Copia documento di identità, in corso di validità, del soggetto dichiarante ai sensi dell'art.38 del D.P.R.n. 445/2000;</text:p>
        </text:list-item>
        <text:list-item>
          <text:p text:style-name="P12">Curriculum contenente notizie sui lavori, servizi o forniture più importanti espletati negli ultimi due esercizi.</text:p>
        </text:list-item>
      </text:list>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S</meta:editing-duration>
    <meta:editing-cycles>4</meta:editing-cycles>
    <meta:generator>OpenOffice.org/3.4$Win32 OpenOffice.org_project/340m1$Build-9590</meta:generator>
    <dc:date>2014-06-23T09:34:19.69</dc:date>
    <meta:document-statistic meta:table-count="0" meta:image-count="0" meta:object-count="0" meta:page-count="2" meta:paragraph-count="48" meta:word-count="599" meta:character-count="5264"/>
    <meta:user-defined meta:name="Info 1"/>
    <meta:user-defined meta:name="Info 2"/>
    <meta:user-defined meta:name="Info 3"/>
    <meta:user-defined meta:name="Info 4"/>
  </office:meta>
</office:document-meta>
</file>