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G Omega" fo:font-size="10pt" style:font-size-asian="10pt" style:font-name-complex="CG Omega"/>
    </style:style>
    <style:style style:name="P2" style:family="paragraph" style:parent-style-name="Standard">
      <style:paragraph-properties fo:text-align="center" style:justify-single-word="false"/>
      <style:text-properties style:font-name="CG Omega" fo:font-size="10pt" style:font-size-asian="10pt" style:font-name-complex="CG Omega"/>
    </style:style>
    <style:style style:name="P3" style:family="paragraph" style:parent-style-name="Standard">
      <style:paragraph-properties fo:text-align="justify" style:justify-single-word="false"/>
      <style:text-properties style:font-name="CG Omega" fo:font-size="10pt" style:font-size-asian="10pt" style:font-name-complex="CG Omega"/>
    </style:style>
    <style:style style:name="P4" style:family="paragraph" style:parent-style-name="Standard">
      <style:paragraph-properties fo:text-align="center" style:justify-single-word="false"/>
      <style:text-properties style:font-name="CG Omega" fo:font-size="10pt" fo:font-weight="bold" style:font-size-asian="10pt" style:font-weight-asian="bold" style:font-name-complex="CG Omega"/>
    </style:style>
    <style:style style:name="P5" style:family="paragraph" style:parent-style-name="Standard">
      <style:text-properties style:font-name="CG Omega" fo:font-size="8pt" style:font-size-asian="8pt" style:font-name-complex="CG Omeg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G Omega" fo:font-size="8pt" style:font-size-asian="8pt" style:font-name-complex="CG Omega" style:font-size-complex="8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CG Omega" fo:font-size="8pt" style:font-size-asian="8pt" style:font-name-complex="CG Omega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G Omega" fo:font-size="8pt" style:font-size-asian="8pt" style:font-name-complex="CG Omega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text-indent="11.001cm" style:auto-text-indent="false"/>
      <style:text-properties style:font-name="CG Omega" fo:font-size="10pt" style:font-size-asian="10pt" style:font-name-complex="CG Omega"/>
    </style:style>
    <style:style style:name="P13" style:family="paragraph" style:parent-style-name="Standard">
      <style:paragraph-properties fo:margin-left="0cm" fo:margin-right="0cm" fo:text-indent="11.001cm" style:auto-text-indent="false"/>
      <style:text-properties style:font-name="CG Omega" fo:font-size="10pt" fo:language="en" fo:country="GB" style:font-size-asian="10pt" style:font-name-complex="CG Omega"/>
    </style:style>
    <style:style style:name="P14" style:family="paragraph" style:parent-style-name="Standard" style:master-page-name="Standard">
      <style:paragraph-properties fo:margin-left="0cm" fo:margin-right="0cm" fo:text-indent="11.001cm" style:auto-text-indent="false" style:page-number="auto"/>
      <style:text-properties style:font-name="CG Omega" fo:font-size="10pt" fo:language="en" fo:country="GB" style:font-size-asian="10pt" style:font-name-complex="CG Omega"/>
    </style:style>
    <style:style style:name="P15" style:family="paragraph" style:parent-style-name="Standard">
      <style:paragraph-properties fo:margin-left="0cm" fo:margin-right="0cm" fo:text-indent="10.001cm" style:auto-text-indent="false">
        <style:tab-stops>
          <style:tab-stop style:position="6.694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style:font-name="CG Omega" fo:font-size="8pt" style:font-size-asian="8pt" style:font-name-complex="CG Omega" style:font-size-complex="8pt"/>
    </style:style>
    <style:style style:name="P17" style:family="paragraph" style:parent-style-name="Standard">
      <style:paragraph-properties fo:margin-left="0cm" fo:margin-right="0cm" fo:margin-top="0.141cm" fo:margin-bottom="0cm" fo:text-align="center" style:justify-single-word="false" fo:text-indent="10.001cm" style:auto-text-indent="false"/>
      <style:text-properties style:font-name="CG Omega" fo:font-size="8pt" style:font-size-asian="8pt" style:font-name-complex="CG Omega" style:font-size-complex="8pt"/>
    </style:style>
    <style:style style:name="P18" style:family="paragraph" style:parent-style-name="Standard">
      <style:paragraph-properties fo:margin-top="0.212cm" fo:margin-bottom="0cm"/>
      <style:text-properties style:font-name="CG Omega" fo:font-size="10pt" style:font-size-asian="10pt" style:font-name-complex="CG Omega"/>
    </style:style>
    <style:style style:name="P19" style:family="paragraph" style:parent-style-name="Standard">
      <style:paragraph-properties fo:margin-top="0.212cm" fo:margin-bottom="0cm"/>
      <style:text-properties style:font-name="CG Omega" fo:font-size="10pt" fo:language="en" fo:country="US" style:font-size-asian="10pt" style:font-name-complex="CG Omega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  <style:text-properties style:font-name="CG Omega" fo:font-size="10pt" style:font-size-asian="10pt" style:font-name-complex="CG Omega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style:font-name="CG Omega" fo:font-size="10pt" style:font-size-asian="10pt" style:font-name-complex="CG Omega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  <style:text-properties style:font-name="CG Omega" fo:font-size="10pt" fo:language="none" fo:country="none" style:font-size-asian="10pt" style:language-asian="none" style:country-asian="none" style:font-name-complex="CG Omega"/>
    </style:style>
    <style:style style:name="P24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CG Omega" fo:font-size="10pt" fo:font-weight="bold" style:font-size-asian="10pt" style:font-weight-asian="bold" style:font-name-complex="CG Omega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  <style:text-properties style:font-name="CG Omega" fo:font-size="10pt" fo:font-weight="bold" style:font-size-asian="10pt" style:font-weight-asian="bold" style:font-name-complex="CG Omega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style:font-name="CG Omega" fo:font-size="10pt" fo:font-weight="bold" style:font-size-asian="10pt" style:font-weight-asian="bold" style:font-name-complex="CG Omega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G Omega" fo:font-size="8pt" style:font-size-asian="8pt" style:font-name-complex="CG Omega" style:font-size-complex="8pt"/>
    </style:style>
    <style:style style:name="P29" style:family="paragraph" style:parent-style-name="Standard">
      <style:paragraph-properties fo:margin-top="0.141cm" fo:margin-bottom="0cm" fo:text-align="justify" style:justify-single-word="false"/>
    </style:style>
    <style:style style:name="P30" style:family="paragraph" style:parent-style-name="Standard">
      <style:paragraph-properties fo:margin-top="0.141cm" fo:margin-bottom="0cm" fo:text-align="justify" style:justify-single-word="false"/>
      <style:text-properties style:font-name="CG Omega" fo:font-size="7pt" style:font-size-asian="7pt" style:font-name-complex="CG Omega" style:font-size-complex="7pt"/>
    </style:style>
    <style:style style:name="P31" style:family="paragraph" style:parent-style-name="Heading_20_1">
      <style:paragraph-properties fo:margin-top="0.212cm" fo:margin-bottom="0cm"/>
      <style:text-properties style:font-name="CG Omega" style:font-name-complex="CG Omega"/>
    </style:style>
    <style:style style:name="P32" style:family="paragraph" style:parent-style-name="Footnote">
      <style:text-properties style:font-name="CG Omega" fo:language="en" fo:country="US" style:font-name-complex="CG Omega"/>
    </style:style>
    <style:style style:name="P33" style:family="paragraph" style:parent-style-name="Footnote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font-name="CG Omega" fo:language="en" fo:country="US" style:font-name-complex="CG Omega"/>
    </style:style>
    <style:style style:name="T2" style:family="text">
      <style:text-properties style:font-name="CG Omega" fo:font-size="8pt" style:font-size-asian="8pt" style:font-name-complex="CG Omega" style:font-size-complex="8pt"/>
    </style:style>
    <style:style style:name="T3" style:family="text">
      <style:text-properties style:font-name="CG Omega" fo:font-size="8pt" style:text-underline-style="solid" style:text-underline-width="auto" style:text-underline-color="font-color" style:font-size-asian="8pt" style:font-name-complex="CG Omega" style:font-size-complex="8pt" style:font-style-complex="italic"/>
    </style:style>
    <style:style style:name="T4" style:family="text">
      <style:text-properties style:font-name="CG Omega" fo:font-size="8pt" fo:font-weight="bold" style:font-size-asian="8pt" style:font-weight-asian="bold" style:font-name-complex="CG Omega" style:font-size-complex="8pt" style:font-weight-complex="bold"/>
    </style:style>
    <style:style style:name="T5" style:family="text">
      <style:text-properties style:font-name="CG Omega" fo:font-size="10pt" style:font-size-asian="10pt" style:font-name-complex="CG Omega"/>
    </style:style>
    <style:style style:name="T6" style:family="text">
      <style:text-properties style:font-name="CG Omega" fo:font-size="10pt" fo:font-weight="bold" style:font-size-asian="10pt" style:font-weight-asian="bold" style:font-name-complex="CG Omega"/>
    </style:style>
    <style:style style:name="T7" style:family="text">
      <style:text-properties style:font-name="CG Omega" fo:font-size="7pt" style:font-size-asian="7pt" style:font-name-complex="CG Omega" style:font-size-complex="7pt"/>
    </style:style>
    <style:style style:name="T8" style:family="text">
      <style:text-properties fo:color="#ff0000" style:font-name="CG Omega" fo:font-size="8pt" style:font-size-asian="8pt" style:font-name-complex="CG Omega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AL PRESIDENTE DELLA C.C.I.A.A.</text:p>
      <text:p text:style-name="P13">DI<text:tab/><text:tab/>MESSINA</text:p>
      <text:p text:style-name="P15"/>
      <text:h text:style-name="P31" text:outline-level="1"/>
      <text:h text:style-name="P31" text:outline-level="1">OGGETTO: Richiesta utilizzo Sala Borsa/Sala Consulta/Saletta Blu.</text:h>
      <text:p text:style-name="Standard"/>
      <text:p text:style-name="Standard"/>
      <text:p text:style-name="P18">Il/La <text:s/>sottoscritto/a ______________________________________________in qualità di__________________</text:p>
      <text:p text:style-name="P18"/>
      <text:p text:style-name="P18">dell’Ente/Organismo/Impresa_________________________________________________________________</text:p>
      <text:p text:style-name="P18"/>
      <text:p text:style-name="P18">con sede in_________________________________Via_____________________________________n_____</text:p>
      <text:p text:style-name="P18"/>
      <text:p text:style-name="P19">Cap.____________Prov_________Tel_______________Fax_____________</text:p>
      <text:p text:style-name="P19"/>
      <text:p text:style-name="P19">P.I.____________________C.F.____________________________________</text:p>
      <text:p text:style-name="P32"/>
      <text:p text:style-name="P32"/>
      <text:p text:style-name="P4">C H I E D E</text:p>
      <text:p text:style-name="P4"/>
      <text:p text:style-name="P2"/>
      <text:p text:style-name="P23"><draw:custom-shape text:anchor-type="char" draw:z-index="1" draw:style-name="gr2" draw:text-style-name="P35" svg:width="0.424cm" svg:height="0.451cm" svg:x="4.35cm" svg:y="0.358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5" svg:width="0.424cm" svg:height="0.451cm" svg:x="8.768cm" svg:y="0.358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5" svg:width="0.424cm" svg:height="0.451cm" svg:x="12.335cm" svg:y="0.358cm"><text:p/><draw:enhanced-geometry svg:viewBox="0 0 21600 21600" draw:type="rectangle" draw:enhanced-path="M 0 0 L 21600 0 21600 21600 0 21600 0 0 Z N"/></draw:custom-shape></text:p>
      <text:p text:style-name="P21">L'uso della <text:s text:c="2"/>SALA BORSA <text:s text:c="13"/>SALA CONSULTA <text:s text:c="12"/>SALETTA BLU <text:s text:c="11"/>per il </text:p>
      <text:p text:style-name="P20"><text:span text:style-name="T8"><text:s text:c="32"/></text:span><text:span text:style-name="T2">max 200 posti <text:s text:c="22"/>max 60 posti <text:s text:c="26"/>max 20 posti <text:s text:c="17"/></text:span></text:p>
      <text:p text:style-name="P21"/>
      <text:p text:style-name="P21"><text:s text:c="18"/></text:p>
      <text:p text:style-name="P22">giorno<text:tab/>__________________<text:tab/>dalle ore___________________ alle ore_______________________</text:p>
      <text:p text:style-name="P22"/>
      <text:p text:style-name="P22">giorno<text:tab/>__________________<text:tab/>dalle ore___________________ alle ore_______________________</text:p>
      <text:p text:style-name="P25"/>
      <text:p text:style-name="P27"><text:span text:style-name="T6">dal <text:s/>_________al __________ </text:span><text:span text:style-name="T5">dalle ore___________________ alle ore_______________________</text:span></text:p>
      <text:p text:style-name="P24"/>
      <text:p text:style-name="P24"><text:s text:c="10"/>* <text:s/>indicare eventuale data allestimento__________ disallestimento_______________</text:p>
      <text:p text:style-name="P24"/>
      <text:p text:style-name="P24"/>
      <text:p text:style-name="P26">DESCRIZIONE INIZIATIV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1"/>
      <text:p text:style-name="P21"><draw:line text:anchor-type="char" draw:z-index="0" draw:style-name="gr1" draw:text-style-name="P34" svg:x1="0.365cm" svg:y1="0.175cm" svg:x2="16.875cm" svg:y2="0.175cm"><text:p/></draw:line><text:tab/></text:p>
      <text:p text:style-name="P3"/>
      <text:p text:style-name="Standard"><text:span text:style-name="T6">Referente per i contatti</text:span><text:span text:style-name="T5"> (campo obbligatorio):</text:span></text:p>
      <text:p text:style-name="P1"/>
      <text:p text:style-name="P1">Cognome ______________________________ Nome __________________________________________</text:p>
      <text:p text:style-name="P1"/>
      <text:p text:style-name="P1"><text:s/></text:p>
      <text:p text:style-name="P1">Telefono_________________ Cell. ____________________________ Fax ________________</text:p>
      <text:p text:style-name="P1"/>
      <text:p text:style-name="P1"/>
      <text:p text:style-name="P1"/>
      <text:p text:style-name="P6"><text:soft-page-break/></text:p>
      <text:p text:style-name="P9"><text:span text:style-name="T2">Il/La sottoscritto/a <text:s/></text:span><text:span text:style-name="T3">dichiara di aver preso visione del Regolamento che disciplina l'uso delle Sale</text:span><text:span text:style-name="T2"> e, con la presente richiesta, da atto ad ogni effetto che la concessione sarà subordinata al rispetto delle seguenti condizioni:</text:span></text:p>
      <text:p text:style-name="P6"/>
      <text:list xml:id="list9076494491239388668" text:style-name="WW8Num2">
        <text:list-item>
          <text:p text:style-name="P7">chi ha promosso l'iniziativa e la persona che ha firmato la richiesta saranno responsabili degli eventuali danni arrecati e dovranno risarcirli;</text:p>
        </text:list-item>
        <text:list-item>
          <text:p text:style-name="P7">all'interno della sala in osservanza delle norme di Legge vigenti e per ragioni di salvaguardia del patrimonio, è fatto divieto assoluto di fumare;</text:p>
        </text:list-item>
        <text:list-item>
          <text:p text:style-name="P10"><text:span text:style-name="T2">Il pagamento della tariffa dovrà essere eseguito presso lo sportello bancario camerale o tramite bonifico bancario intestato a Camera di Commercio I.A.A. di Messina codice IBAN: </text:span><text:span text:style-name="T4"><text:s text:c="2"/>IT09L03127165040000000 11123 <text:s/></text:span><text:span text:style-name="T2"><text:s text:c="2"/>entro 2 giorni dalla comunicata autorizzazione. La relativa ricevuta dovrà essere recapitata nel medesimo termine al Provveditore della Camera di commercio tramite fax 090. 774945 <text:s/>o pec: provveditorato.cciaame@legalmail.it</text:span></text:p>
        </text:list-item>
        <text:list-item>
          <text:p text:style-name="P10"><text:span text:style-name="T2">qualora si utilizzi la Sala in orario pomeridiano, serale e festivo la Camera di Commercio provvederà ad organizzare apposito servizio di custodia il cui costo orario sarà indicato nel preventivo appositamente redatto dal competente ufficio Provveditorato;</text:span></text:p>
        </text:list-item>
        <text:list-item>
          <text:p text:style-name="P10"><text:span text:style-name="T2">stipulare apposita polizza assicurativa per danni a persone e/o cose di terzi derivanti dallo svolgimento della manifestazione;</text:span></text:p>
        </text:list-item>
        <text:list-item>
          <text:p text:style-name="P7">Il richiedente si impegna fin d’ora, nel caso di accoglimento della richiesta, a non consentire l’accesso ad un numero di persone superiore al limite massimo di capienza di ciascuna sala;</text:p>
        </text:list-item>
        <text:list-item>
          <text:p text:style-name="P7">nel caso in cui l’iniziativa preveda la diffusione musicale, il richiedente dovrà dichiarare l’assunzione a proprio carico degli oneri SIAE e della gestione dei rapporti con la relativa agenzia;</text:p>
        </text:list-item>
        <text:list-item>
          <text:p text:style-name="P7">l’eventuale disdetta della sala è da comunicarsi almeno 5 giorni prima della data fissata per l’utilizzo, in caso di <text:s/>mancata disdetta della sala, è tenuto al pagamento della tariffa stabilita;</text:p>
        </text:list-item>
        <text:list-item>
          <text:p text:style-name="P7">rigida osservanza delle norme di sicurezza sul luogo di lavoro. </text:p>
        </text:list-item>
      </text:list>
      <text:p text:style-name="P6"/>
      <text:p text:style-name="P28"/>
      <text:p text:style-name="P6"/>
      <text:p text:style-name="P6"/>
      <text:p text:style-name="P6"/>
      <text:p text:style-name="P6"/>
      <text:p text:style-name="P6">Data,<text:tab/><text:tab/><text:tab/><text:tab/><text:tab/><text:tab/><text:tab/><text:tab/> <text:s text:c="10"/>___________________________</text:p>
      <text:p text:style-name="P17">(Firma leggibile)</text:p>
      <text:p text:style-name="P17"/>
      <text:p text:style-name="P6"><text:tab/></text:p>
      <text:p text:style-name="P11">INFORMATIVA AI SENSI DELL'ART. 13 DEL D.LGS. N. 196/2003 I dati personali forniti con il presente modello sono trattati c</text:p>
      <text:p text:style-name="P11">on l'ausilio di strumenti sia manuali che informatici, ai soli fini del procedimento inerente alla concessione delle sale camerali. </text:p>
      <text:p text:style-name="P11">I suddetti dati non sono soggetti ad altra comunicazione o diffusione. </text:p>
      <text:p text:style-name="P30"><text:tab/></text:p>
      <text:p text:style-name="P29"><text:span text:style-name="T7"><text:tab/><text:tab/><text:tab/><text:tab/><text:tab/> <text:s text:c="80"/></text:span><text:span text:style-name="T2">(Firma leggibile)</text:span></text:p>
      <text:p text:style-name="P16"/>
      <text:p text:style-name="P5"><text:s text:c="4"/></text:p>
      <text:p text:style-name="P8"/>
      <text:p text:style-name="P1"/>
      <text:p text:style-name="P1"><text:s text:c="23"/>VISTO SI AUTORIZZA</text:p>
      <text:p text:style-name="P1"><text:tab/></text:p>
      <text:p text:style-name="Standard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1pt" fo:language="it" fo:country="IT" style:font-name-asian="Times New Roman" style:font-size-asian="11pt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G Omega" fo:font-size="8pt" style:font-size-asian="8pt" style:font-name-complex="CG Omega" style:font-size-complex="8pt"/>
    </style:style>
    <style:style style:name="Car._20_predefinito_20_paragrafo" style:display-name="Car. predefinito paragrafo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</dc:title>
    <meta:initial-creator>CCIAA Ravenna</meta:initial-creator>
    <meta:creation-date>2013-05-03T10:30:00</meta:creation-date>
    <dc:creator>Padalino</dc:creator>
    <dc:date>2016-05-24T13:37:00</dc:date>
    <meta:print-date>2014-04-30T11:04:00</meta:print-date>
    <meta:editing-cycles>2</meta:editing-cycles>
    <meta:editing-duration>PT24M</meta:editing-duration>
    <meta:document-statistic meta:table-count="0" meta:image-count="0" meta:object-count="0" meta:page-count="2" meta:paragraph-count="43" meta:word-count="445" meta:character-count="3898"/>
    <meta:generator>OpenOffice/4.0.1$Win32 OpenOffice.org_project/401m5$Build-9714</meta:generator>
  </office:meta>
</office:document-meta>
</file>